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/>
    </style:style>
    <style:style style:name="T18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125in"/>
    </style:style>
    <style:style style:name="T34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大益公有超級市場</text:span><text:span text:style-name="T7">1</text:span><text:span text:style-name="T8">、</text:span><text:span text:style-name="T9">2</text:span><text:span text:style-name="T10">樓及地下室現況租賃</text:span><text:span text:style-name="T11">案，有事未克前來處理招標事宜（含開標、領退押標金、說明等事項），特委託</text:span><text:span text:style-name="T12"><text:s text:c="22"/></text:span><text:span text:style-name="T13">先生（女士）前來貴局辦理，恐口無憑，特立委託書一紙為據。</text:span></text:p>
      <text:p text:style-name="P14">此<text:s text:c="3"/>致</text:p>
      <text:p text:style-name="P15">臺中市政府經濟發展局</text:p>
      <text:p text:style-name="P16"/>
      <text:p text:style-name="P17"><text:span text:style-name="T18">委託廠商</text:span><text:span text:style-name="T19">：</text:span><text:span text:style-name="T20"><text:s text:c="26"/></text:span><text:span text:style-name="T21">蓋章</text:span></text:p>
      <text:p text:style-name="P22"><text:span text:style-name="T23">負</text:span><text:span text:style-name="T24"><text:s text:c="2"/></text:span><text:span text:style-name="T25">責</text:span><text:span text:style-name="T26"><text:s text:c="2"/></text:span><text:span text:style-name="T27">人：</text:span><text:span text:style-name="T28"><text:s text:c="26"/></text:span><text:span text:style-name="T29">蓋章</text:span></text:p>
      <text:p text:style-name="P30">地<text:s text:c="6"/>址：</text:p>
      <text:p text:style-name="P31">電<text:s text:c="6"/>話：</text:p>
      <text:p text:style-name="P32"><text:tab/></text:p>
      <text:p text:style-name="P33"><text:span text:style-name="T34">受委託人</text:span><text:span text:style-name="T35">：</text:span><text:span text:style-name="T36"><text:s text:c="26"/></text:span><text:span text:style-name="T37">蓋章</text:span></text:p>
      <text:p text:style-name="P38">地<text:s text:c="6"/>址：</text:p>
      <text:p text:style-name="P39">身分證字號：</text:p>
      <text:p text:style-name="P40">電<text:s text:c="6"/>話：</text:p>
      <text:p text:style-name="P41"/>
      <text:p text:style-name="內文"><text:span text:style-name="T42">中華民國</text:span><text:span text:style-name="T43"><text:s/>112<text:s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3-08-07T01:03:00Z</meta:creation-date>
    <dc:date>2023-08-07T01:04:00Z</dc:date>
    <meta:print-date>2019-11-04T03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