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P19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0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3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4" style:parent-style-name="內文" style:family="paragraph">
      <style:paragraph-properties fo:text-align="center" style:vertical-align="auto"/>
    </style:style>
    <style:style style:name="T35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臺中市大益公有超級市場1、2樓及地下室現況租賃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</text:span><text:span text:style-name="T12">大益公有超級市場1、2樓及地下室</text:span><text:span text:style-name="T13">現況租賃</text:span><text:span text:style-name="T14">」案之投標，茲切結所提送之投標文件記載均為真實，如有虛偽不實，其所發生之任何糾紛及後果，</text:span><text:span text:style-name="T15">概由</text:span><text:span text:style-name="T16">本投標人</text:span><text:span text:style-name="T17">負責，並負責賠償 貴局因此所致之一切損失及費用，並同意貴局沒收押標金</text:span><text:span text:style-name="T18">。</text:span></text:p>
      <text:p text:style-name="P19"/>
      <text:p text:style-name="P20"/>
      <text:p text:style-name="P21">此 <text:s text:c="2"/>致</text:p>
      <text:p text:style-name="P22">臺中市政府經濟發展局</text:p>
      <text:p text:style-name="P23"/>
      <text:p text:style-name="P24"/>
      <text:p text:style-name="P25"/>
      <text:p text:style-name="P26"/>
      <text:p text:style-name="P27"/>
      <text:p text:style-name="P28">投<text:s/><text:s/>標<text:s text:c="2"/>人： <text:s text:c="34"/>蓋章</text:p>
      <text:p text:style-name="P29">法定代理人： <text:s text:c="34"/>蓋章</text:p>
      <text:p text:style-name="P30">地<text:s/><text:s text:c="5"/>址：</text:p>
      <text:p text:style-name="P31">電<text:s/><text:s text:c="5"/>話：</text:p>
      <text:p text:style-name="P32"/>
      <text:p text:style-name="P33"/>
      <text:p text:style-name="P34"><text:span text:style-name="T35">中華民國<text:s/></text:span><text:span text:style-name="T36">11</text:span><text:span text:style-name="T37">2</text:span><text:span text:style-name="T38"><text:s/>年 <text:s text:c="2"/>月 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3-08-07T01:00:00Z</meta:creation-date>
    <dc:date>2023-08-07T01:00:00Z</dc:date>
    <meta:print-date>2016-02-23T02:44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