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57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1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62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9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6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51">
            <text:p>中華民國112年6月</text:p>
          </table:table-cell>
          <table:covered-table-cell table:number-columns-repeated="18"/>
          <table:table-cell office:value-type="string" table:number-columns-spanned="3" table:number-rows-spanned="1" table:style-name="ce53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70">
            <text:p>農林漁牧業</text:p>
          </table:table-cell>
          <table:table-cell office:value-type="string" table:number-columns-spanned="1" table:number-rows-spanned="2" table:style-name="ce61">
            <text:p>礦業及土石採取業</text:p>
          </table:table-cell>
          <table:table-cell office:value-type="string" table:number-columns-spanned="1" table:number-rows-spanned="2" table:style-name="ce70">
            <text:p>製造業</text:p>
          </table:table-cell>
          <table:table-cell office:value-type="string" table:number-columns-spanned="1" table:number-rows-spanned="2" table:style-name="ce61">
            <text:p>電力及燃氣供應業</text:p>
          </table:table-cell>
          <table:table-cell office:value-type="string" table:number-columns-spanned="1" table:number-rows-spanned="2" table:style-name="ce61">
            <text:p>用水供應及污染整治業</text:p>
          </table:table-cell>
          <table:table-cell office:value-type="string" table:number-columns-spanned="1" table:number-rows-spanned="2" table:style-name="ce70">
            <text:p>營建工程業</text:p>
          </table:table-cell>
          <table:table-cell office:value-type="string" table:number-columns-spanned="1" table:number-rows-spanned="2" table:style-name="ce61">
            <text:p>批發及零售業</text:p>
          </table:table-cell>
          <table:table-cell office:value-type="string" table:number-columns-spanned="1" table:number-rows-spanned="2" table:style-name="ce61">
            <text:p>運輸及倉儲業</text:p>
          </table:table-cell>
          <table:table-cell office:value-type="string" table:number-columns-spanned="1" table:number-rows-spanned="2" table:style-name="ce61">
            <text:p>住宿及餐飲業</text:p>
          </table:table-cell>
          <table:table-cell office:value-type="string" table:number-columns-spanned="1" table:number-rows-spanned="2" table:style-name="ce61">
            <text:p>出版影音及資通訊業</text:p>
          </table:table-cell>
          <table:table-cell office:value-type="string" table:number-columns-spanned="1" table:number-rows-spanned="2" table:style-name="ce70">
            <text:p>金融及保險業</text:p>
          </table:table-cell>
          <table:table-cell office:value-type="string" table:number-columns-spanned="1" table:number-rows-spanned="2" table:style-name="ce70">
            <text:p>不動產業</text:p>
          </table:table-cell>
          <table:table-cell office:value-type="string" table:number-columns-spanned="1" table:number-rows-spanned="2" table:style-name="ce61">
            <text:p>專業、科學及技術服務業</text:p>
          </table:table-cell>
          <table:table-cell office:value-type="string" table:number-columns-spanned="1" table:number-rows-spanned="2" table:style-name="ce70">
            <text:p>支援服務業</text:p>
          </table:table-cell>
          <table:table-cell office:value-type="string" table:number-columns-spanned="1" table:number-rows-spanned="2" table:style-name="ce61">
            <text:p>公共行政及國防；強制性社會安全</text:p>
          </table:table-cell>
          <table:table-cell office:value-type="string" table:number-columns-spanned="1" table:number-rows-spanned="2" table:style-name="ce71">
            <text:p>教育業</text:p>
          </table:table-cell>
          <table:table-cell office:value-type="string" table:number-columns-spanned="1" table:number-rows-spanned="2" table:style-name="ce61">
            <text:p>醫療保健及社會工作服務業</text:p>
          </table:table-cell>
          <table:table-cell office:value-type="string" table:number-columns-spanned="1" table:number-rows-spanned="2" table:style-name="ce61">
            <text:p>藝術、娛樂及休閒服務業</text:p>
          </table:table-cell>
          <table:table-cell office:value-type="string" table:number-columns-spanned="1" table:number-rows-spanned="2" table:style-name="ce68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960" table:style-name="ce22">
            <text:p><text:s/>960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4738" table:style-name="ce23">
            <text:p><text:s/>14,738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490" table:style-name="ce23">
            <text:p><text:s/>490<text:s/></text:p>
          </table:table-cell>
          <table:table-cell office:value-type="float" office:value="12088" table:style-name="ce23">
            <text:p><text:s/>12,088<text:s/></text:p>
          </table:table-cell>
          <table:table-cell office:value-type="float" office:value="68313" table:style-name="ce23">
            <text:p><text:s/>68,313<text:s/></text:p>
          </table:table-cell>
          <table:table-cell office:value-type="float" office:value="1516" table:style-name="ce23">
            <text:p><text:s/>1,516<text:s/></text:p>
          </table:table-cell>
          <table:table-cell office:value-type="float" office:value="12124" table:style-name="ce23">
            <text:p><text:s/>12,124<text:s/></text:p>
          </table:table-cell>
          <table:table-cell office:value-type="float" office:value="827" table:style-name="ce23">
            <text:p><text:s/>827<text:s/></text:p>
          </table:table-cell>
          <table:table-cell office:value-type="float" office:value="463" table:style-name="ce23">
            <text:p><text:s/>463<text:s/></text:p>
          </table:table-cell>
          <table:table-cell office:value-type="float" office:value="618" table:style-name="ce23">
            <text:p><text:s/>618<text:s/></text:p>
          </table:table-cell>
          <table:table-cell office:value-type="float" office:value="2912" table:style-name="ce23">
            <text:p><text:s/>2,912<text:s/></text:p>
          </table:table-cell>
          <table:table-cell office:value-type="float" office:value="3886" table:style-name="ce23">
            <text:p><text:s/>3,8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32" table:style-name="ce23">
            <text:p><text:s/>2,132<text:s/></text:p>
          </table:table-cell>
          <table:table-cell office:value-type="float" office:value="8456" table:style-name="ce23">
            <text:p><text:s/>8,456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55966.321" table:style-name="ce27">
            <text:p><text:s/>255,966<text:s/></text:p>
          </table:table-cell>
          <table:table-cell office:value-type="float" office:value="116246.167" table:style-name="ce28">
            <text:p><text:s/>116,246<text:s/></text:p>
          </table:table-cell>
          <table:table-cell office:value-type="float" office:value="3138899.5819999999" table:style-name="ce28">
            <text:p><text:s/>3,138,900<text:s/></text:p>
          </table:table-cell>
          <table:table-cell office:value-type="float" office:value="15599" table:style-name="ce28">
            <text:p><text:s/>15,599<text:s/></text:p>
          </table:table-cell>
          <table:table-cell office:value-type="float" office:value="180532.8" table:style-name="ce28">
            <text:p><text:s/>180,533<text:s/></text:p>
          </table:table-cell>
          <table:table-cell office:value-type="float" office:value="4206184.5429999996" table:style-name="ce28">
            <text:p><text:s/>4,206,185<text:s/></text:p>
          </table:table-cell>
          <table:table-cell office:value-type="float" office:value="10526962.606000001" table:style-name="ce28">
            <text:p><text:s/>10,526,963<text:s/></text:p>
          </table:table-cell>
          <table:table-cell office:value-type="float" office:value="696821.70400000003" table:style-name="ce28">
            <text:p><text:s/>696,822<text:s/></text:p>
          </table:table-cell>
          <table:table-cell office:value-type="float" office:value="1730122.7390000001" table:style-name="ce28">
            <text:p><text:s/>1,730,123<text:s/></text:p>
          </table:table-cell>
          <table:table-cell office:value-type="float" office:value="195935.88" table:style-name="ce28">
            <text:p><text:s/>195,936<text:s/></text:p>
          </table:table-cell>
          <table:table-cell office:value-type="float" office:value="466516.478" table:style-name="ce28">
            <text:p><text:s/>466,516<text:s/></text:p>
          </table:table-cell>
          <table:table-cell office:value-type="float" office:value="147141.587" table:style-name="ce28">
            <text:p><text:s/>147,142<text:s/></text:p>
          </table:table-cell>
          <table:table-cell office:value-type="float" office:value="601942.70600000001" table:style-name="ce28">
            <text:p><text:s/>601,943<text:s/></text:p>
          </table:table-cell>
          <table:table-cell office:value-type="float" office:value="780325.67200000002" table:style-name="ce28">
            <text:p><text:s/>780,3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846" table:style-name="ce28">
            <text:p><text:s/>27,8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8415.11599999998" table:style-name="ce28">
            <text:p><text:s/>268,415<text:s/></text:p>
          </table:table-cell>
          <table:table-cell office:value-type="float" office:value="795375.51599999995" table:style-name="ce28">
            <text:p><text:s/>795,37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2" table:style-name="ce4">
            <text:p><text:s/>7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4507.8" table:style-name="ce4">
            <text:p><text:s/>4,5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21380" table:style-name="ce4">
            <text:p><text:s/>21,380<text:s/></text:p>
          </table:table-cell>
          <table:table-cell office:value-type="float" office:value="150992.17499999999" table:style-name="ce4">
            <text:p><text:s/>150,992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3883.800000000003" table:style-name="ce4">
            <text:p><text:s/>33,884<text:s/></text:p>
          </table:table-cell>
          <table:table-cell office:value-type="float" office:value="3210" table:style-name="ce4">
            <text:p><text:s/>3,210<text:s/></text:p>
          </table:table-cell>
          <table:table-cell office:value-type="float" office:value="12400" table:style-name="ce4">
            <text:p><text:s/>12,400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7031" table:style-name="ce4">
            <text:p><text:s/>7,031<text:s/></text:p>
          </table:table-cell>
          <table:table-cell office:value-type="float" office:value="6239.8" table:style-name="ce4">
            <text:p><text:s/>6,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528" table:style-name="ce4">
            <text:p><text:s/>12,528<text:s/></text:p>
          </table:table-cell>
          <table:table-cell office:value-type="float" office:value="8813" table:style-name="ce4">
            <text:p><text:s/>8,81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1852" table:style-name="ce4">
            <text:p><text:s/>1,85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79" table:style-name="ce4">
            <text:p><text:s/>17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452" table:style-name="ce5">
            <text:p><text:s/>2,4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7832" table:style-name="ce4">
            <text:p><text:s/>107,83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126726" table:style-name="ce4">
            <text:p><text:s/>126,726<text:s/></text:p>
          </table:table-cell>
          <table:table-cell office:value-type="float" office:value="309968.00099999999" table:style-name="ce4">
            <text:p><text:s/>309,968<text:s/></text:p>
          </table:table-cell>
          <table:table-cell office:value-type="float" office:value="24500" table:style-name="ce4">
            <text:p><text:s/>24,500<text:s/></text:p>
          </table:table-cell>
          <table:table-cell office:value-type="float" office:value="40282.887000000002" table:style-name="ce4">
            <text:p><text:s/>40,283<text:s/></text:p>
          </table:table-cell>
          <table:table-cell office:value-type="float" office:value="6425" table:style-name="ce4">
            <text:p><text:s/>6,425<text:s/></text:p>
          </table:table-cell>
          <table:table-cell office:value-type="float" office:value="20140" table:style-name="ce4">
            <text:p><text:s/>20,140<text:s/></text:p>
          </table:table-cell>
          <table:table-cell office:value-type="float" office:value="2900" table:style-name="ce4">
            <text:p><text:s/>2,900<text:s/></text:p>
          </table:table-cell>
          <table:table-cell office:value-type="float" office:value="15601.688" table:style-name="ce4">
            <text:p><text:s/>15,602<text:s/></text:p>
          </table:table-cell>
          <table:table-cell office:value-type="float" office:value="46535.8" table:style-name="ce4">
            <text:p><text:s/>46,5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73.5540000000001" table:style-name="ce4">
            <text:p><text:s/>8,674<text:s/></text:p>
          </table:table-cell>
          <table:table-cell office:value-type="float" office:value="19788.887999999999" table:style-name="ce4">
            <text:p><text:s/>19,78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2233" table:style-name="ce4">
            <text:p><text:s/>2,23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82" table:style-name="ce4">
            <text:p><text:s/>28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263" table:style-name="ce5">
            <text:p><text:s/>2,263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70899.5" table:style-name="ce4">
            <text:p><text:s/>70,900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2808" table:style-name="ce4">
            <text:p><text:s/>2,808<text:s/></text:p>
          </table:table-cell>
          <table:table-cell office:value-type="float" office:value="121364.488" table:style-name="ce4">
            <text:p><text:s/>121,364<text:s/></text:p>
          </table:table-cell>
          <table:table-cell office:value-type="float" office:value="380055.96299999999" table:style-name="ce4">
            <text:p><text:s/>380,056<text:s/></text:p>
          </table:table-cell>
          <table:table-cell office:value-type="float" office:value="33940" table:style-name="ce4">
            <text:p><text:s/>33,940<text:s/></text:p>
          </table:table-cell>
          <table:table-cell office:value-type="float" office:value="67223.399000000005" table:style-name="ce4">
            <text:p><text:s/>67,223<text:s/></text:p>
          </table:table-cell>
          <table:table-cell office:value-type="float" office:value="16600" table:style-name="ce4">
            <text:p><text:s/>16,600<text:s/></text:p>
          </table:table-cell>
          <table:table-cell office:value-type="float" office:value="33210" table:style-name="ce4">
            <text:p><text:s/>33,210<text:s/></text:p>
          </table:table-cell>
          <table:table-cell office:value-type="float" office:value="12926" table:style-name="ce4">
            <text:p><text:s/>12,926<text:s/></text:p>
          </table:table-cell>
          <table:table-cell office:value-type="float" office:value="33282.665000000001" table:style-name="ce4">
            <text:p><text:s/>33,283<text:s/></text:p>
          </table:table-cell>
          <table:table-cell office:value-type="float" office:value="20356" table:style-name="ce4">
            <text:p><text:s/>20,3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39.799" table:style-name="ce4">
            <text:p><text:s/>7,840<text:s/></text:p>
          </table:table-cell>
          <table:table-cell office:value-type="float" office:value="31942.7" table:style-name="ce4">
            <text:p><text:s/>31,94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186" table:style-name="ce4">
            <text:p><text:s/>3,18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498" table:style-name="ce4">
            <text:p><text:s/>49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738" table:style-name="ce5">
            <text:p><text:s/>7,738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27724.488000000001" table:style-name="ce4">
            <text:p><text:s/>27,72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956" table:style-name="ce4">
            <text:p><text:s/>1,956<text:s/></text:p>
          </table:table-cell>
          <table:table-cell office:value-type="float" office:value="117738.38800000001" table:style-name="ce4">
            <text:p><text:s/>117,738<text:s/></text:p>
          </table:table-cell>
          <table:table-cell office:value-type="float" office:value="555108.68500000006" table:style-name="ce4">
            <text:p><text:s/>555,109<text:s/></text:p>
          </table:table-cell>
          <table:table-cell office:value-type="float" office:value="49450" table:style-name="ce4">
            <text:p><text:s/>49,450<text:s/></text:p>
          </table:table-cell>
          <table:table-cell office:value-type="float" office:value="206673.77799999999" table:style-name="ce4">
            <text:p><text:s/>206,674<text:s/></text:p>
          </table:table-cell>
          <table:table-cell office:value-type="float" office:value="21822.93" table:style-name="ce4">
            <text:p><text:s/>21,823<text:s/></text:p>
          </table:table-cell>
          <table:table-cell office:value-type="float" office:value="34018" table:style-name="ce4">
            <text:p><text:s/>34,018<text:s/></text:p>
          </table:table-cell>
          <table:table-cell office:value-type="float" office:value="6500" table:style-name="ce4">
            <text:p><text:s/>6,500<text:s/></text:p>
          </table:table-cell>
          <table:table-cell office:value-type="float" office:value="61926.887999999999" table:style-name="ce4">
            <text:p><text:s/>61,927<text:s/></text:p>
          </table:table-cell>
          <table:table-cell office:value-type="float" office:value="37957.987999999998" table:style-name="ce4">
            <text:p><text:s/>37,9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40" table:style-name="ce4">
            <text:p><text:s/>1,9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08.106" table:style-name="ce4">
            <text:p><text:s/>15,908<text:s/></text:p>
          </table:table-cell>
          <table:table-cell office:value-type="float" office:value="69298.551999999996" table:style-name="ce4">
            <text:p><text:s/>69,29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3817" table:style-name="ce4">
            <text:p><text:s/>3,8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627" table:style-name="ce4">
            <text:p><text:s/>62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086" table:style-name="ce5">
            <text:p><text:s/>3,086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69254.100000000006" table:style-name="ce4">
            <text:p><text:s/>69,254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5176" table:style-name="ce4">
            <text:p><text:s/>5,176<text:s/></text:p>
          </table:table-cell>
          <table:table-cell office:value-type="float" office:value="196027.88800000001" table:style-name="ce4">
            <text:p><text:s/>196,028<text:s/></text:p>
          </table:table-cell>
          <table:table-cell office:value-type="float" office:value="641736.65700000001" table:style-name="ce4">
            <text:p><text:s/>641,737<text:s/></text:p>
          </table:table-cell>
          <table:table-cell office:value-type="float" office:value="5266" table:style-name="ce4">
            <text:p><text:s/>5,266<text:s/></text:p>
          </table:table-cell>
          <table:table-cell office:value-type="float" office:value="168341.57500000001" table:style-name="ce4">
            <text:p><text:s/>168,342<text:s/></text:p>
          </table:table-cell>
          <table:table-cell office:value-type="float" office:value="19125" table:style-name="ce4">
            <text:p><text:s/>19,125<text:s/></text:p>
          </table:table-cell>
          <table:table-cell office:value-type="float" office:value="62160" table:style-name="ce4">
            <text:p><text:s/>62,160<text:s/></text:p>
          </table:table-cell>
          <table:table-cell office:value-type="float" office:value="17947" table:style-name="ce4">
            <text:p><text:s/>17,947<text:s/></text:p>
          </table:table-cell>
          <table:table-cell office:value-type="float" office:value="51740.998" table:style-name="ce4">
            <text:p><text:s/>51,741<text:s/></text:p>
          </table:table-cell>
          <table:table-cell office:value-type="float" office:value="55362.188000000002" table:style-name="ce4">
            <text:p><text:s/>55,3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788.107" table:style-name="ce4">
            <text:p><text:s/>25,788<text:s/></text:p>
          </table:table-cell>
          <table:table-cell office:value-type="float" office:value="80460.297999999995" table:style-name="ce4">
            <text:p><text:s/>80,46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4445" table:style-name="ce4">
            <text:p><text:s/>4,44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56" table:style-name="ce4">
            <text:p><text:s/>1,45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665" table:style-name="ce4">
            <text:p><text:s/>66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761" table:style-name="ce5">
            <text:p><text:s/>5,76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06397.6" table:style-name="ce4">
            <text:p><text:s/>106,39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1855" table:style-name="ce4">
            <text:p><text:s/>11,855<text:s/></text:p>
          </table:table-cell>
          <table:table-cell office:value-type="float" office:value="224514.886" table:style-name="ce4">
            <text:p><text:s/>224,515<text:s/></text:p>
          </table:table-cell>
          <table:table-cell office:value-type="float" office:value="874137.37" table:style-name="ce4">
            <text:p><text:s/>874,137<text:s/></text:p>
          </table:table-cell>
          <table:table-cell office:value-type="float" office:value="40726" table:style-name="ce4">
            <text:p><text:s/>40,726<text:s/></text:p>
          </table:table-cell>
          <table:table-cell office:value-type="float" office:value="269557.12099999998" table:style-name="ce4">
            <text:p><text:s/>269,557<text:s/></text:p>
          </table:table-cell>
          <table:table-cell office:value-type="float" office:value="19500.687000000002" table:style-name="ce4">
            <text:p><text:s/>19,501<text:s/></text:p>
          </table:table-cell>
          <table:table-cell office:value-type="float" office:value="49062" table:style-name="ce4">
            <text:p><text:s/>49,062<text:s/></text:p>
          </table:table-cell>
          <table:table-cell office:value-type="float" office:value="23513.8" table:style-name="ce4">
            <text:p><text:s/>23,514<text:s/></text:p>
          </table:table-cell>
          <table:table-cell office:value-type="float" office:value="63553.663999999997" table:style-name="ce4">
            <text:p><text:s/>63,554<text:s/></text:p>
          </table:table-cell>
          <table:table-cell office:value-type="float" office:value="65197.576000000001" table:style-name="ce4">
            <text:p><text:s/>65,1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44" table:style-name="ce4">
            <text:p><text:s/>4,1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832.464" table:style-name="ce4">
            <text:p><text:s/>29,832<text:s/></text:p>
          </table:table-cell>
          <table:table-cell office:value-type="float" office:value="87198.687999999995" table:style-name="ce4">
            <text:p><text:s/>87,19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3195" table:style-name="ce4">
            <text:p><text:s/>3,19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477" table:style-name="ce4">
            <text:p><text:s/>47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123" table:style-name="ce5">
            <text:p><text:s/>2,12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4732.688999999998" table:style-name="ce4">
            <text:p><text:s/>54,733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2670" table:style-name="ce4">
            <text:p><text:s/>2,670<text:s/></text:p>
          </table:table-cell>
          <table:table-cell office:value-type="float" office:value="141169.889" table:style-name="ce4">
            <text:p><text:s/>141,170<text:s/></text:p>
          </table:table-cell>
          <table:table-cell office:value-type="float" office:value="652503.76800000004" table:style-name="ce4">
            <text:p><text:s/>652,504<text:s/></text:p>
          </table:table-cell>
          <table:table-cell office:value-type="float" office:value="2340" table:style-name="ce4">
            <text:p><text:s/>2,340<text:s/></text:p>
          </table:table-cell>
          <table:table-cell office:value-type="float" office:value="144315.33799999999" table:style-name="ce4">
            <text:p><text:s/>144,315<text:s/></text:p>
          </table:table-cell>
          <table:table-cell office:value-type="float" office:value="11168.688" table:style-name="ce4">
            <text:p><text:s/>11,169<text:s/></text:p>
          </table:table-cell>
          <table:table-cell office:value-type="float" office:value="33945" table:style-name="ce4">
            <text:p><text:s/>33,945<text:s/></text:p>
          </table:table-cell>
          <table:table-cell office:value-type="float" office:value="8565" table:style-name="ce4">
            <text:p><text:s/>8,565<text:s/></text:p>
          </table:table-cell>
          <table:table-cell office:value-type="float" office:value="48276" table:style-name="ce4">
            <text:p><text:s/>48,276<text:s/></text:p>
          </table:table-cell>
          <table:table-cell office:value-type="float" office:value="38429.086000000003" table:style-name="ce4">
            <text:p><text:s/>38,4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0" table:style-name="ce4">
            <text:p><text:s/>1,5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29.998" table:style-name="ce4">
            <text:p><text:s/>12,430<text:s/></text:p>
          </table:table-cell>
          <table:table-cell office:value-type="float" office:value="56554" table:style-name="ce4">
            <text:p><text:s/>56,55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4674" table:style-name="ce4">
            <text:p><text:s/>4,67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622" table:style-name="ce4">
            <text:p><text:s/>62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617" table:style-name="ce5">
            <text:p><text:s/>11,617<text:s/></text:p>
          </table:table-cell>
          <table:table-cell office:value-type="float" office:value="1418.8889999999999" table:style-name="ce4">
            <text:p><text:s/>1,419<text:s/></text:p>
          </table:table-cell>
          <table:table-cell office:value-type="float" office:value="74488.498999999996" table:style-name="ce4">
            <text:p><text:s/>74,48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035" table:style-name="ce4">
            <text:p><text:s/>11,035<text:s/></text:p>
          </table:table-cell>
          <table:table-cell office:value-type="float" office:value="322210.16600000003" table:style-name="ce4">
            <text:p><text:s/>322,210<text:s/></text:p>
          </table:table-cell>
          <table:table-cell office:value-type="float" office:value="914025.27800000005" table:style-name="ce4">
            <text:p><text:s/>914,025<text:s/></text:p>
          </table:table-cell>
          <table:table-cell office:value-type="float" office:value="49487" table:style-name="ce4">
            <text:p><text:s/>49,487<text:s/></text:p>
          </table:table-cell>
          <table:table-cell office:value-type="float" office:value="160035.18799999999" table:style-name="ce4">
            <text:p><text:s/>160,035<text:s/></text:p>
          </table:table-cell>
          <table:table-cell office:value-type="float" office:value="21924" table:style-name="ce4">
            <text:p><text:s/>21,924<text:s/></text:p>
          </table:table-cell>
          <table:table-cell office:value-type="float" office:value="47768" table:style-name="ce4">
            <text:p><text:s/>47,768<text:s/></text:p>
          </table:table-cell>
          <table:table-cell office:value-type="float" office:value="12764" table:style-name="ce4">
            <text:p><text:s/>12,764<text:s/></text:p>
          </table:table-cell>
          <table:table-cell office:value-type="float" office:value="94308.051999999996" table:style-name="ce4">
            <text:p><text:s/>94,308<text:s/></text:p>
          </table:table-cell>
          <table:table-cell office:value-type="float" office:value="62768.307999999997" table:style-name="ce4">
            <text:p><text:s/>62,7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97" table:style-name="ce4">
            <text:p><text:s/>5,8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318.108" table:style-name="ce4">
            <text:p><text:s/>28,318<text:s/></text:p>
          </table:table-cell>
          <table:table-cell office:value-type="float" office:value="83687.076000000001" table:style-name="ce4">
            <text:p><text:s/>83,68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18" table:style-name="ce4">
            <text:p><text:s/>2,7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6781" table:style-name="ce4">
            <text:p><text:s/>6,781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849" table:style-name="ce4">
            <text:p><text:s/>84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676.5" table:style-name="ce5">
            <text:p><text:s/>26,677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55563.58899999998" table:style-name="ce4">
            <text:p><text:s/>455,564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1434" table:style-name="ce4">
            <text:p><text:s/>11,434<text:s/></text:p>
          </table:table-cell>
          <table:table-cell office:value-type="float" office:value="210985.4" table:style-name="ce4">
            <text:p><text:s/>210,985<text:s/></text:p>
          </table:table-cell>
          <table:table-cell office:value-type="float" office:value="712526.54599999997" table:style-name="ce4">
            <text:p><text:s/>712,527<text:s/></text:p>
          </table:table-cell>
          <table:table-cell office:value-type="float" office:value="71463.850000000006" table:style-name="ce4">
            <text:p><text:s/>71,464<text:s/></text:p>
          </table:table-cell>
          <table:table-cell office:value-type="float" office:value="83728.775999999998" table:style-name="ce4">
            <text:p><text:s/>83,729<text:s/></text:p>
          </table:table-cell>
          <table:table-cell office:value-type="float" office:value="14223.898999999999" table:style-name="ce4">
            <text:p><text:s/>14,224<text:s/></text:p>
          </table:table-cell>
          <table:table-cell office:value-type="float" office:value="38360" table:style-name="ce4">
            <text:p><text:s/>38,360<text:s/></text:p>
          </table:table-cell>
          <table:table-cell office:value-type="float" office:value="4523" table:style-name="ce4">
            <text:p><text:s/>4,523<text:s/></text:p>
          </table:table-cell>
          <table:table-cell office:value-type="float" office:value="32159.376" table:style-name="ce4">
            <text:p><text:s/>32,159<text:s/></text:p>
          </table:table-cell>
          <table:table-cell office:value-type="float" office:value="46207.707000000002" table:style-name="ce4">
            <text:p><text:s/>46,2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27.2" table:style-name="ce4">
            <text:p><text:s/>13,127<text:s/></text:p>
          </table:table-cell>
          <table:table-cell office:value-type="float" office:value="45692.05" table:style-name="ce4">
            <text:p><text:s/>45,69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103" table:style-name="ce4">
            <text:p><text:s/>2,10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20" table:style-name="ce4">
            <text:p><text:s/>32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0485.599999999999" table:style-name="ce5">
            <text:p><text:s/>40,48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7298.45" table:style-name="ce4">
            <text:p><text:s/>17,2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90" table:style-name="ce4">
            <text:p><text:s/>2,990<text:s/></text:p>
          </table:table-cell>
          <table:table-cell office:value-type="float" office:value="139585" table:style-name="ce4">
            <text:p><text:s/>139,585<text:s/></text:p>
          </table:table-cell>
          <table:table-cell office:value-type="float" office:value="171308.18" table:style-name="ce4">
            <text:p><text:s/>171,308<text:s/></text:p>
          </table:table-cell>
          <table:table-cell office:value-type="float" office:value="44952.654000000002" table:style-name="ce4">
            <text:p><text:s/>44,953<text:s/></text:p>
          </table:table-cell>
          <table:table-cell office:value-type="float" office:value="16533.2" table:style-name="ce4">
            <text:p><text:s/>16,533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0574.1" table:style-name="ce4">
            <text:p><text:s/>10,574<text:s/></text:p>
          </table:table-cell>
          <table:table-cell office:value-type="float" office:value="27548" table:style-name="ce4">
            <text:p><text:s/>27,5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51.8500000000004" table:style-name="ce4">
            <text:p><text:s/>4,852<text:s/></text:p>
          </table:table-cell>
          <table:table-cell office:value-type="float" office:value="10478.1" table:style-name="ce4">
            <text:p><text:s/>10,47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2579" table:style-name="ce4">
            <text:p><text:s/>2,57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50" table:style-name="ce4">
            <text:p><text:s/>35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026" table:style-name="ce5">
            <text:p><text:s/>12,02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15365.6" table:style-name="ce4">
            <text:p><text:s/>115,366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141695.88800000001" table:style-name="ce4">
            <text:p><text:s/>141,696<text:s/></text:p>
          </table:table-cell>
          <table:table-cell office:value-type="float" office:value="244332.41800000001" table:style-name="ce4">
            <text:p><text:s/>244,332<text:s/></text:p>
          </table:table-cell>
          <table:table-cell office:value-type="float" office:value="19137.400000000001" table:style-name="ce4">
            <text:p><text:s/>19,137<text:s/></text:p>
          </table:table-cell>
          <table:table-cell office:value-type="float" office:value="46432.3" table:style-name="ce4">
            <text:p><text:s/>46,432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8090" table:style-name="ce4">
            <text:p><text:s/>8,0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8397.6" table:style-name="ce4">
            <text:p><text:s/>8,398<text:s/></text:p>
          </table:table-cell>
          <table:table-cell office:value-type="float" office:value="12702" table:style-name="ce4">
            <text:p><text:s/>12,7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95.7" table:style-name="ce4">
            <text:p><text:s/>5,696<text:s/></text:p>
          </table:table-cell>
          <table:table-cell office:value-type="float" office:value="24139.5" table:style-name="ce4">
            <text:p><text:s/>24,14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2281" table:style-name="ce4">
            <text:p><text:s/>2,28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80" table:style-name="ce4">
            <text:p><text:s/>28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513.7" table:style-name="ce5">
            <text:p><text:s/>7,514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3840.86" table:style-name="ce4">
            <text:p><text:s/>123,84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9368" table:style-name="ce4">
            <text:p><text:s/>9,368<text:s/></text:p>
          </table:table-cell>
          <table:table-cell office:value-type="float" office:value="181800.8" table:style-name="ce4">
            <text:p><text:s/>181,801<text:s/></text:p>
          </table:table-cell>
          <table:table-cell office:value-type="float" office:value="239890.59400000001" table:style-name="ce4">
            <text:p><text:s/>239,891<text:s/></text:p>
          </table:table-cell>
          <table:table-cell office:value-type="float" office:value="24999.7" table:style-name="ce4">
            <text:p><text:s/>25,000<text:s/></text:p>
          </table:table-cell>
          <table:table-cell office:value-type="float" office:value="18191.387999999999" table:style-name="ce4">
            <text:p><text:s/>18,191<text:s/></text:p>
          </table:table-cell>
          <table:table-cell office:value-type="float" office:value="2693" table:style-name="ce4">
            <text:p><text:s/>2,693<text:s/></text:p>
          </table:table-cell>
          <table:table-cell office:value-type="float" office:value="7935" table:style-name="ce4">
            <text:p><text:s/>7,935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6227.5" table:style-name="ce4">
            <text:p><text:s/>6,228<text:s/></text:p>
          </table:table-cell>
          <table:table-cell office:value-type="float" office:value="33705" table:style-name="ce4">
            <text:p><text:s/>33,7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36.2" table:style-name="ce4">
            <text:p><text:s/>3,436<text:s/></text:p>
          </table:table-cell>
          <table:table-cell office:value-type="float" office:value="13170.9" table:style-name="ce4">
            <text:p><text:s/>13,17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3272" table:style-name="ce4">
            <text:p><text:s/>3,27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56" table:style-name="ce4">
            <text:p><text:s/>45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805.6" table:style-name="ce5">
            <text:p><text:s/>8,80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5679.08799999999" table:style-name="ce4">
            <text:p><text:s/>205,67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2556" table:style-name="ce4">
            <text:p><text:s/>12,556<text:s/></text:p>
          </table:table-cell>
          <table:table-cell office:value-type="float" office:value="217259.18599999999" table:style-name="ce4">
            <text:p><text:s/>217,259<text:s/></text:p>
          </table:table-cell>
          <table:table-cell office:value-type="float" office:value="370320.30099999998" table:style-name="ce4">
            <text:p><text:s/>370,320<text:s/></text:p>
          </table:table-cell>
          <table:table-cell office:value-type="float" office:value="41846" table:style-name="ce4">
            <text:p><text:s/>41,846<text:s/></text:p>
          </table:table-cell>
          <table:table-cell office:value-type="float" office:value="46508.898999999998" table:style-name="ce4">
            <text:p><text:s/>46,509<text:s/></text:p>
          </table:table-cell>
          <table:table-cell office:value-type="float" office:value="5241.8" table:style-name="ce4">
            <text:p><text:s/>5,242<text:s/></text:p>
          </table:table-cell>
          <table:table-cell office:value-type="float" office:value="12528" table:style-name="ce4">
            <text:p><text:s/>12,528<text:s/></text:p>
          </table:table-cell>
          <table:table-cell office:value-type="float" office:value="3950" table:style-name="ce4">
            <text:p><text:s/>3,950<text:s/></text:p>
          </table:table-cell>
          <table:table-cell office:value-type="float" office:value="11899.6" table:style-name="ce4">
            <text:p><text:s/>11,900<text:s/></text:p>
          </table:table-cell>
          <table:table-cell office:value-type="float" office:value="24717.5" table:style-name="ce4">
            <text:p><text:s/>24,7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13.6880000000001" table:style-name="ce4">
            <text:p><text:s/>5,514<text:s/></text:p>
          </table:table-cell>
          <table:table-cell office:value-type="float" office:value="23493.8" table:style-name="ce4">
            <text:p><text:s/>23,49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1269" table:style-name="ce4">
            <text:p><text:s/>1,26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29" table:style-name="ce4">
            <text:p><text:s/>12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090" table:style-name="ce4">
            <text:p><text:s/>12,090<text:s/></text:p>
          </table:table-cell>
          <table:table-cell office:value-type="float" office:value="48303.788" table:style-name="ce4">
            <text:p><text:s/>48,30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779" table:style-name="ce4">
            <text:p><text:s/>12,779<text:s/></text:p>
          </table:table-cell>
          <table:table-cell office:value-type="float" office:value="173314" table:style-name="ce4">
            <text:p><text:s/>173,314<text:s/></text:p>
          </table:table-cell>
          <table:table-cell office:value-type="float" office:value="222296.88699999999" table:style-name="ce4">
            <text:p><text:s/>222,297<text:s/></text:p>
          </table:table-cell>
          <table:table-cell office:value-type="float" office:value="77373" table:style-name="ce4">
            <text:p><text:s/>77,373<text:s/></text:p>
          </table:table-cell>
          <table:table-cell office:value-type="float" office:value="24490.6" table:style-name="ce4">
            <text:p><text:s/>24,491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7999.9989999999998" table:style-name="ce4">
            <text:p><text:s/>8,000<text:s/></text:p>
          </table:table-cell>
          <table:table-cell office:value-type="float" office:value="30758" table:style-name="ce4">
            <text:p><text:s/>30,7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12" table:style-name="ce4">
            <text:p><text:s/>6,812<text:s/></text:p>
          </table:table-cell>
          <table:table-cell office:value-type="float" office:value="15322.9" table:style-name="ce4">
            <text:p><text:s/>15,32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9" table:style-name="ce4">
            <text:p><text:s/>15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219.888000000001" table:style-name="ce5">
            <text:p><text:s/>13,220<text:s/></text:p>
          </table:table-cell>
          <table:table-cell office:value-type="float" office:value="2271" table:style-name="ce4">
            <text:p><text:s/>2,271<text:s/></text:p>
          </table:table-cell>
          <table:table-cell office:value-type="float" office:value="101201.9" table:style-name="ce4">
            <text:p><text:s/>101,2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82235.817999999999" table:style-name="ce4">
            <text:p><text:s/>82,236<text:s/></text:p>
          </table:table-cell>
          <table:table-cell office:value-type="float" office:value="206003.486" table:style-name="ce4">
            <text:p><text:s/>206,003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3461.200000000001" table:style-name="ce4">
            <text:p><text:s/>23,461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400" table:style-name="ce4">
            <text:p><text:s/>2,400<text:s/></text:p>
          </table:table-cell>
          <table:table-cell office:value-type="float" office:value="5226" table:style-name="ce4">
            <text:p><text:s/>5,226<text:s/></text:p>
          </table:table-cell>
          <table:table-cell office:value-type="float" office:value="21538.132000000001" table:style-name="ce4">
            <text:p><text:s/>21,5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55" table:style-name="ce4">
            <text:p><text:s/>5,855<text:s/></text:p>
          </table:table-cell>
          <table:table-cell office:value-type="float" office:value="7920.7" table:style-name="ce4">
            <text:p><text:s/>7,92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38" table:style-name="ce4">
            <text:p><text:s/>1,0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0" table:style-name="ce5">
            <text:p><text:s/>3,410<text:s/></text:p>
          </table:table-cell>
          <table:table-cell office:value-type="float" office:value="4130.8999999999996" table:style-name="ce4">
            <text:p><text:s/>4,131<text:s/></text:p>
          </table:table-cell>
          <table:table-cell office:value-type="float" office:value="244950.8" table:style-name="ce4">
            <text:p><text:s/>244,951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10456" table:style-name="ce4">
            <text:p><text:s/>10,456<text:s/></text:p>
          </table:table-cell>
          <table:table-cell office:value-type="float" office:value="79837.5" table:style-name="ce4">
            <text:p><text:s/>79,838<text:s/></text:p>
          </table:table-cell>
          <table:table-cell office:value-type="float" office:value="289132.45699999999" table:style-name="ce4">
            <text:p><text:s/>289,132<text:s/></text:p>
          </table:table-cell>
          <table:table-cell office:value-type="float" office:value="12230" table:style-name="ce4">
            <text:p><text:s/>12,230<text:s/></text:p>
          </table:table-cell>
          <table:table-cell office:value-type="float" office:value="13013.3" table:style-name="ce4">
            <text:p><text:s/>13,013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1675" table:style-name="ce4">
            <text:p><text:s/>11,675<text:s/></text:p>
          </table:table-cell>
          <table:table-cell office:value-type="float" office:value="6967.8" table:style-name="ce4">
            <text:p><text:s/>6,968<text:s/></text:p>
          </table:table-cell>
          <table:table-cell office:value-type="float" office:value="24110" table:style-name="ce4">
            <text:p><text:s/>24,1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67.5" table:style-name="ce4">
            <text:p><text:s/>7,768<text:s/></text:p>
          </table:table-cell>
          <table:table-cell office:value-type="float" office:value="16216.7" table:style-name="ce4">
            <text:p><text:s/>16,2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2419" table:style-name="ce4">
            <text:p><text:s/>2,41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75" table:style-name="ce4">
            <text:p><text:s/>27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533" table:style-name="ce5">
            <text:p><text:s/>3,53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41686.39999999999" table:style-name="ce4">
            <text:p><text:s/>141,68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6090" table:style-name="ce4">
            <text:p><text:s/>6,090<text:s/></text:p>
          </table:table-cell>
          <table:table-cell office:value-type="float" office:value="158434.88800000001" table:style-name="ce4">
            <text:p><text:s/>158,435<text:s/></text:p>
          </table:table-cell>
          <table:table-cell office:value-type="float" office:value="380199.28899999999" table:style-name="ce4">
            <text:p><text:s/>380,199<text:s/></text:p>
          </table:table-cell>
          <table:table-cell office:value-type="float" office:value="12679" table:style-name="ce4">
            <text:p><text:s/>12,679<text:s/></text:p>
          </table:table-cell>
          <table:table-cell office:value-type="float" office:value="39034.6" table:style-name="ce4">
            <text:p><text:s/>39,035<text:s/></text:p>
          </table:table-cell>
          <table:table-cell office:value-type="float" office:value="3958" table:style-name="ce4">
            <text:p><text:s/>3,958<text:s/></text:p>
          </table:table-cell>
          <table:table-cell office:value-type="float" office:value="12330" table:style-name="ce4">
            <text:p><text:s/>12,330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9996.8880000000008" table:style-name="ce4">
            <text:p><text:s/>9,997<text:s/></text:p>
          </table:table-cell>
          <table:table-cell office:value-type="float" office:value="32834" table:style-name="ce4">
            <text:p><text:s/>32,8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37" table:style-name="ce4">
            <text:p><text:s/>7,137<text:s/></text:p>
          </table:table-cell>
          <table:table-cell office:value-type="float" office:value="35437.4" table:style-name="ce4">
            <text:p><text:s/>35,43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2188" table:style-name="ce4">
            <text:p><text:s/>2,18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03" table:style-name="ce4">
            <text:p><text:s/>20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702" table:style-name="ce5">
            <text:p><text:s/>5,702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44184.299" table:style-name="ce4">
            <text:p><text:s/>144,1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08" table:style-name="ce4">
            <text:p><text:s/>3,808<text:s/></text:p>
          </table:table-cell>
          <table:table-cell office:value-type="float" office:value="140457.58799999999" table:style-name="ce4">
            <text:p><text:s/>140,458<text:s/></text:p>
          </table:table-cell>
          <table:table-cell office:value-type="float" office:value="421108.98700000002" table:style-name="ce4">
            <text:p><text:s/>421,109<text:s/></text:p>
          </table:table-cell>
          <table:table-cell office:value-type="float" office:value="23338" table:style-name="ce4">
            <text:p><text:s/>23,338<text:s/></text:p>
          </table:table-cell>
          <table:table-cell office:value-type="float" office:value="40348.739000000001" table:style-name="ce4">
            <text:p><text:s/>40,349<text:s/></text:p>
          </table:table-cell>
          <table:table-cell office:value-type="float" office:value="3728.8879999999999" table:style-name="ce4">
            <text:p><text:s/>3,72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630" table:style-name="ce4">
            <text:p><text:s/>3,630<text:s/></text:p>
          </table:table-cell>
          <table:table-cell office:value-type="float" office:value="11152.5" table:style-name="ce4">
            <text:p><text:s/>11,153<text:s/></text:p>
          </table:table-cell>
          <table:table-cell office:value-type="float" office:value="21115" table:style-name="ce4">
            <text:p><text:s/>21,1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48" table:style-name="ce4">
            <text:p><text:s/>6,948<text:s/></text:p>
          </table:table-cell>
          <table:table-cell office:value-type="float" office:value="17397" table:style-name="ce4">
            <text:p><text:s/>17,3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260" table:style-name="ce5">
            <text:p><text:s/>7,260<text:s/></text:p>
          </table:table-cell>
          <table:table-cell office:value-type="float" office:value="3800" table:style-name="ce4">
            <text:p><text:s/>3,800<text:s/></text:p>
          </table:table-cell>
          <table:table-cell office:value-type="float" office:value="6134.5879999999997" table:style-name="ce4">
            <text:p><text:s/>6,13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854.8" table:style-name="ce4">
            <text:p><text:s/>2,855<text:s/></text:p>
          </table:table-cell>
          <table:table-cell office:value-type="float" office:value="32286" table:style-name="ce4">
            <text:p><text:s/>32,286<text:s/></text:p>
          </table:table-cell>
          <table:table-cell office:value-type="float" office:value="48215.8" table:style-name="ce4">
            <text:p><text:s/>48,216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6133.3" table:style-name="ce4">
            <text:p><text:s/>6,13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657.8" table:style-name="ce4">
            <text:p><text:s/>658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56.5" table:style-name="ce4">
            <text:p><text:s/>3,957<text:s/></text:p>
          </table:table-cell>
          <table:table-cell office:value-type="float" office:value="1651.3" table:style-name="ce4">
            <text:p><text:s/>1,65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8" table:style-name="ce4">
            <text:p><text:s/>6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3" table:style-name="ce5">
            <text:p><text:s/>8,4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784.6" table:style-name="ce4">
            <text:p><text:s/>25,78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45494" table:style-name="ce4">
            <text:p><text:s/>45,494<text:s/></text:p>
          </table:table-cell>
          <table:table-cell office:value-type="float" office:value="37828.478999999999" table:style-name="ce4">
            <text:p><text:s/>37,828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1260.7" table:style-name="ce4">
            <text:p><text:s/>1,26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780" table:style-name="ce4">
            <text:p><text:s/>3,7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3016.5" table:style-name="ce4">
            <text:p><text:s/>3,0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3" table:style-name="ce4">
            <text:p><text:s/>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941" table:style-name="ce5">
            <text:p><text:s/>3,9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3387.199999999997" table:style-name="ce4">
            <text:p><text:s/>73,3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68575" table:style-name="ce4">
            <text:p><text:s/>68,575<text:s/></text:p>
          </table:table-cell>
          <table:table-cell office:value-type="float" office:value="79263.625" table:style-name="ce4">
            <text:p><text:s/>79,264<text:s/></text:p>
          </table:table-cell>
          <table:table-cell office:value-type="float" office:value="6160" table:style-name="ce4">
            <text:p><text:s/>6,160<text:s/></text:p>
          </table:table-cell>
          <table:table-cell office:value-type="float" office:value="4345.8969999999999" table:style-name="ce4">
            <text:p><text:s/>4,3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2970" table:style-name="ce4">
            <text:p><text:s/>2,970<text:s/></text:p>
          </table:table-cell>
          <table:table-cell office:value-type="float" office:value="3993" table:style-name="ce4">
            <text:p><text:s/>3,9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5.6" table:style-name="ce4">
            <text:p><text:s/>906<text:s/></text:p>
          </table:table-cell>
          <table:table-cell office:value-type="float" office:value="3417.8" table:style-name="ce4">
            <text:p><text:s/>3,4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586.387999999999" table:style-name="ce4">
            <text:p><text:s/>52,5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3506" table:style-name="ce4">
            <text:p><text:s/>43,506<text:s/></text:p>
          </table:table-cell>
          <table:table-cell office:value-type="float" office:value="52387" table:style-name="ce4">
            <text:p><text:s/>52,38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481.4" table:style-name="ce4">
            <text:p><text:s/>2,4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1669" table:style-name="ce4">
            <text:p><text:s/>1,66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4" table:style-name="ce4">
            <text:p><text:s/>18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480" table:style-name="ce5">
            <text:p><text:s/>9,480<text:s/></text:p>
          </table:table-cell>
          <table:table-cell office:value-type="float" office:value="13045" table:style-name="ce4">
            <text:p><text:s/>13,045<text:s/></text:p>
          </table:table-cell>
          <table:table-cell office:value-type="float" office:value="126541.4" table:style-name="ce4">
            <text:p><text:s/>126,541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02203.88" table:style-name="ce4">
            <text:p><text:s/>102,204<text:s/></text:p>
          </table:table-cell>
          <table:table-cell office:value-type="float" office:value="297498.90000000002" table:style-name="ce4">
            <text:p><text:s/>297,499<text:s/></text:p>
          </table:table-cell>
          <table:table-cell office:value-type="float" office:value="20188" table:style-name="ce4">
            <text:p><text:s/>20,188<text:s/></text:p>
          </table:table-cell>
          <table:table-cell office:value-type="float" office:value="21959.088" table:style-name="ce4">
            <text:p><text:s/>21,959<text:s/></text:p>
          </table:table-cell>
          <table:table-cell office:value-type="float" office:value="2908" table:style-name="ce4">
            <text:p><text:s/>2,908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6270" table:style-name="ce4">
            <text:p><text:s/>6,270<text:s/></text:p>
          </table:table-cell>
          <table:table-cell office:value-type="float" office:value="10390" table:style-name="ce4">
            <text:p><text:s/>10,390<text:s/></text:p>
          </table:table-cell>
          <table:table-cell office:value-type="float" office:value="11828" table:style-name="ce4">
            <text:p><text:s/>11,8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1.2" table:style-name="ce4">
            <text:p><text:s/>3,901<text:s/></text:p>
          </table:table-cell>
          <table:table-cell office:value-type="float" office:value="14168.1" table:style-name="ce4">
            <text:p><text:s/>14,16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2" table:style-name="ce4">
            <text:p><text:s/>11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814" table:style-name="ce5">
            <text:p><text:s/>10,81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3967.8" table:style-name="ce4">
            <text:p><text:s/>53,96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6502" table:style-name="ce4">
            <text:p><text:s/>6,502<text:s/></text:p>
          </table:table-cell>
          <table:table-cell office:value-type="float" office:value="116476.88800000001" table:style-name="ce4">
            <text:p><text:s/>116,477<text:s/></text:p>
          </table:table-cell>
          <table:table-cell office:value-type="float" office:value="157729.88800000001" table:style-name="ce4">
            <text:p><text:s/>157,730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6931.8" table:style-name="ce4">
            <text:p><text:s/>16,932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1650" table:style-name="ce4">
            <text:p><text:s/>1,650<text:s/></text:p>
          </table:table-cell>
          <table:table-cell office:value-type="float" office:value="8209" table:style-name="ce4">
            <text:p><text:s/>8,209<text:s/></text:p>
          </table:table-cell>
          <table:table-cell office:value-type="float" office:value="15373" table:style-name="ce4">
            <text:p><text:s/>15,3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67.5" table:style-name="ce4">
            <text:p><text:s/>1,968<text:s/></text:p>
          </table:table-cell>
          <table:table-cell office:value-type="float" office:value="5634.8" table:style-name="ce4">
            <text:p><text:s/>5,63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1527" table:style-name="ce4">
            <text:p><text:s/>1,52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457" table:style-name="ce5">
            <text:p><text:s/>2,45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6775.100000000006" table:style-name="ce4">
            <text:p><text:s/>66,77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188" table:style-name="ce4">
            <text:p><text:s/>11,188<text:s/></text:p>
          </table:table-cell>
          <table:table-cell office:value-type="float" office:value="177863.77600000001" table:style-name="ce4">
            <text:p><text:s/>177,864<text:s/></text:p>
          </table:table-cell>
          <table:table-cell office:value-type="float" office:value="276388.592" table:style-name="ce4">
            <text:p><text:s/>276,389<text:s/></text:p>
          </table:table-cell>
          <table:table-cell office:value-type="float" office:value="11304" table:style-name="ce4">
            <text:p><text:s/>11,304<text:s/></text:p>
          </table:table-cell>
          <table:table-cell office:value-type="float" office:value="35062" table:style-name="ce4">
            <text:p><text:s/>35,062<text:s/></text:p>
          </table:table-cell>
          <table:table-cell office:value-type="float" office:value="2507.5" table:style-name="ce4">
            <text:p><text:s/>2,508<text:s/></text:p>
          </table:table-cell>
          <table:table-cell office:value-type="float" office:value="4700" table:style-name="ce4">
            <text:p><text:s/>4,700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8066" table:style-name="ce4">
            <text:p><text:s/>8,066<text:s/></text:p>
          </table:table-cell>
          <table:table-cell office:value-type="float" office:value="16569" table:style-name="ce4">
            <text:p><text:s/>16,5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98.8879999999999" table:style-name="ce4">
            <text:p><text:s/>5,899<text:s/></text:p>
          </table:table-cell>
          <table:table-cell office:value-type="float" office:value="16197.1" table:style-name="ce4">
            <text:p><text:s/>16,1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1927" table:style-name="ce4">
            <text:p><text:s/>1,92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57" table:style-name="ce4">
            <text:p><text:s/>25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970.145" table:style-name="ce5">
            <text:p><text:s/>11,970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74651.8" table:style-name="ce4">
            <text:p><text:s/>74,652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318" table:style-name="ce4">
            <text:p><text:s/>2,318<text:s/></text:p>
          </table:table-cell>
          <table:table-cell office:value-type="float" office:value="137170.88800000001" table:style-name="ce4">
            <text:p><text:s/>137,171<text:s/></text:p>
          </table:table-cell>
          <table:table-cell office:value-type="float" office:value="250050.3" table:style-name="ce4">
            <text:p><text:s/>250,050<text:s/></text:p>
          </table:table-cell>
          <table:table-cell office:value-type="float" office:value="6506" table:style-name="ce4">
            <text:p><text:s/>6,506<text:s/></text:p>
          </table:table-cell>
          <table:table-cell office:value-type="float" office:value="27777.366000000002" table:style-name="ce4">
            <text:p><text:s/>27,777<text:s/></text:p>
          </table:table-cell>
          <table:table-cell office:value-type="float" office:value="2463" table:style-name="ce4">
            <text:p><text:s/>2,463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15868.8" table:style-name="ce4">
            <text:p><text:s/>15,869<text:s/></text:p>
          </table:table-cell>
          <table:table-cell office:value-type="float" office:value="13806" table:style-name="ce4">
            <text:p><text:s/>13,8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29.8" table:style-name="ce4">
            <text:p><text:s/>2,730<text:s/></text:p>
          </table:table-cell>
          <table:table-cell office:value-type="float" office:value="15884.9" table:style-name="ce4">
            <text:p><text:s/>15,88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87" table:style-name="ce4">
            <text:p><text:s/>1,28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062" table:style-name="ce4">
            <text:p><text:s/>1,062<text:s/></text:p>
          </table:table-cell>
          <table:table-cell office:value-type="float" office:value="4202" table:style-name="ce4">
            <text:p><text:s/>4,202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397" table:style-name="ce4">
            <text:p><text:s/>39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082.8879999999999" table:style-name="ce5">
            <text:p><text:s/>8,08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29668.66800000001" table:style-name="ce4">
            <text:p><text:s/>329,669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8405" table:style-name="ce4">
            <text:p><text:s/>18,405<text:s/></text:p>
          </table:table-cell>
          <table:table-cell office:value-type="float" office:value="334941.87400000001" table:style-name="ce4">
            <text:p><text:s/>334,942<text:s/></text:p>
          </table:table-cell>
          <table:table-cell office:value-type="float" office:value="660356.48800000001" table:style-name="ce4">
            <text:p><text:s/>660,356<text:s/></text:p>
          </table:table-cell>
          <table:table-cell office:value-type="float" office:value="35588" table:style-name="ce4">
            <text:p><text:s/>35,588<text:s/></text:p>
          </table:table-cell>
          <table:table-cell office:value-type="float" office:value="68389.7" table:style-name="ce4">
            <text:p><text:s/>68,390<text:s/></text:p>
          </table:table-cell>
          <table:table-cell office:value-type="float" office:value="10463" table:style-name="ce4">
            <text:p><text:s/>10,463<text:s/></text:p>
          </table:table-cell>
          <table:table-cell office:value-type="float" office:value="12410" table:style-name="ce4">
            <text:p><text:s/>12,410<text:s/></text:p>
          </table:table-cell>
          <table:table-cell office:value-type="float" office:value="5575.8879999999999" table:style-name="ce4">
            <text:p><text:s/>5,576<text:s/></text:p>
          </table:table-cell>
          <table:table-cell office:value-type="float" office:value="33655.688000000002" table:style-name="ce4">
            <text:p><text:s/>33,656<text:s/></text:p>
          </table:table-cell>
          <table:table-cell office:value-type="float" office:value="50756.898999999998" table:style-name="ce4">
            <text:p><text:s/>50,7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62.554" table:style-name="ce4">
            <text:p><text:s/>13,863<text:s/></text:p>
          </table:table-cell>
          <table:table-cell office:value-type="float" office:value="36931.300000000003" table:style-name="ce4">
            <text:p><text:s/>36,93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66" table:style-name="ce4">
            <text:p><text:s/>1,16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5071" table:style-name="ce4">
            <text:p><text:s/>5,071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538" table:style-name="ce4">
            <text:p><text:s/>53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9526" table:style-name="ce5">
            <text:p><text:s/>19,526<text:s/></text:p>
          </table:table-cell>
          <table:table-cell office:value-type="float" office:value="6810.8779999999997" table:style-name="ce4">
            <text:p><text:s/>6,811<text:s/></text:p>
          </table:table-cell>
          <table:table-cell office:value-type="float" office:value="215189.788" table:style-name="ce4">
            <text:p><text:s/>215,190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2608" table:style-name="ce4">
            <text:p><text:s/>12,608<text:s/></text:p>
          </table:table-cell>
          <table:table-cell office:value-type="float" office:value="340898.46399999998" table:style-name="ce4">
            <text:p><text:s/>340,898<text:s/></text:p>
          </table:table-cell>
          <table:table-cell office:value-type="float" office:value="869004.69200000004" table:style-name="ce4">
            <text:p><text:s/>869,005<text:s/></text:p>
          </table:table-cell>
          <table:table-cell office:value-type="float" office:value="41836" table:style-name="ce4">
            <text:p><text:s/>41,836<text:s/></text:p>
          </table:table-cell>
          <table:table-cell office:value-type="float" office:value="96978" table:style-name="ce4">
            <text:p><text:s/>96,978<text:s/></text:p>
          </table:table-cell>
          <table:table-cell office:value-type="float" office:value="17451.687999999998" table:style-name="ce4">
            <text:p><text:s/>17,452<text:s/></text:p>
          </table:table-cell>
          <table:table-cell office:value-type="float" office:value="26761" table:style-name="ce4">
            <text:p><text:s/>26,761<text:s/></text:p>
          </table:table-cell>
          <table:table-cell office:value-type="float" office:value="8821.8989999999994" table:style-name="ce4">
            <text:p><text:s/>8,822<text:s/></text:p>
          </table:table-cell>
          <table:table-cell office:value-type="float" office:value="34210.9" table:style-name="ce4">
            <text:p><text:s/>34,211<text:s/></text:p>
          </table:table-cell>
          <table:table-cell office:value-type="float" office:value="49567.688000000002" table:style-name="ce4">
            <text:p><text:s/>49,5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40" table:style-name="ce4">
            <text:p><text:s/>2,6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411.8" table:style-name="ce4">
            <text:p><text:s/>20,412<text:s/></text:p>
          </table:table-cell>
          <table:table-cell office:value-type="float" office:value="48551.764000000003" table:style-name="ce4">
            <text:p><text:s/>48,55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60" table:style-name="ce33">
            <text:p><text:s/>6,6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300.8" table:style-name="ce34">
            <text:p><text:s/>3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030" table:style-name="ce34">
            <text:p><text:s/>10,030<text:s/></text:p>
          </table:table-cell>
          <table:table-cell office:value-type="float" office:value="62591.8" table:style-name="ce34">
            <text:p><text:s/>62,592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8243.7999999999993" table:style-name="ce34">
            <text:p><text:s/>8,24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430" table:style-name="ce34">
            <text:p><text:s/>2,4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13" table:style-name="ce34">
            <text:p><text:s/>5,713<text:s/></text:p>
          </table:table-cell>
          <table:table-cell office:value-type="float" office:value="428.3" table:style-name="ce34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2年7月6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49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3-07-06T06:24:00Z</dc:date>
  </office:meta>
</office:document-meta>
</file>