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6826in"/>
    </style:style>
    <style:style style:name="TableColumn20" style:family="table-column">
      <style:table-column-properties style:column-width="3.6861in"/>
    </style:style>
    <style:style style:name="Table18" style:family="table">
      <style:table-properties style:width="7.3687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4444in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3.0472in" fo:keep-together="always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888in" fo:text-indent="0.5in"/>
      <style:text-properties style:font-name="標楷體" style:font-name-asian="標楷體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888in" fo:text-indent="0.5in"/>
      <style:text-properties style:font-name="標楷體" style:font-name-asian="標楷體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888in"/>
      <style:text-properties style:font-name="標楷體" style:font-name-asian="標楷體" fo:color="#FF0000" fo:font-size="14pt" style:font-size-asian="14pt"/>
    </style:style>
    <style:style style:name="TableRow61" style:family="table-row">
      <style:table-row-properties style:min-row-height="6.2736in" fo:keep-together="always"/>
    </style:style>
    <style:style style:name="TableCell62" style:family="table-cell">
      <style:table-cell-properties fo:border-top="0.003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清單段落" style:list-style-name="LFO10" style:family="paragraph">
      <style:paragraph-properties fo:line-height="0.2777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清單段落" style:list-style-name="LFO10" style:family="paragraph">
      <style:paragraph-properties fo:line-height="0.2777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10" style:family="paragraph">
      <style:paragraph-properties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清單段落" style:list-style-name="LFO10" style:family="paragraph">
      <style:paragraph-properties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清單段落" style:list-style-name="LFO10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777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9" style:parent-style-name="清單段落" style:list-style-name="LFO11" style:family="paragraph">
      <style:paragraph-properties fo:line-height="0.2777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清單段落" style:list-style-name="LFO1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777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312in double #000000" style:border-line-width-top="0.0104in 0.0104in 0.0104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888in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03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888in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888in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9.3034in" fo:keep-together="always"/>
    </style:style>
    <style:style style:name="TableCell204" style:family="table-cell">
      <style:table-cell-properties fo:border-top="0.0208in double #000000" style:border-line-width-top="0.0069in 0.0069in 0.0069in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888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333in" fo:text-indent="0.6805in"/>
    </style:style>
    <style:style style:name="T2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888in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888in" fo:text-indent="0.1944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3888in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888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888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888in" fo:text-indent="0.1944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3888in" fo:margin-left="0.0215in" fo:text-indent="-0.0215in">
        <style:tab-stops>
          <style:tab-stop style:type="left" style:position="0.001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4.8097in" fo:keep-together="always"/>
    </style:style>
    <style:style style:name="TableCell26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888in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8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3888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9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888in"/>
    </style:style>
    <style:style style:name="T3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FF" fo:font-size="14pt" style:font-size-asian="14pt"/>
    </style:style>
    <style:style style:name="T30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3888in"/>
    </style:style>
    <style:style style:name="T3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888in"/>
    </style:style>
    <style:style style:name="T3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3333in"/>
    </style:style>
    <style:style style:name="T326" style:parent-style-name="預設段落字型" style:family="text">
      <style:text-properties style:font-name="標楷體" style:font-name-asian="標楷體" fo:color="#0000FF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3888in"/>
    </style:style>
    <style:style style:name="T3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888in"/>
    </style:style>
    <style:style style:name="T34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3888in"/>
    </style:style>
    <style:style style:name="T35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/>
    </style:style>
    <style:style style:name="T3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888in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0.3888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3888in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8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38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387" style:parent-style-name="預設段落字型" style:family="text">
      <style:text-properties style:font-name="Wingdings" style:font-name-asian="Wingdings" style:font-name-complex="Wingdings" fo:color="#0000FF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FF" fo:font-size="14pt" style:font-size-asian="14pt"/>
    </style:style>
    <style:style style:name="P38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2.5326in" fo:keep-together="always"/>
    </style:style>
    <style:style style:name="TableCell402" style:family="table-cell">
      <style:table-cell-properties fo:border-top="0.0312in double #000000" style:border-line-width-top="0.0104in 0.0104in 0.0104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 fo:margin-left="0.0215in" fo:text-indent="-0.0215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清單段落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list-style-name="LFO3" style:family="paragraph">
      <style:paragraph-properties fo:text-align="justify" fo:line-height="0.2222in" fo:margin-left="0.2916in" fo:text-indent="-0.2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9" style:family="table-row">
      <style:table-row-properties style:min-row-height="2.7291in" fo:keep-together="always"/>
    </style:style>
    <style:style style:name="TableCell500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083in" fo:margin-left="0.0215in" fo:text-indent="-0.0215in">
        <style:tab-stops>
          <style:tab-stop style:type="left" style:position="0.001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3" style:parent-style-name="清單段落" style:list-style-name="LFO12" style:family="paragraph">
      <style:paragraph-properties fo:text-align="justify" fo:line-height="0.2083in" fo:margin-left="0.41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清單段落" style:list-style-name="LFO12" style:family="paragraph">
      <style:paragraph-properties fo:text-align="justify" fo:line-height="0.2083in" fo:margin-left="0.41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清單段落" style:list-style-name="LFO12" style:family="paragraph">
      <style:paragraph-properties fo:text-align="justify" fo:line-height="0.2083in" fo:margin-left="0.418in" fo:text-indent="-0.334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083in">
        <style:tab-stops>
          <style:tab-stop style:type="left" style:position="0.0229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line-height="0.2083in" fo:margin-left="0.5in" fo:text-indent="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text-align="center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align="center" fo:line-height="0.2083in" fo:margin-left="0.584in" fo:text-indent="-0.58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02083in" svg:width="0.91667in" svg:height="0.59722in" draw:z-index="251658240" draw:id="id0" draw:style-name="a0" draw:name="矩形 1" text:anchor-type="paragraph"><svg:title/><svg:desc/><text:p text:style-name="P3">編號:</text:p><draw:enhanced-geometry draw:type="non-primitive" svg:viewBox="0 0 21600 21600" draw:enhanced-path="M 0 0 L 21600 0 21600 21600 0 21600 Z N"/></draw:custom-shape></text:span><text:span text:style-name="T4">臺</text:span><text:span text:style-name="T5">中市清泉崗</text:span><text:span text:style-name="T6">國防知性之旅</text:span><text:span text:style-name="T7">航空嘉年華</text:span><text:span text:style-name="T8">活動攤位營業人報名表</text:span></text:p>
      <text:p text:style-name="P9"><text:span text:style-name="T10">＊</text:span><text:span text:style-name="T11">為必填</text:span><text:span text:style-name="T12">欄位</text:span><text:span text:style-name="T13">，請詳閱</text:span><text:span text:style-name="T14">【攤位營業人</text:span><text:span text:style-name="T15">報名暨甄選辦法</text:span><text:span text:style-name="T16">】</text:span><text:span text:style-name="T17">相關規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＊</text:span><text:span text:style-name="T25">攤位</text:span><text:span text:style-name="T26">營業</text:span><text:span text:style-name="T27">人</text:span><text:span text:style-name="T28">：</text:span><text:span text:style-name="T29">______________</text:span><text:span text:style-name="T30">_</text:span><text:span text:style-name="T31">_____</text:span><text:span text:style-name="T32">；E</text:span><text:span text:style-name="T33">-mail</text:span><text:span text:style-name="T34">：</text:span><text:span text:style-name="T35">　　　　　　　　　　　　　　　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＊</text:span><text:span text:style-name="T40">攤位營業人</text:span><text:span text:style-name="T41">身分證正面影本</text:span></text:p>
            <text:p text:style-name="P42">------------黏貼處------------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<text:span text:style-name="T51">＊</text:span><text:span text:style-name="T52">攤位營業人</text:span><text:span text:style-name="T53">身分證反面影本</text:span></text:p>
            <text:p text:style-name="P54">------------黏貼處------------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＊</text:span><text:span text:style-name="T65">當日入營人員資料（含</text:span><text:span text:style-name="T66">攤位營業</text:span><text:span text:style-name="T67">人）：</text:span></text:p>
            <text:list text:style-name="LFO10" text:continue-numbering="true">
              <text:list-item>
                <text:p text:style-name="P68"><text:span text:style-name="T69">姓名：</text:span><text:span text:style-name="T70"><text:s/></text:span><text:span text:style-name="T71"><text:s text:c="12"/></text:span><text:span text:style-name="T72">；身分證字號；</text:span><text:span text:style-name="T73"><text:s/></text:span><text:span text:style-name="T74"><text:s text:c="13"/></text:span><text:span text:style-name="T75">；電話：</text:span><text:span text:style-name="T76"><text:s/></text:span><text:span text:style-name="T77"><text:s text:c="12"/></text:span><text:span text:style-name="T78">。</text:span></text:p>
              </text:list-item>
              <text:list-item>
                <text:p text:style-name="P79"><text:span text:style-name="T80">姓名：</text:span><text:span text:style-name="T81"><text:s/></text:span><text:span text:style-name="T82"><text:s text:c="12"/></text:span><text:span text:style-name="T83">；身分證字號；</text:span><text:span text:style-name="T84"><text:s/></text:span><text:span text:style-name="T85"><text:s text:c="13"/></text:span><text:span text:style-name="T86">；電話：</text:span><text:span text:style-name="T87"><text:s/></text:span><text:span text:style-name="T88"><text:s text:c="12"/></text:span><text:span text:style-name="T89">。</text:span></text:p>
              </text:list-item>
              <text:list-item>
                <text:p text:style-name="P90"><text:span text:style-name="T91">姓名：</text:span><text:span text:style-name="T92"><text:s/></text:span><text:span text:style-name="T93"><text:s text:c="12"/></text:span><text:span text:style-name="T94">；身分證字號；</text:span><text:span text:style-name="T95"><text:s/></text:span><text:span text:style-name="T96"><text:s text:c="13"/></text:span><text:span text:style-name="T97">；電話：</text:span><text:span text:style-name="T98"><text:s/></text:span><text:span text:style-name="T99"><text:s text:c="12"/></text:span><text:span text:style-name="T100">。</text:span></text:p>
              </text:list-item>
              <text:list-item>
                <text:p text:style-name="P101"><text:span text:style-name="T102">姓名：</text:span><text:span text:style-name="T103"><text:s/></text:span><text:span text:style-name="T104"><text:s text:c="12"/></text:span><text:span text:style-name="T105">；身分證字號；</text:span><text:span text:style-name="T106"><text:s/></text:span><text:span text:style-name="T107"><text:s text:c="13"/></text:span><text:span text:style-name="T108">；電話：</text:span><text:span text:style-name="T109"><text:s/></text:span><text:span text:style-name="T110"><text:s text:c="12"/></text:span><text:span text:style-name="T111">。</text:span></text:p>
              </text:list-item>
              <text:list-item>
                <text:p text:style-name="P112"><text:span text:style-name="T113">姓名：</text:span><text:span text:style-name="T114"><text:s/></text:span><text:span text:style-name="T115"><text:s text:c="2"/></text:span><text:span text:style-name="T116"><text:s text:c="10"/></text:span><text:span text:style-name="T117">；身分證字號；</text:span><text:span text:style-name="T118"><text:s/></text:span><text:span text:style-name="T119"><text:s text:c="13"/></text:span><text:span text:style-name="T120">；電話：</text:span><text:span text:style-name="T121"><text:s/></text:span><text:span text:style-name="T122"><text:s text:c="12"/></text:span><text:span text:style-name="T123">。</text:span></text:p>
              </text:list-item>
            </text:list>
            <text:p text:style-name="P124"><text:span text:style-name="T125">＊</text:span><text:span text:style-name="T126">當日入營車輛（每攤至多二台車</text:span><text:span text:style-name="T127">，僅限上項入營人員駕駛</text:span><text:span text:style-name="T128">）：</text:span></text:p>
            <text:list text:style-name="LFO11" text:continue-numbering="true">
              <text:list-item>
                <text:p text:style-name="P129"><text:span text:style-name="T130">車</text:span><text:span text:style-name="T131">牌</text:span><text:span text:style-name="T132">號</text:span><text:span text:style-name="T133">碼</text:span><text:span text:style-name="T134">：</text:span><text:span text:style-name="T135"><text:s/></text:span><text:span text:style-name="T136"><text:s text:c="14"/></text:span><text:span text:style-name="T137">；種類：</text:span><text:span text:style-name="T138"></text:span><text:span text:style-name="T139">小客車<text:s/></text:span><text:span text:style-name="T140"></text:span><text:span text:style-name="T141">小貨車</text:span><text:span text:style-name="T142">；車色：</text:span><text:span text:style-name="T143"><text:s/></text:span><text:span text:style-name="T144"><text:s text:c="10"/></text:span><text:span text:style-name="T145">。</text:span></text:p>
              </text:list-item>
              <text:list-item>
                <text:p text:style-name="P146"><text:span text:style-name="T147">車牌號碼</text:span><text:span text:style-name="T148">：</text:span><text:span text:style-name="T149"><text:s/></text:span><text:span text:style-name="T150"><text:s text:c="14"/></text:span><text:span text:style-name="T151">；種類：</text:span><text:span text:style-name="T152"></text:span><text:span text:style-name="T153">小客車<text:s/></text:span><text:span text:style-name="T154"></text:span><text:span text:style-name="T155">小貨車</text:span><text:span text:style-name="T156">；車色：</text:span><text:span text:style-name="T157"><text:s/></text:span><text:span text:style-name="T158"><text:s text:c="10"/></text:span><text:span text:style-name="T159">。</text:span></text:p>
              </text:list-item>
            </text:list>
            <text:p text:style-name="P160"><text:span text:style-name="T161">＊</text:span><text:span text:style-name="T162">駕照</text:span><text:span text:style-name="T163">、行照</text:span><text:span text:style-name="T164">黏貼處</text:span><text:span text:style-name="T165">（二台車者，請浮貼二份駕照及二份行照）</text:span><text:span text:style-name="T166">：</text:span></text:p>
            <text:p text:style-name="P167"/>
          </table:table-cell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<text:span text:style-name="T171">＊</text:span><text:span text:style-name="T172">攤位</text:span><text:span text:style-name="T173">名稱：</text:span><text:span text:style-name="T174"><text:s/></text:span><text:span text:style-name="T175"><text:s text:c="22"/>(</text:span><text:span text:style-name="T176">本項為製作</text:span><text:span text:style-name="T177">帳篷</text:span><text:span text:style-name="T178">單位牌之名稱，請確認填寫)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＊</text:span><text:span text:style-name="T183">通訊地址：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＊</text:span><text:span text:style-name="T188">用電需求：</text:span><text:span text:style-name="T189"></text:span><text:span text:style-name="T190">1</text:span><text:span text:style-name="T191">10V</text:span><text:span text:style-name="T192"><text:s text:c="2"/></text:span><text:span text:style-name="T193"></text:span><text:span text:style-name="T194">2</text:span><text:span text:style-name="T195">20V</text:span><text:span text:style-name="T196"><text:s/>(</text:span><text:span text:style-name="T197">2</text:span><text:span text:style-name="T198">20V</text:span><text:span text:style-name="T199">將以活動當日用電情形，</text:span><text:span text:style-name="T200">向攤位營業人</text:span><text:span text:style-name="T201">酌收</text:span><text:span text:style-name="T202">費用)</text:span></text:p>
          </table:table-cell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P205"><text:span text:style-name="T206">整體形象：</text:span><text:span text:style-name="T207">(具公司/商業/工廠登記者，請勾選登記情況，並</text:span><text:span text:style-name="T208">指派人選擔任攤位營業人</text:span><text:span text:style-name="T209">，且檢附簡易指派書</text:span><text:span text:style-name="T210">，未</text:span><text:span text:style-name="T211">檢附</text:span><text:span text:style-name="T212">者，認定不具該項登記</text:span><text:span text:style-name="T213">)</text:span></text:p>
            <text:p text:style-name="P214"><text:span text:style-name="T215"><text:s text:c="4"/>1、</text:span><text:span text:style-name="T216"></text:span><text:span text:style-name="T217">公司登記</text:span><text:span text:style-name="T218"><text:s/></text:span><text:span text:style-name="T219"><text:s/></text:span><text:span text:style-name="T220"></text:span><text:span text:style-name="T221">商業登記<text:s/></text:span><text:span text:style-name="T222"><text:s/></text:span><text:span text:style-name="T223"></text:span><text:span text:style-name="T224">工廠登記</text:span><text:span text:style-name="T225"><text:s/></text:span><text:span text:style-name="T226"><text:s/></text:span><text:span text:style-name="T227"></text:span><text:span text:style-name="T228">無相關營業登記</text:span></text:p>
            <text:p text:style-name="P229"><text:s text:c="7"/>公司統一編號/商業統一編號/工廠登記編號：___________________；</text:p>
            <text:p text:style-name="P230">登記名稱：_______________________________；</text:p>
            <text:p text:style-name="P231"><text:s text:c="7"/>登記負責人：_____________________________；</text:p>
            <text:p text:style-name="P232"><text:span text:style-name="T233"></text:span><text:span text:style-name="T234">是否</text:span><text:span text:style-name="T235">指派代表擔任攤位營業人</text:span><text:span text:style-name="T236">，並檢附指派書</text:span></text:p>
            <text:p text:style-name="P237"><text:span text:style-name="T238"><text:s text:c="2"/>＊</text:span><text:span text:style-name="T239">2</text:span><text:span text:style-name="T240">、營業地址：</text:span><text:span text:style-name="T241">(請敘明，未填寫者，不予受理報名)</text:span></text:p>
            <text:p text:style-name="P242"><text:span text:style-name="T243"><text:s text:c="6"/></text:span><text:span text:style-name="T244">____________________________________________________________________</text:span></text:p>
            <text:p text:style-name="P245"><text:s text:c="4"/>3、營業情形：____________________，□是 □否 檢附攤車/攤檯/過去設攤照片</text:p>
            <text:p text:style-name="P246">　　4、產品特色簡要說明(以符合場地情況，販賣輕食、方便攜帶者尤佳)：_______________________________________________________________________<text:s/></text:p>
            <text:p text:style-name="P247">_______________________________________________________________________</text:p>
            <text:p text:style-name="P248"><text:span text:style-name="T249">產品保險：</text:span><text:span text:style-name="T250">(須一併檢附證明文件，未檢附者，認定不具產品保險)</text:span><text:span text:style-name="T251"><text:s/></text:span><text:span text:style-name="T252"><text:s/></text:span><text:span text:style-name="T253">□是 □否</text:span></text:p>
            <text:p text:style-name="P254"/>
            <text:p text:style-name="P255">銷售方案簡要說明：</text:p>
            <text:p text:style-name="P256"><text:span text:style-name="T257"><text:s text:c="2"/></text:span><text:span text:style-name="T258">_______________________________________________________________________</text:span><text:span text:style-name="T259"><text:s/></text:span></text:p>
            <text:p text:style-name="P260"><text:s/><text:s/>_______________________________________________________________________</text:p>
            <text:p text:style-name="P261">_______________________________________________________________________</text:p>
            <text:p text:style-name="P262">環保落實方案簡要說明：</text:p>
            <text:p text:style-name="P263">_______________________________________________________________________</text:p>
            <text:p text:style-name="P264">_______________________________________________________________________</text:p>
            <text:p text:style-name="P265">_______________________________________________________________________</text:p>
            <text:p text:style-name="P266"/>
            <text:p text:style-name="P267"/>
          </table:table-cell>
          <table:covered-table-cell/>
        </table:table-row>
        <text:soft-page-break/>
        <table:table-row table:style-name="TableRow268">
          <table:table-cell table:style-name="TableCell269" table:number-columns-spanned="2">
            <text:p text:style-name="P270"><text:span text:style-name="T271">產品食安</text:span><text:span text:style-name="T272">認</text:span><text:span text:style-name="T273">證</text:span><text:span text:style-name="T274">：</text:span><text:span text:style-name="T275">(須一併檢附證明文件</text:span><text:span text:style-name="T276">，</text:span><text:span text:style-name="T277">未檢附者，認定</text:span><text:span text:style-name="T278">不</text:span><text:span text:style-name="T279">具</text:span><text:span text:style-name="T280">該項認證</text:span><text:span text:style-name="T281">或標章</text:span><text:span text:style-name="T282">)</text:span></text:p>
            <text:p text:style-name="P283"><text:s text:c="3"/>產品、食材名稱 <text:s text:c="6"/>認證機關或標章 <text:s text:c="2"/><text:s text:c="13"/>說明</text:p>
            <text:p text:style-name="P284"><text:span text:style-name="T285"><text:s text:c="2"/></text:span><text:span text:style-name="T286"><text:s/>範例：養生粥 <text:s text:c="7"/></text:span><text:span text:style-name="T287">/</text:span><text:span text:style-name="T288"><text:s/></text:span><text:span text:style-name="T289">機關</text:span><text:span text:style-name="T290">SGS<text:s/></text:span><text:span text:style-name="T291"><text:s/></text:span><text:span text:style-name="T292"><text:s text:c="2"/></text:span><text:span text:style-name="T293"><text:s/></text:span><text:span text:style-name="T294"><text:s text:c="2"/></text:span><text:span text:style-name="T295">/</text:span><text:span text:style-name="T296"><text:s/></text:span><text:span text:style-name="T297">養生粥成品無檢出農藥、重金屬</text:span><text:span text:style-name="T298"><text:s text:c="5"/></text:span></text:p>
            <text:p text:style-name="P299"><text:span text:style-name="T300"><text:s text:c="2"/></text:span><text:span text:style-name="T301"><text:s/>範例：雞胸肉 <text:s text:c="7"/></text:span><text:span text:style-name="T302">/</text:span><text:span text:style-name="T303"><text:s/>標章CAS <text:s text:c="6"/></text:span><text:span text:style-name="T304">/</text:span><text:span text:style-name="T305"><text:s/></text:span><text:span text:style-name="T306">無藥物殘留、抗生素、食品添加劑</text:span><text:span text:style-name="T307"><text:s/></text:span><text:span text:style-name="T308"><text:s text:c="2"/></text:span></text:p>
            <text:p text:style-name="P309"><text:span text:style-name="T310"><text:s text:c="2"/></text:span><text:span text:style-name="T311"><text:s text:c="21"/></text:span><text:span text:style-name="T312">/</text:span><text:span text:style-name="T313"><text:s text:c="15"/></text:span><text:span text:style-name="T314">/</text:span><text:span text:style-name="T315"><text:s text:c="33"/></text:span><text:span text:style-name="T316"><text:s text:c="2"/></text:span></text:p>
            <text:p text:style-name="P317"><text:span text:style-name="T318"><text:s text:c="2"/></text:span><text:span text:style-name="T319"><text:s text:c="21"/></text:span><text:span text:style-name="T320">/</text:span><text:span text:style-name="T321"><text:s text:c="15"/></text:span><text:span text:style-name="T322">/</text:span><text:span text:style-name="T323"><text:s text:c="33"/></text:span><text:span text:style-name="T324"><text:s text:c="2"/></text:span></text:p>
            <text:p text:style-name="P325"><text:span text:style-name="T326"><text:s text:c="2"/></text:span><text:span text:style-name="T327"><text:s text:c="21"/></text:span><text:span text:style-name="T328">/</text:span><text:span text:style-name="T329"><text:s text:c="15"/></text:span><text:span text:style-name="T330">/</text:span><text:span text:style-name="T331"><text:s text:c="33"/></text:span><text:span text:style-name="T332"><text:s text:c="2"/></text:span></text:p>
            <text:p text:style-name="P333"><text:span text:style-name="T334"><text:s text:c="2"/></text:span><text:span text:style-name="T335"><text:s text:c="21"/></text:span><text:span text:style-name="T336">/</text:span><text:span text:style-name="T337"><text:s text:c="15"/></text:span><text:span text:style-name="T338">/</text:span><text:span text:style-name="T339"><text:s text:c="33"/></text:span><text:span text:style-name="T340"><text:s text:c="2"/></text:span></text:p>
            <text:p text:style-name="P341"><text:span text:style-name="T342"><text:s text:c="2"/></text:span><text:span text:style-name="T343"><text:s text:c="21"/></text:span><text:span text:style-name="T344">/</text:span><text:span text:style-name="T345"><text:s text:c="15"/></text:span><text:span text:style-name="T346">/</text:span><text:span text:style-name="T347"><text:s text:c="33"/></text:span><text:span text:style-name="T348"><text:s text:c="2"/></text:span></text:p>
            <text:p text:style-name="P349"><text:span text:style-name="T350"><text:s text:c="2"/></text:span><text:span text:style-name="T351"><text:s text:c="21"/></text:span><text:span text:style-name="T352">/</text:span><text:span text:style-name="T353"><text:s text:c="15"/></text:span><text:span text:style-name="T354">/</text:span><text:span text:style-name="T355"><text:s text:c="33"/></text:span><text:span text:style-name="T356"><text:s text:c="2"/></text:span></text:p>
            <text:p text:style-name="P357"><text:span text:style-name="T358"><text:s text:c="2"/></text:span><text:span text:style-name="T359"><text:s text:c="21"/></text:span><text:span text:style-name="T360">/</text:span><text:span text:style-name="T361"><text:s text:c="15"/></text:span><text:span text:style-name="T362">/</text:span><text:span text:style-name="T363"><text:s text:c="33"/></text:span><text:span text:style-name="T364"><text:s text:c="2"/></text:span></text:p>
            <text:p text:style-name="P365"><text:span text:style-name="T366"><text:s text:c="2"/></text:span><text:span text:style-name="T367"><text:s text:c="21"/></text:span><text:span text:style-name="T368">/</text:span><text:span text:style-name="T369"><text:s text:c="15"/></text:span><text:span text:style-name="T370">/</text:span><text:span text:style-name="T371"><text:s text:c="33"/></text:span><text:span text:style-name="T372"><text:s text:c="2"/></text:span></text:p>
            <text:p text:style-name="P373"><text:span text:style-name="T374">品項價格(產品名稱/價格/單位)：</text:span><text:span text:style-name="T375">請詳閱攤位營業人報名暨甄選辦法之填寫說明。</text:span></text:p>
            <text:p text:style-name="P376"><text:s text:c="2"/><text:s text:c="3"/>產品名稱 <text:s text:c="12"/>價格 <text:s text:c="7"/>單位</text:p>
            <text:p text:style-name="P377"><text:span text:style-name="T378"><text:s text:c="2"/></text:span><text:span text:style-name="T379"><text:s/>範例：紅茶冰 <text:s text:c="7"/></text:span><text:span text:style-name="T380">/</text:span><text:span text:style-name="T381"><text:s text:c="3"/></text:span><text:span text:style-name="T382">35</text:span><text:span text:style-name="T383"><text:s text:c="4"/></text:span><text:span text:style-name="T384">元/</text:span><text:span text:style-name="T385"><text:s text:c="2"/>1杯 <text:s text:c="2"/></text:span><text:span text:style-name="T386">，</text:span><text:span text:style-name="T387"></text:span><text:span text:style-name="T388">是 □否 檢附產品照片</text:span></text:p>
            <text:p text:style-name="P389"><text:s text:c="2"/>____________________ /_________元/_________，□是 □否 檢附產品照片</text:p>
            <text:p text:style-name="P390"><text:s text:c="2"/>____________________ /_________元/_________，□是 □否 檢附產品照片</text:p>
            <text:p text:style-name="P391"><text:s text:c="2"/>____________________ /_________元/_________，□是 □否 檢附產品照片</text:p>
            <text:p text:style-name="P392"><text:s text:c="2"/>____________________ /_________元/_________，□是 □否 檢附產品照片</text:p>
            <text:p text:style-name="P393"><text:s text:c="2"/>____________________ /_________元/_________，□是 □否 檢附產品照片</text:p>
            <text:p text:style-name="P394"><text:s text:c="2"/>____________________ /_________元/_________，□是 □否 檢附產品照片</text:p>
            <text:p text:style-name="P395"><text:s text:c="2"/>____________________ /_________元/_________，□是 □否 檢附產品照片</text:p>
            <text:p text:style-name="P396"><text:s text:c="2"/>____________________ /_________元/_________，□是 □否 檢附產品照片</text:p>
            <text:p text:style-name="P397"><text:s text:c="2"/>____________________ /_________元/_________，□是 □否 檢附產品照片</text:p>
            <text:p text:style-name="P398">____________________ /_________元/_________，□是 □否 檢附產品照片</text:p>
            <text:p text:style-name="P399"><text:s text:c="2"/>____________________ /_________元/_________，□是 □否 檢附產品照片</text:p>
            <text:p text:style-name="P400"/>
          </table:table-cell>
          <table:covered-table-cell/>
        </table:table-row>
        <text:soft-page-break/>
        <table:table-row table:style-name="TableRow401">
          <table:table-cell table:style-name="TableCell402" table:number-columns-spanned="2">
            <text:p text:style-name="P403">【注意事項】</text:p>
            <text:list text:style-name="LFO2" text:continue-numbering="true">
              <text:list-item>
                <text:p text:style-name="P404"><text:span text:style-name="T405">攤位營業人定義：係於美食行銷區開展期間，全權負責該攤位維運，並配合管理規範營業者，</text:span><text:span text:style-name="T406">非指公司、商業或工廠登記之負責人</text:span><text:span text:style-name="T407">。欲以公司、店家或工廠名義報名者，</text:span><text:span text:style-name="T408">請以活動日實際於美食行銷區從業人員資料，提列</text:span><text:span text:style-name="T409">指派</text:span><text:span text:style-name="T410">攤位營業人</text:span><text:span text:style-name="T411">，並於本表整體形象欄位勾選註明</text:span><text:span text:style-name="T412">。</text:span></text:p>
              </text:list-item>
            </text:list>
            <text:list text:style-name="LFO2" text:continue-numbering="true">
              <text:list-item>
                <text:p text:style-name="P413"><text:span text:style-name="T414">經甄選具設攤資格之</text:span><text:span text:style-name="T415">攤位營業人</text:span><text:span text:style-name="T416">，參與攤商說明會時，須</text:span><text:span text:style-name="T417">本人</text:span><text:span text:style-name="T418">或</text:span><text:span text:style-name="T419">委託他人</text:span><text:span text:style-name="T420">（檢附簡易委</text:span><text:span text:style-name="T421">託書）</text:span><text:span text:style-name="T422">，持營業人之身分證正本至說明會現場辦理報到程序。</text:span><text:span text:style-name="T423">未到場，或受託人未攜帶攤位營業人身分證</text:span><text:span text:style-name="T424">者，不得參與攤位抽籤，由工作人員代為抽取。</text:span></text:p>
              </text:list-item>
            </text:list>
            <text:list text:style-name="LFO2" text:continue-numbering="true">
              <text:list-item>
                <text:p text:style-name="P425">活動日主辦單位將不定期核對身分證件，辦理營業查核，僅限填列之當日入營人員親自營業。攤位營業人無故未到，自活動開始(原則以民眾得以入場之時間點起算)，經等待逾10分鐘未到即計「未到罰點」1點，減扣保證金1,000元；逾20分鐘未到即累計為「未到罰點」2點，計減扣保證金2,000元；逾30分鐘未到即累計為「未到罰點」3點，計減扣保證金3,000元並取消設攤資格。</text:p>
              </text:list-item>
            </text:list>
            <text:list text:style-name="LFO2" text:continue-numbering="true">
              <text:list-item>
                <text:p text:style-name="P426">活動日期：112年8月12日（日期依空軍第三聯隊實際活動為主) ，上午9:00~下午4：00。(攤商應於上午5:00~7:30完成進場佈置準備)</text:p>
              </text:list-item>
            </text:list>
            <text:list text:style-name="LFO2" text:continue-numbering="true">
              <text:list-item>
                <text:p text:style-name="P427">攤位營業人須依甄選辦法期限繳付攤位使用費新臺幣(下同)5,048元及保證金3,000元。如無違失事項，保證金於當日活動結束後全數無息退還。</text:p>
              </text:list-item>
            </text:list>
            <text:list text:style-name="LFO2" text:continue-numbering="true">
              <text:list-item>
                <text:p text:style-name="P428"><text:span text:style-name="T429">會場每組攤商營業範圍為3x3公尺，內含1長桌(附桌</text:span><text:span text:style-name="T430">巾</text:span><text:span text:style-name="T431">)、2膠椅、</text:span><text:span text:style-name="T432">單位牌</text:span><text:span text:style-name="T433">等配置。</text:span></text:p>
              </text:list-item>
            </text:list>
            <text:list text:style-name="LFO2" text:continue-numbering="true">
              <text:list-item>
                <text:p text:style-name="P434"><text:span text:style-name="T435">會場供電：</text:span><text:span text:style-name="T436">僅提</text:span><text:span text:style-name="T437">供110V</text:span><text:span text:style-name="T438">(10安培)之</text:span><text:span text:style-name="T439">電力</text:span><text:span text:style-name="T440">，</text:span><text:span text:style-name="T441">倘需逾10安培或220V以上電力者，不得私自改建搭設，須</text:span><text:span text:style-name="T442">於本表勾選</text:span><text:span text:style-name="T443">，經評估安全無虞，並同意支付供電線路改建施工費及電費後，由本公司協助設置。</text:span></text:p>
              </text:list-item>
            </text:list>
            <text:list text:style-name="LFO2" text:continue-numbering="true">
              <text:list-item>
                <text:p text:style-name="P444"><text:span text:style-name="T445">展售需要之器具、塑膠袋、餐具、垃圾袋等相關物品，請自行依需求攜帶。</text:span></text:p>
              </text:list-item>
            </text:list>
            <text:list text:style-name="LFO2" text:continue-numbering="true">
              <text:list-item>
                <text:p text:style-name="P446"><text:span text:style-name="T447">活動期間</text:span><text:span text:style-name="T448">所有</text:span><text:span text:style-name="T449">物品由攤商</text:span><text:span text:style-name="T450">自行</text:span><text:span text:style-name="T451">保管，並應視需要自行投保火險、竊盜險、水漬險、公共意外險</text:span><text:span text:style-name="T452">或</text:span><text:span text:style-name="T453">天然災害等保險。</text:span></text:p>
              </text:list-item>
            </text:list>
            <text:list text:style-name="LFO2" text:continue-numbering="true">
              <text:list-item>
                <text:p text:style-name="P454"><text:span text:style-name="T455">若發生不可抗力(</text:span><text:span text:style-name="T456">舉例但不限於</text:span><text:span text:style-name="T457">如天災等)</text:span><text:span text:style-name="T458">或其他</text:span><text:span text:style-name="T459">因素，經由</text:span><text:span text:style-name="T460">空軍第三聯隊或</text:span><text:span text:style-name="T461">經發局</text:span><text:span text:style-name="T462">宣佈提前終止</text:span><text:span text:style-name="T463">或</text:span><text:span text:style-name="T464">暫停活動，期間若無法正常營業</text:span><text:span text:style-name="T465">，導致衍生</text:span><text:span text:style-name="T466">有</text:span><text:span text:style-name="T467">相關</text:span><text:span text:style-name="T468">損害</text:span><text:span text:style-name="T469">者</text:span><text:span text:style-name="T470">，</text:span><text:span text:style-name="T471">舉例但不限於如營業器具購置、人員聘用、</text:span><text:span text:style-name="T472">差旅食宿費、食材預先進貨、食材過期等，</text:span><text:span text:style-name="T473">不</text:span><text:span text:style-name="T474">得向本公司或經發局</text:span><text:span text:style-name="T475">請求賠償或補</text:span><text:span text:style-name="T476">助</text:span><text:span text:style-name="T477">。</text:span></text:p>
              </text:list-item>
            </text:list>
            <text:list text:style-name="LFO2" text:continue-numbering="true">
              <text:list-item>
                <text:p text:style-name="P478"><text:span text:style-name="T479">設攤資格不得以任何名義或形式，進行移</text:span><text:span text:style-name="T480">轉、轉借、轉租</text:span><text:span text:style-name="T481">等行為。經本公司或經發局查察屬實者，保證金全數減扣，不予發還，並立即</text:span><text:span text:style-name="T482">終止</text:span><text:span text:style-name="T483">設攤資格，</text:span><text:span text:style-name="T484">不得</text:span><text:span text:style-name="T485">異議</text:span><text:span text:style-name="T486">。</text:span></text:p>
              </text:list-item>
            </text:list>
            <text:list text:style-name="LFO2" text:continue-numbering="true">
              <text:list-item>
                <text:p text:style-name="P487"><text:span text:style-name="T488">違失罰則：違反管理規範(除另有規定外)，或發生其他重大違規情事，經本公司或經發局查察屬實為違失事項，處以減扣保證金。第1次查獲減扣保證金</text:span><text:span text:style-name="T489">1</text:span><text:span text:style-name="T490">,000元，第2次查獲再減扣</text:span><text:span text:style-name="T491">1</text:span><text:span text:style-name="T492">,000元，第3次查獲再減扣</text:span><text:span text:style-name="T493">1</text:span><text:span text:style-name="T494">,000元，並</text:span><text:span text:style-name="T495">終止</text:span><text:span text:style-name="T496">設攤資格，</text:span><text:span text:style-name="T497">不得</text:span><text:span text:style-name="T498">異議</text:span></text:p>
              </text:list-item>
            </text:list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願意參與本次活動設攤者，請於</text:span><text:span text:style-name="T503">7</text:span><text:span text:style-name="T504">月</text:span><text:span text:style-name="T505">2</text:span><text:span text:style-name="T506">0</text:span><text:span text:style-name="T507">日</text:span><text:span text:style-name="T508">下午5：0</text:span><text:span text:style-name="T509">0</text:span><text:span text:style-name="T510">前</text:span><text:span text:style-name="T511">完成報名</text:span><text:span text:style-name="T512">：</text:span></text:p>
            <text:list text:style-name="LFO12" text:continue-numbering="true">
              <text:list-item>
                <text:p text:style-name="P513">網路報名：於Surveycake表單線上報名專區，填寫報名資料，並上傳所需資料檔案完成報名。</text:p>
              </text:list-item>
              <text:list-item>
                <text:p text:style-name="P514">郵寄報名：依郵戳時間為憑，將報名表郵寄至408臺中市南屯區文心南五路一段632號【航空嘉年華活動小組】完成報名。</text:p>
              </text:list-item>
              <text:list-item>
                <text:p text:style-name="P515"><text:span text:style-name="T516">傳真報名：將報名表</text:span><text:span text:style-name="T517">編輯完整頁碼後，</text:span><text:span text:style-name="T518">傳真至</text:span><text:span text:style-name="T519">04-23806253。</text:span></text:p>
              </text:list-item>
            </text:list>
            <text:p text:style-name="P520"/>
            <text:p text:style-name="P521"><text:span text:style-name="T522">本活動相關諮詢，請</text:span><text:span text:style-name="T523">聯繫</text:span><text:span text:style-name="T524">04-23820259</text:span><text:span text:style-name="T525">。</text:span></text:p>
            <text:p text:style-name="P526"/>
            <text:p text:style-name="P527">報名暨攤位營業人簽名：</text:p>
            <text:p text:style-name="P528">____________________________________<text:s/></text:p>
            <text:p text:style-name="P529"/>
            <text:p text:style-name="P530"><text:span text:style-name="T531">報名日期： <text:s text:c="2"/></text:span><text:span text:style-name="T532">112 <text:s/></text:span><text:span text:style-name="T533"><text:s/>年 <text:s text:c="4"/>月 <text:s text:c="3"/>日</text:span></text:p>
          </table:table-cell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2LVL1" style:family="text">
      <style:text-properties style:use-window-font-color="true" fo:font-size="14pt" style:font-size-asian="14pt" style:font-size-complex="14pt"/>
    </style:style>
    <style:style style:name="WW_CharLFO4LVL1" style:family="text">
      <style:text-properties fo:font-weight="bold" style:font-weight-asian="bold"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c</meta:initial-creator>
    <dc:creator>李威宏</dc:creator>
    <meta:creation-date>2023-07-14T05:17:00Z</meta:creation-date>
    <dc:date>2023-07-14T05:17:00Z</dc:date>
    <meta:print-date>2023-07-11T01:13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14" meta:character-count="4778" meta:row-count="33" meta:non-whitespace-character-count="4073"/>
  </office:meta>
</office:document-meta>
</file>