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125in" fo:line-height="115%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" style:parent-style-name="本文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3" style:parent-style-name="本文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" style:parent-style-name="本文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5" style:parent-style-name="本文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" style:parent-style-name="本文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7" style:parent-style-name="本文" style:list-style-name="LFO2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" style:parent-style-name="本文" style:list-style-name="LFO2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9" style:parent-style-name="本文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10" style:parent-style-name="本文" style:list-style-name="LFO1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1" style:parent-style-name="本文" style:list-style-name="LFO1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2" style:parent-style-name="本文" style:list-style-name="LFO1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3" style:parent-style-name="本文" style:list-style-name="LFO1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" style:parent-style-name="本文" style:list-style-name="LFO1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5" style:parent-style-name="本文" style:list-style-name="LFO1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6" style:parent-style-name="本文" style:family="paragraph">
      <style:paragraph-properties fo:text-align="justify" fo:line-height="0.3333in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7" style:parent-style-name="本文" style:family="paragraph">
      <style:paragraph-properties fo:text-align="justify" fo:line-height="0.3333in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8" style:parent-style-name="本文" style:family="paragraph">
      <style:paragraph-properties fo:text-align="justify" fo:line-height="0.3333in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9" style:parent-style-name="本文" style:family="paragraph">
      <style:paragraph-properties fo:text-align="justify" fo:line-height="0.3333in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0" style:parent-style-name="本文" style:family="paragraph">
      <style:paragraph-properties fo:text-align="justify" fo:line-height="0.3333in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1" style:parent-style-name="本文" style:list-style-name="LFO1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2" style:parent-style-name="本文" style:list-style-name="LFO1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3" style:parent-style-name="本文" style:list-style-name="LFO1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" style:parent-style-name="本文" style:list-style-name="LFO1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5" style:parent-style-name="本文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6" style:parent-style-name="本文" style:list-style-name="LFO3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7" style:parent-style-name="本文" style:list-style-name="LFO3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8" style:parent-style-name="本文" style:list-style-name="LFO3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9" style:parent-style-name="本文" style:list-style-name="LFO3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0" style:parent-style-name="本文" style:list-style-name="LFO3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1" style:parent-style-name="本文" style:list-style-name="LFO3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2" style:parent-style-name="本文" style:list-style-name="LFO3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3" style:parent-style-name="本文" style:list-style-name="LFO3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4" style:parent-style-name="本文" style:list-style-name="LFO3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5" style:parent-style-name="本文" style:list-style-name="LFO3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6" style:parent-style-name="本文" style:list-style-name="LFO3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7" style:parent-style-name="本文" style:list-style-name="LFO3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8" style:parent-style-name="本文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39" style:parent-style-name="本文" style:family="paragraph">
      <style:paragraph-properties fo:text-align="justify" fo:line-height="0.3333in" fo:margin-left="0.58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bookmark-start text:name="_Hlk140168816"/>臺中市清泉崗國防知性之旅航空嘉年華活動攤位營業人管理規範</text:p>
      <text:p text:style-name="P2"><text:bookmark-end text:name="_Hlk140168816"/>壹、目的:</text:p>
      <text:p text:style-name="P3">　　空軍第三戰術戰鬥機聯隊(下稱聯隊)委託臺中市政府經濟發展局(下稱經發局)，辦理「臺中市清泉崗國防知性之旅航空嘉年華活動」設攤佈展事宜，為有效管理活動期間會場設攤秩序、衛生狀況等，特訂定本規範。</text:p>
      <text:p text:style-name="P4">貳、管理對象:</text:p>
      <text:p text:style-name="P5">　　凡參加本次活動之民間參展攤位及國軍公設攤位之活動攤位，均適用本管理規範。</text:p>
      <text:p text:style-name="P6">參、管理單位及分工:</text:p>
      <text:list text:style-name="LFO2" text:continue-numbering="true">
        <text:list-item>
          <text:p text:style-name="P7">經發局(含執行廠商)：擔負嘉年華活動美食行銷區之攤位招商、攤位使用費、攤商保證金收取、保管等，及攤位相關管理之責。</text:p>
        </text:list-item>
        <text:list-item>
          <text:p text:style-name="P8">聯隊：擔負嘉年華活動場地及公設攤位管制。</text:p>
        </text:list-item>
      </text:list>
      <text:p text:style-name="P9">肆、注意事項:</text:p>
      <text:list text:style-name="LFO1" text:continue-numbering="true">
        <text:list-item>
          <text:p text:style-name="P10">活動日期:112年8月12日上午9時00分至下午16時止(實際時間依聯隊公告為主)。</text:p>
        </text:list-item>
        <text:list-item>
          <text:p text:style-name="P11">進場時間：8月12日活動當日上午5時起至7時30分止進場，由公明門循南環道至忠二路，依指示牌、交管人員交通引導進入會場完成卸貨，並於6時30分前行駛至指定停車場(行車速限依照營區規範，忠一路限速50公里，忠二路限速30公里，場面限速24公里)；實際進場時間，仍依聯隊公告為主。</text:p>
        </text:list-item>
        <text:list-item>
          <text:p text:style-name="P12">離場時間:8月12日活動當日下午16時活動結束，各攤商須由市府經發局、聯隊攤商巡管人員共同完成檢查稽查作業，且經確認無誤後車輛始可進場撤收，並於下午5時30分前由忠二路、南環道至公明營門離營。</text:p>
        </text:list-item>
        <text:list-item>
          <text:p text:style-name="P13">攤位入營辨證:本次與會攤商(含公設攤位)所須之識別證、車證，統由聯隊一併製發，各攤位所屬工作人員需於活動當日全程配掛以利識別驗證；活動當日統一由公明門進場，經衛哨查<text:soft-page-break/>驗人(車)證放行入營(僅限中華民國國籍工作人員入營，外籍工作人員不予入營，請依攤商報名表確實申請入營人員)。</text:p>
        </text:list-item>
        <text:list-item>
          <text:p text:style-name="P14">攤位使用費、攤商保證金繳納：本次美食行銷區參展設攤之與會攤商至遲須於攤商說明會當日(民國112年8月8日)或先行繳納攤位使用費新臺幣(以下同)5,048元、及攤商保證金3,000元，合計8,048元整；活動當日倘無其他違失情事，將於活動結束後無息退還攤商保證金(攤位使用費不予退還)。</text:p>
        </text:list-item>
        <text:list-item>
          <text:p text:style-name="P15">美食行銷區攤位會場配置:</text:p>
        </text:list-item>
      </text:list>
      <text:p text:style-name="P16">(一)3x3公尺阿里山帳棚乙頂(營業範圍)。</text:p>
      <text:p text:style-name="P17">(二)攤位編號、單位牌兩面(前、後)。</text:p>
      <text:p text:style-name="P18">(三)長桌(含桌布)1-2張。</text:p>
      <text:p text:style-name="P19">(四)塑膠椅4張。</text:p>
      <text:p text:style-name="P20">(五)110V(10安培)電力，供電時間為07:30-16:00。</text:p>
      <text:list text:style-name="LFO1" text:continue-numbering="true">
        <text:list-item>
          <text:p text:style-name="P21">各攤位活動展售期間所需之各項器具、餐具、垃圾袋等各項相關物品，請自行依使用需求備妥及完善保管責任。</text:p>
        </text:list-item>
        <text:list-item>
          <text:p text:style-name="P22">活動當日如遇不可抗力(如天候不佳、地震等)或其他因素，經主辦單位宣布提前終止或暫停活動，因無法正常營業致衍生有關之損失時(如器具採購、人員聘用、差旅食宿、食材備貨或過期等)，不得向經發局或聯隊提出賠償或補助。</text:p>
        </text:list-item>
        <text:list-item>
          <text:p text:style-name="P23">設攤資格不得以任何名義或形式，進行移轉、轉借、轉租等行為，經發局或聯隊查獲屬實者，將扣除其保證金不予發還，並立即終止設攤資格，不得有任何異議。</text:p>
        </text:list-item>
        <text:list-item>
          <text:p text:style-name="P24">違失罰則:違反下列管理範圍(除另有規定外)，或發生其他重大違規事件，為經發局或聯隊查獲為違失事項，將依減扣原則(第1次查獲減扣保證金新臺幣1仟元整，第2次再減扣新臺幣1仟元整，第3次保證金全額減扣不予發還)辦理，並終止設攤資格，不得有任何異議。</text:p>
        </text:list-item>
      </text:list>
      <text:p text:style-name="P25">伍、管理範園:</text:p>
      <text:list text:style-name="LFO3" text:continue-numbering="true">
        <text:list-item>
          <text:p text:style-name="P26">活動當日依聯隊規範時間營業，並於上午7:30前向經發局管<text:soft-page-break/>理人員完成簽到手續，未簽到、無故未報到、遲到、早退或攤位無人看管等情形，將依減扣原則辦理。</text:p>
        </text:list-item>
        <text:list-item>
          <text:p text:style-name="P27">攤位使用車輛皆以自小客(貨)車為限，並於規範時間(上午05:00-07:00及下午04:00-05:30)內使用外，餘禁止各式車輛進、離場裝卸貨(品)物，惟得以推車、台車等無動力運輸載其運送之，違者將依減扣原則辦理。</text:p>
        </text:list-item>
        <text:list-item>
          <text:p text:style-name="P28">嚴禁以外力拆除、破壞會場場地(如鑽洞、地面打樁固定等)及供電設施配接不相容之電器用品、配件，經查獲一律強制拆除，衍生之修復及拆除費用將由攤商自行吸收；另用電須合乎正常使用範疇，不得超載使用電力，造成供電不良、跳電走火等意外災損者，另行追究違失攤商之責。</text:p>
        </text:list-item>
        <text:list-item>
          <text:p text:style-name="P29">使用明火及各種可燃性氣體時，應注意用火安全，須使用其有合格檢驗標識之瓦斯器具及鋼瓶，並嚴禁任何不當使用情事，如造成火災、瓦斯外洩等任何意外事故，致人員、場地、商品產生損失，一切責任及修復費用由該攤商全權負責。</text:p>
        </text:list-item>
        <text:list-item>
          <text:p text:style-name="P30">營業用之各式粉體(糖粉、澱粉、麵粉、地瓜粉及奶粉等不在此限)，應妥適使用、處理及儲存，嚴禁與易燃物質存放及任何不當使用情事，造成火災、塵爆等任何意外事故，致人員、場地、商品產生損害，一切責任及修復費用由該攤商全權負責。</text:p>
        </text:list-item>
        <text:list-item>
          <text:p text:style-name="P31">營業環境以衛生、乾淨整潔、新鮮美味為原則基準，所販售之各式飲食商品(營業用水需自備)，須符合衛生局及食品管理局規範之合格食材，並於當日配合衛生局(含聯隊醫務所)進行採樣保存；另設攤所佈置之招牌、旗幟、價位版或相關擺設，不得超出營業範園(3x3公尺)，致意外災損者將追究個別攤商責任。</text:p>
        </text:list-item>
        <text:list-item>
          <text:p text:style-name="P32">嚴禁以擴音設備進行叫賣、喧嘩、招攬生意，亦不得以任何名義或形式向消費民眾獲取個資辦理各項抽、贈獎等行為。</text:p>
        </text:list-item>
        <text:list-item>
          <text:p text:style-name="P33">營業所產生之廢棄物、廢水、廢油，須自行攜回處理，不得任意丟棄或傾倒於會場任何地點或民眾用垃圾桶。</text:p>
        </text:list-item>
        <text:list-item>
          <text:p text:style-name="P34">營業所產生之油煙、廢氣，須自行使用油煙處理設備或其他相關方式妥善處置，不得影響他人為原則，以維持整體服務品質。</text:p>
        </text:list-item>
        <text:list-item>
          <text:p text:style-name="P35">工作人員服裝穿著需整齊，不得衣衫不整、赤身裸露或著有不當圖飾、標語(如納粹、宗教黨派、政治、意識形態、或與中國大陸有關等)或其他違反善良風俗衣著之情事，違者沒收全數保證金，並立即終止設攤資格，不得有任何異議。</text:p>
        </text:list-item>
        <text:list-item>
          <text:p text:style-name="P36">須設置販賣品項及價目表並置於攤位明顯處，另嚴禁設立夾娃娃機、投機性、賭博性等機台，亦不得販售酒精類、香菸、檳榔、毒品、違禁物品、註有不當圖飾或標語(如納粹、宗教黨派、政治、意識形態、或與中國大陸有關等)及其他違反善良風俗之產品，違者沒收全數保證金，並立即終止設攤資格，不得有任何異議。</text:p>
        </text:list-item>
        <text:list-item>
          <text:p text:style-name="P37">活動結束後須向經發局人員於下午5時前，依攤位會場配置品項歸還所提供之物品，倘遺失或缺損者照價減扣保證金，不足支應者另行支付賠償費用，另將所有自備營業用設備、器具、物料、雜物等攜回，亦完成營業範圍之清潔工作。</text:p>
        </text:list-item>
      </text:list>
      <text:p text:style-name="P38">陸、其他:</text:p>
      <text:p text:style-name="P39"><text:span text:style-name="T40">本規範如有未盡事宜，另行修訂並通知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84in">
        <style:tab-stops/>
      </style:paragraph-properties>
      <style:text-properties style:font-name="細明體" style:font-name-asian="細明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letter-kerning="false" style:font-size-complex="12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靖玟</meta:initial-creator>
    <dc:creator>李威宏</dc:creator>
    <meta:creation-date>2023-07-14T05:17:00Z</meta:creation-date>
    <dc:date>2023-07-14T05:17:00Z</dc:date>
    <meta:template xlink:href="Normal" xlink:type="simple"/>
    <meta:editing-cycles>2</meta:editing-cycles>
    <meta:editing-duration>PT0S</meta:editing-duration>
    <meta:document-statistic meta:page-count="4" meta:paragraph-count="5" meta:word-count="375" meta:character-count="2511" meta:row-count="17" meta:non-whitespace-character-count="2141"/>
  </office:meta>
</office:document-meta>
</file>