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7LVL6" style:num-prefix="(" style:num-suffix=")" style:num-format="一, 十, 一百(繁), ...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>
        <style:tab-stops>
          <style:tab-stop style:type="left" style:position="0.2402in"/>
          <style:tab-stop style:type="center" style:position="3.602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2222in">
        <style:tab-stops>
          <style:tab-stop style:type="left" style:position="0.2402in"/>
          <style:tab-stop style:type="center" style:position="3.602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Arial" style:letter-kerning="false"/>
    </style:style>
    <style:style style:name="T7" style:parent-style-name="預設段落字型" style:family="text">
      <style:text-properties style:font-name="標楷體" style:font-name-asian="標楷體" style:font-name-complex="Arial" style:letter-kerning="false"/>
    </style:style>
    <style:style style:name="T8" style:parent-style-name="預設段落字型" style:family="text">
      <style:text-properties style:font-name="標楷體" style:font-name-asian="標楷體" style:font-name-complex="Arial" style:letter-kerning="false"/>
    </style:style>
    <style:style style:name="T9" style:parent-style-name="預設段落字型" style:family="text">
      <style:text-properties style:font-name="標楷體" style:font-name-asian="標楷體" style:font-name-complex="Arial" style:letter-kerning="false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P18" style:parent-style-name="清單段落" style:list-style-name="LFO3" style:family="paragraph">
      <style:paragraph-properties fo:line-height="0.2222in" fo:margin-left="0.6666in">
        <style:tab-stops/>
      </style:paragraph-properties>
      <style:text-properties style:font-name="標楷體" style:font-name-asian="標楷體"/>
    </style:style>
    <style:style style:name="P19" style:parent-style-name="清單段落" style:list-style-name="LFO3" style:family="paragraph">
      <style:paragraph-properties fo:line-height="0.2222in" fo:margin-left="0.6666in">
        <style:tab-stops/>
      </style:paragraph-properties>
      <style:text-properties style:font-name="標楷體" style:font-name-asian="標楷體"/>
    </style:style>
    <style:style style:name="P20" style:parent-style-name="清單段落" style:list-style-name="LFO3" style:family="paragraph">
      <style:paragraph-properties fo:line-height="0.2222in" fo:margin-left="0.6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P22" style:parent-style-name="清單段落" style:list-style-name="LFO4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23" style:parent-style-name="清單段落" style:list-style-name="LFO4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24" style:parent-style-name="清單段落" style:list-style-name="LFO4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25" style:parent-style-name="清單段落" style:list-style-name="LFO4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26" style:parent-style-name="清單段落" style:list-style-name="LFO4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27" style:parent-style-name="清單段落" style:list-style-name="LFO4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10" style:family="paragraph">
      <style:paragraph-properties fo:text-align="justify" fo:line-height="0.2222in" fo:margin-left="0.668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0" style:family="paragraph">
      <style:paragraph-properties fo:text-align="justify" fo:line-height="0.2222in" fo:margin-left="0.668in" fo:text-indent="-0.3347in">
        <style:tab-stops/>
      </style:paragraph-properties>
      <style:text-properties style:font-name="標楷體" style:font-name-asian="標楷體"/>
    </style:style>
    <style:style style:name="P44" style:parent-style-name="清單段落" style:list-style-name="LFO10" style:family="paragraph">
      <style:paragraph-properties fo:text-align="justify" fo:line-height="0.2222in" fo:margin-left="0.668in" fo:text-indent="-0.3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P53" style:parent-style-name="內文" style:family="paragraph">
      <style:paragraph-properties fo:text-align="justify" fo:line-height="0.2222in" fo:text-indent="0.3333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TableColumn62" style:family="table-column">
      <style:table-column-properties style:column-width="0.575in"/>
    </style:style>
    <style:style style:name="TableColumn63" style:family="table-column">
      <style:table-column-properties style:column-width="2.0138in"/>
    </style:style>
    <style:style style:name="TableColumn64" style:family="table-column">
      <style:table-column-properties style:column-width="2.825in"/>
    </style:style>
    <style:style style:name="TableColumn65" style:family="table-column">
      <style:table-column-properties style:column-width="1.2965in"/>
    </style:style>
    <style:style style:name="Table61" style:family="table">
      <style:table-properties style:width="6.7104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222in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222in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ableCell7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222in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P84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222in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222in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ableRow95" style:family="table-row">
      <style:table-row-properties style:min-row-height="0.6506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222in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TableRow105" style:family="table-row">
      <style:table-row-properties style:min-row-height="0.2798in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TableRow114" style:family="table-row">
      <style:table-row-properties style:min-row-height="0.3986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222in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ableRow126" style:family="table-row">
      <style:table-row-properties style:min-row-height="0.4833in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222in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TableRow136" style:family="table-row">
      <style:table-row-properties style:min-row-height="0.6506in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P150" style:parent-style-name="內文" style:family="paragraph">
      <style:paragraph-properties style:snap-to-layout-grid="false" fo:text-align="justify" fo:line-height="0.2222in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TableCell1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157" style:parent-style-name="純文字" style:list-style-name="LFO11" style:family="paragraph">
      <style:paragraph-properties style:snap-to-layout-grid="false" fo:text-align="justify" fo:line-height="0.2222in" fo:margin-left="0.668in" fo:text-indent="-0.3347in">
        <style:tab-stops/>
      </style:paragraph-properties>
      <style:text-properties style:font-name="標楷體" style:font-name-asian="標楷體" style:language-asian="zh" style:country-asian="TW"/>
    </style:style>
    <style:style style:name="P158" style:parent-style-name="純文字" style:list-style-name="LFO11" style:family="paragraph">
      <style:paragraph-properties style:snap-to-layout-grid="false" fo:text-align="justify" fo:line-height="0.2222in" fo:margin-left="0.668in" fo:text-indent="-0.334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language-asian="zh" style:country-asian="TW"/>
    </style:style>
    <style:style style:name="T160" style:parent-style-name="預設段落字型" style:family="text">
      <style:text-properties style:font-name="標楷體" style:font-name-asian="標楷體" style:language-asian="zh" style:country-asian="TW"/>
    </style:style>
    <style:style style:name="T161" style:parent-style-name="預設段落字型" style:family="text">
      <style:text-properties style:font-name="標楷體" style:font-name-asian="標楷體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1pt" fo:language="en" fo:country="US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1pt" fo:language="en" fo:country="US" style:language-asian="zh" style:country-asian="TW"/>
    </style:style>
    <style:style style:name="P164" style:parent-style-name="純文字" style:list-style-name="LFO11" style:family="paragraph">
      <style:paragraph-properties style:snap-to-layout-grid="false" fo:text-align="justify" fo:line-height="0.2222in" fo:margin-left="0.668in" fo:text-indent="-0.3347in">
        <style:tab-stops/>
      </style:paragraph-properties>
      <style:text-properties style:font-name="標楷體" style:font-name-asian="標楷體" style:language-asian="zh" style:country-asian="TW"/>
    </style:style>
    <style:style style:name="P165" style:parent-style-name="純文字" style:family="paragraph">
      <style:paragraph-properties style:snap-to-layout-grid="false" fo:text-align="justify" fo:line-height="0.2222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language-asian="zh" style:country-asian="TW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language-asian="zh" style:country-asian="TW"/>
    </style:style>
    <style:style style:name="P170" style:parent-style-name="純文字" style:list-style-name="LFO8" style:family="paragraph">
      <style:paragraph-properties style:snap-to-layout-grid="false" fo:text-align="justify" fo:line-height="0.2222in"/>
      <style:text-properties style:font-name="標楷體" style:font-name-asian="標楷體" style:letter-kerning="false" style:language-asian="zh" style:country-asian="TW"/>
    </style:style>
    <style:style style:name="P171" style:parent-style-name="純文字" style:list-style-name="LFO8" style:family="paragraph">
      <style:paragraph-properties style:snap-to-layout-grid="false" fo:text-align="justify" fo:line-height="0.2222in"/>
    </style:style>
    <style:style style:name="T172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P175" style:parent-style-name="純文字" style:list-style-name="LFO8" style:family="paragraph">
      <style:paragraph-properties style:snap-to-layout-grid="false" fo:text-align="justify" fo:line-height="0.2222in"/>
      <style:text-properties style:font-name="標楷體" style:font-name-asian="標楷體" style:letter-kerning="false" style:language-asian="zh" style:country-asian="TW"/>
    </style:style>
    <style:style style:name="P176" style:parent-style-name="純文字" style:list-style-name="LFO8" style:family="paragraph">
      <style:paragraph-properties style:snap-to-layout-grid="false" fo:text-align="justify" fo:line-height="0.2222in"/>
    </style:style>
    <style:style style:name="T177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language-asian="zh" style:country-asian="TW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P182" style:parent-style-name="純文字" style:list-style-name="LFO8" style:family="paragraph">
      <style:paragraph-properties style:snap-to-layout-grid="false" fo:text-align="justify" fo:line-height="0.2222in"/>
      <style:text-properties style:font-name="標楷體" style:font-name-asian="標楷體" style:letter-kerning="false" style:language-asian="zh" style:country-asian="TW"/>
    </style:style>
    <style:style style:name="P183" style:parent-style-name="純文字" style:family="paragraph">
      <style:paragraph-properties style:snap-to-layout-grid="false" fo:text-align="justify" fo:line-height="0.2222in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style:language-asian="zh" style:country-asian="TW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style:language-asian="zh" style:country-asian="TW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89" style:parent-style-name="純文字" style:list-style-name="LFO9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P197" style:parent-style-name="純文字" style:list-style-name="LFO9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P215" style:parent-style-name="純文字" style:list-style-name="LFO9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218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219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220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221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222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P225" style:parent-style-name="純文字" style:list-style-name="LFO12" style:family="paragraph">
      <style:paragraph-properties style:snap-to-layout-grid="false" fo:text-align="justify" fo:line-height="0.2222in"/>
    </style:style>
    <style:style style:name="T226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227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P229" style:parent-style-name="純文字" style:list-style-name="LFO12" style:family="paragraph">
      <style:paragraph-properties style:snap-to-layout-grid="false" fo:text-align="justify" fo:line-height="0.2222in"/>
      <style:text-properties style:font-name="標楷體" style:font-name-asian="標楷體" style:letter-kerning="false" style:language-asian="zh" style:country-asian="TW"/>
    </style:style>
    <style:style style:name="P230" style:parent-style-name="純文字" style:family="paragraph">
      <style:paragraph-properties style:snap-to-layout-grid="false" fo:text-align="justify" fo:line-height="0.2222in" fo:margin-left="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P234" style:parent-style-name="純文字" style:family="paragraph">
      <style:paragraph-properties style:snap-to-layout-grid="false" fo:text-align="justify" fo:line-height="0.2222in" fo:margin-left="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P246" style:parent-style-name="純文字" style:list-style-name="LFO12" style:family="paragraph">
      <style:paragraph-properties style:snap-to-layout-grid="false" fo:text-align="justify" fo:line-height="0.2222in"/>
    </style:style>
    <style:style style:name="T247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252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P253" style:parent-style-name="純文字" style:list-style-name="LFO9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T256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258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260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265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臺中市清泉崗國防知性之旅航空嘉年華活動佈展計畫</text:p>
      <text:p text:style-name="P2">攤位營業人報名暨甄選辦法</text:p>
      <text:p text:style-name="P3">壹、活動目的</text:p>
      <text:p text:style-name="P4"><text:span text:style-name="T5">高碲設計傳播有限公司</text:span><text:span text:style-name="T6">（以下稱本</text:span><text:span text:style-name="T7">公司</text:span><text:span text:style-name="T8">）</text:span><text:span text:style-name="T9">承辦</text:span><text:span text:style-name="T10">臺中市政府經濟發展局(以下簡稱機關)為配合空軍第三戰術戰鬥機聯隊(以下簡稱聯隊)開放清泉崗空軍基地辦理「112 年國防知性之旅-臺中市清泉崗航空嘉年華」，籌辦園遊會佈展計畫，活動時間預定為112年8月12日</text:span><text:span text:style-name="T11">上午</text:span><text:span text:style-name="T12">9:0</text:span><text:span text:style-name="T13">0</text:span><text:span text:style-name="T14">至下午4</text:span><text:span text:style-name="T15">:00</text:span><text:span text:style-name="T16">。</text:span></text:p>
      <text:p text:style-name="P17">貳、活動期程</text:p>
      <text:list text:style-name="LFO3" text:continue-numbering="true">
        <text:list-item>
          <text:p text:style-name="P18">攤位報名時間：112年7月14日(五)至112年7月20日(四)止。</text:p>
        </text:list-item>
        <text:list-item>
          <text:p text:style-name="P19">攤位評審時間：預計報名時間截止後至112年7月26日(三)前。</text:p>
        </text:list-item>
        <text:list-item>
          <text:p text:style-name="P20">攤商說明會：112年8月8日(二)下午3時。</text:p>
        </text:list-item>
      </text:list>
      <text:p text:style-name="P21">參、甄選規範</text:p>
      <text:list text:style-name="LFO4" text:continue-numbering="true">
        <text:list-item>
          <text:p text:style-name="P22">正取攤位數100攤，保留備取資格至少15攤；主辦單位保留變更、修改或因應政策所需之調整等權利。</text:p>
        </text:list-item>
        <text:list-item>
          <text:p text:style-name="P23">攤商負責人限中華民國國籍，且設籍於臺中市為主，不得為外籍人士。</text:p>
        </text:list-item>
        <text:list-item>
          <text:p text:style-name="P24">招商種類：美食、小吃、糕餅、特色伴手禮或其他相關產業之合法攤商(不得販賣菸酒、檳榔、毒品，或類似之相關違規、違法製品)。</text:p>
        </text:list-item>
        <text:list-item>
          <text:p text:style-name="P25">設攤結果公告將以電話或E-mail方式通知審核結果。</text:p>
        </text:list-item>
        <text:list-item>
          <text:p text:style-name="P26">攤位數：美食行銷區預計錄取100攤。</text:p>
        </text:list-item>
        <text:list-item>
          <text:p text:style-name="P27">報名參加甄選者，視為同意本辦法及【臺中市清泉崗國防知性之旅航空嘉年華活動攤位營業人管理規範】。</text:p>
        </text:list-item>
      </text:list>
      <text:p text:style-name="P28">肆、報名方式暨甄選方式</text:p>
      <text:p text:style-name="P29"><text:span text:style-name="T30">本次佈展規劃邀請相關專家，就各式報名文件</text:span><text:span text:style-name="T31">及</text:span><text:span text:style-name="T32">電子檔案，進行報名資格、產品特色等審查作業，據以甄</text:span><text:span text:style-name="T33">選</text:span><text:span text:style-name="T34">出具設攤資格攤商</text:span><text:span text:style-name="T35">，並</text:span><text:span text:style-name="T36">以電話、E-mail或網站公佈等方式通知審核結果</text:span><text:span text:style-name="T37">。</text:span></text:p>
      <text:p text:style-name="P38"><text:span text:style-name="T39">報名方式</text:span><text:span text:style-name="T40">-</text:span><text:span text:style-name="T41">請擇一方式報名：</text:span></text:p>
      <text:list text:style-name="LFO10" text:continue-numbering="true">
        <text:list-item>
          <text:p text:style-name="P42">網路報名：7月20日下午5:00前，於Surveycake表單線上報名專區(https://www.surveycake.com/s/632MD)，填寫報名資料，並上傳所需資料檔案完成報名。</text:p>
        </text:list-item>
        <text:list-item>
          <text:p text:style-name="P43">郵寄報名：7月20日前，依郵戳時間為憑，將報名表郵寄至408臺中市南屯區文心南五路一段632號【航空嘉年華活動小組】完成報名。</text:p>
        </text:list-item>
        <text:list-item>
          <text:p text:style-name="P44"><text:span text:style-name="T45">傳真報名：7月2</text:span><text:span text:style-name="T46">0</text:span><text:span text:style-name="T47">日下午5</text:span><text:span text:style-name="T48">:00</text:span><text:span text:style-name="T49">前，將報名表</text:span><text:span text:style-name="T50">編輯完整頁碼</text:span><text:span text:style-name="T51">傳真至</text:span><text:span text:style-name="T52">04-23806253。</text:span></text:p>
        </text:list-item>
      </text:list>
      <text:p text:style-name="P53"><text:span text:style-name="T54">甄選</text:span><text:span text:style-name="T55">辦法</text:span><text:span text:style-name="T56">-</text:span><text:span text:style-name="T57">採兩階段審核程序</text:span><text:span text:style-name="T58">：</text:span></text:p>
      <text:p text:style-name="P59">第一階段針對報名表件填寫之完整度、附件齊全度、資料真實度、銷售產品近似比例以及是否符合本活動相關規定等項進行審查作業；第二階段複核程序，將邀請相關領域專家，依整體形象、產品食安認證、產品保險、品項價格合理性、銷售方案、環保落實方案等項，予以審核評分，按分數擇優錄取。</text:p>
      <text:p text:style-name="P60">審核項目、說明、評分比率如下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項次</text:span></text:p>
          </table:table-cell>
          <table:table-cell table:style-name="TableCell70">
            <text:p text:style-name="P71">審核項目</text:p>
          </table:table-cell>
          <table:table-cell table:style-name="TableCell72">
            <text:p text:style-name="P73"><text:span text:style-name="T74">說明</text:span></text:p>
          </table:table-cell>
          <table:table-cell table:style-name="TableCell75">
            <text:p text:style-name="P76"><text:span text:style-name="T77">評</text:span><text:span text:style-name="T78">分比率</text:span>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整體形象</text:p>
            <text:p text:style-name="P84">(相關登記情況、營業地址、現況說明與照片)</text:p>
          </table:table-cell>
          <table:table-cell table:style-name="TableCell85">
            <text:p text:style-name="P86"><text:span text:style-name="T87">以符合場地情況，販賣輕食、方便攜帶者尤佳。請</text:span><text:span text:style-name="T88">以文字說明及具體照片，說明攤位特色、外觀、衛生印象等</text:span><text:span text:style-name="T89">。</text:span></text:p>
          </table:table-cell>
          <table:table-cell table:style-name="TableCell90">
            <text:p text:style-name="P91"><text:span text:style-name="T92">2</text:span><text:span text:style-name="T93">5</text:span><text:span text:style-name="T94">%</text:span>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<text:span text:style-name="T100">產品保險</text:span></text:p>
          </table:table-cell>
          <table:table-cell table:style-name="TableCell101">
            <text:p text:style-name="P102">提供產品責任險保單影本，據以審核品項正確性、責任程度等。</text:p>
          </table:table-cell>
          <table:table-cell table:style-name="TableCell103">
            <text:p text:style-name="P104">15%</text:p>
          </table:table-cell>
        </table:table-row>
        <text:soft-page-break/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銷售方案</text:p>
          </table:table-cell>
          <table:table-cell table:style-name="TableCell110">
            <text:p text:style-name="P111">如消費者自備環保餐具折價或贈送產品…等。</text:p>
          </table:table-cell>
          <table:table-cell table:style-name="TableCell112">
            <text:p text:style-name="P113">10%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環保落實方案</text:p>
          </table:table-cell>
          <table:table-cell table:style-name="TableCell119">
            <text:p text:style-name="P120">不主動提供一次性餐具、器皿可再回收利用</text:p>
          </table:table-cell>
          <table:table-cell table:style-name="TableCell121">
            <text:p text:style-name="P122"><text:span text:style-name="T123">1</text:span><text:span text:style-name="T124">0</text:span><text:span text:style-name="T125">%</text:span>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產品食安認證</text:p>
          </table:table-cell>
          <table:table-cell table:style-name="TableCell131">
            <text:p text:style-name="P132"><text:span text:style-name="T133">提供相關食品安全、油品檢驗或履歷證明，如CAS、GHP 、GMP等食材檢驗、標章、履歷等。</text:span></text:p>
          </table:table-cell>
          <table:table-cell table:style-name="TableCell134">
            <text:p text:style-name="P135">20%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品項價格合理性</text:p>
          </table:table-cell>
          <table:table-cell table:style-name="TableCell141">
            <text:p text:style-name="P142">販賣品項及價格應詳述…等。</text:p>
          </table:table-cell>
          <table:table-cell table:style-name="TableCell143">
            <text:p text:style-name="P144">20%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加減分項：</text:p>
            <text:p text:style-name="P150"><text:span text:style-name="T151">歷年配合臺中市政府活動設攤之配合程度、風評</text:span></text:p>
          </table:table-cell>
          <table:table-cell table:style-name="TableCell152">
            <text:p text:style-name="P153">倘有配合活動設攤經歷者，依過往設攤情況優劣，酌予加減分。</text:p>
          </table:table-cell>
          <table:table-cell table:style-name="TableCell154">
            <text:p text:style-name="P155">酌予加減分，上下限10%。</text:p>
          </table:table-cell>
        </table:table-row>
      </table:table>
      <text:p text:style-name="P156">伍、報名表銷售項目欄位填寫說明</text:p>
      <text:list text:style-name="LFO11" text:continue-numbering="true">
        <text:list-item>
          <text:p text:style-name="P157">未填列之產品，不得販售。設攤期間經查獲販售未填列產品，屬違失事項，將依管理規範減扣保證金。</text:p>
        </text:list-item>
        <text:list-item>
          <text:p text:style-name="P158"><text:span text:style-name="T159">活動當日陳列販賣之品項及價格，應與報名提供審查內容一致。其中「品項」不得增加，且陳列販賣之品項比例不得低於7</text:span><text:span text:style-name="T160">5%</text:span><text:span text:style-name="T161">，舉例填列販賣4</text:span><text:span text:style-name="T162">項產品，則應陳列至少其中3項</text:span><text:span text:style-name="T163">。</text:span></text:p>
        </text:list-item>
        <text:list-item>
          <text:p text:style-name="P164">銷售產品因故需調整，最遲可於7月20日下午5：00截止報名前洽本公司修正。逾限不得以任何名義要求更改。</text:p>
        </text:list-item>
      </text:list>
      <text:p text:style-name="P165"><text:span text:style-name="T166">陸</text:span><text:span text:style-name="T167">、</text:span><text:span text:style-name="T168">攤商</text:span><text:span text:style-name="T169">說明會及攤位分區抽籤方式：</text:span></text:p>
      <text:list text:style-name="LFO8" text:continue-numbering="true">
        <text:list-item>
          <text:p text:style-name="P170">預訂於8月8日下午3時召開攤商說明會，宣導攤商管理規範、注意事項及衛生講習等，並辦理攤位抽籤程序。</text:p>
        </text:list-item>
        <text:list-item>
          <text:p text:style-name="P171"><text:span text:style-name="T172">本公司將依攤商、銷售產品屬性，規劃但不限於</text:span><text:span text:style-name="T173">美食、小吃、糕餅、特色伴手禮或其他相關產業</text:span><text:span text:style-name="T174">等專區。歸類為特定專區之攤商，僅得抽取該區攤位籤。未歸類為特定專區之攤區，就非特定專區攤位進行抽籤。</text:span></text:p>
        </text:list-item>
        <text:list-item>
          <text:p text:style-name="P175">抽籤程序分兩階段辦理，第一階段抽取順序籤，攤商須依順序籤號入座。第二階段抽取分區攤位籤。</text:p>
        </text:list-item>
        <text:list-item>
          <text:p text:style-name="P176"><text:span text:style-name="T177">攤位順序原則仍應以場地規範為主，主辦</text:span><text:span text:style-name="T178">單位保留變更、修改或因應政策所需之調整</text:span><text:span text:style-name="T179">等</text:span><text:span text:style-name="T180">權利</text:span><text:span text:style-name="T181">。</text:span></text:p>
        </text:list-item>
        <text:list-item>
          <text:p text:style-name="P182">說明會改期，將以本公司通知之日期為主。</text:p>
        </text:list-item>
      </text:list>
      <text:p text:style-name="P183"><text:span text:style-name="T184">柒</text:span><text:span text:style-name="T185">、</text:span><text:span text:style-name="T186">參展費用</text:span><text:span text:style-name="T187">(以新臺幣計)</text:span><text:span text:style-name="T188">：</text:span></text:p>
      <text:list text:style-name="LFO9" text:continue-numbering="true">
        <text:list-item>
          <text:p text:style-name="P189"><text:span text:style-name="T190">攤位</text:span><text:span text:style-name="T191">使用費</text:span><text:span text:style-name="T192">：</text:span><text:span text:style-name="T193">5</text:span><text:span text:style-name="T194">,0</text:span><text:span text:style-name="T195">48</text:span><text:span text:style-name="T196">元。</text:span></text:p>
        </text:list-item>
        <text:list-item>
          <text:p text:style-name="P197"><text:span text:style-name="T198">保證金：</text:span><text:span text:style-name="T199">3</text:span><text:span text:style-name="T200">,000元</text:span><text:span text:style-name="T201">。</text:span><text:span text:style-name="T202">(</text:span><text:span text:style-name="T203">設攤期間依管理規範</text:span><text:span text:style-name="T204">有違規情形</text:span><text:span text:style-name="T205">者，自</text:span><text:span text:style-name="T206">保證金扣</text:span><text:span text:style-name="T207">除。</text:span><text:span text:style-name="T208">無違規情形者</text:span><text:span text:style-name="T209">，</text:span><text:span text:style-name="T210">全</text:span><text:span text:style-name="T211">額</text:span><text:span text:style-name="T212">無息</text:span><text:span text:style-name="T213">退還。</text:span><text:span text:style-name="T214">)</text:span></text:p>
        </text:list-item>
        <text:list-item>
          <text:p text:style-name="P215"><text:span text:style-name="T216">攤位</text:span><text:span text:style-name="T217">使用費</text:span><text:span text:style-name="T218">及</text:span><text:span text:style-name="T219">保證金合計</text:span><text:span text:style-name="T220">8</text:span><text:span text:style-name="T221">,</text:span><text:span text:style-name="T222">048</text:span><text:span text:style-name="T223">元</text:span><text:span text:style-name="T224">，繳交方式：</text:span></text:p>
        </text:list-item>
      </text:list>
      <text:list text:style-name="LFO12" text:continue-numbering="true">
        <text:list-item>
          <text:p text:style-name="P225"><text:span text:style-name="T226">攤商</text:span><text:span text:style-name="T227">說明會當日以現金</text:span><text:span text:style-name="T228">方式進行繳費。</text:span></text:p>
        </text:list-item>
        <text:list-item>
          <text:p text:style-name="P229">自公告確定入選起，至攤商說明會前，以匯款方式繳費:</text:p>
        </text:list-item>
      </text:list>
      <text:p text:style-name="P230"><text:span text:style-name="T231">戶名：</text:span><text:span text:style-name="T232">高碲設計傳播有限公司</text:span><text:span text:style-name="T233">;銀行：彰化銀行中港分行</text:span></text:p>
      <text:p text:style-name="P234"><text:span text:style-name="T235">銀行代碼：</text:span><text:span text:style-name="T236">009</text:span><text:span text:style-name="T237">；</text:span><text:span text:style-name="T238">帳號：</text:span><text:span text:style-name="T239">9818</text:span><text:span text:style-name="T240">-</text:span><text:span text:style-name="T241">86</text:span><text:span text:style-name="T242">-</text:span><text:span text:style-name="T243">011686</text:span><text:span text:style-name="T244">-</text:span><text:span text:style-name="T245">00</text:span></text:p>
      <text:list text:style-name="LFO12" text:continue-numbering="true">
        <text:list-item>
          <text:p text:style-name="P246"><text:span text:style-name="T247">至遲於攤商說明會當日仍未</text:span><text:span text:style-name="T248">繳款者，視為放棄</text:span><text:span text:style-name="T249">；逾限繳款者，仍視為</text:span><text:span text:style-name="T250">放棄</text:span><text:span text:style-name="T251">，不具設攤資格，逾限所繳款項全額無息退還</text:span><text:span text:style-name="T252">。</text:span></text:p>
        </text:list-item>
      </text:list>
      <text:list text:style-name="LFO9" text:continue-numbering="true">
        <text:list-item>
          <text:p text:style-name="P253"><text:span text:style-name="T254">退還</text:span><text:span text:style-name="T255">保證金：於活動結束</text:span><text:span text:style-name="T256">當日</text:span><text:span text:style-name="T257">，</text:span><text:span text:style-name="T258">相關</text:span><text:span text:style-name="T259">清潔</text:span><text:span text:style-name="T260">作業</text:span><text:span text:style-name="T261">經確認</text:span><text:span text:style-name="T262">，</text:span><text:span text:style-name="T263">退</text:span><text:span text:style-name="T264">還</text:span><text:span text:style-name="T265">保證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3" style:family="text">
      <style:text-properties fo:font-weight="bold" style:font-weight-asian="bold"/>
    </style:style>
    <style:style style:name="WW_CharLFO7LVL6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7LVL6" style:num-prefix="(" style:num-suffix=")" style:num-format="一, 十, 一百(繁), ...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027in" fo:margin-bottom="0.4722in" fo:margin-right="1.1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小肥</meta:initial-creator>
    <dc:creator>李威宏</dc:creator>
    <meta:creation-date>2023-07-14T05:16:00Z</meta:creation-date>
    <dc:date>2023-07-14T05:16:00Z</dc:date>
    <meta:print-date>2023-07-12T00:5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117" meta:row-count="15" meta:non-whitespace-character-count="1805"/>
  </office:meta>
</office:document-meta>
</file>