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833in" fo:text-indent="0.168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P3" style:parent-style-name="本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letter-spacing="-0.0048in" fo:font-size="18pt" style:font-size-asian="18pt" style:font-size-complex="16pt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902in" style:use-optimal-column-width="false"/>
    </style:style>
    <style:style style:name="TableColumn15" style:family="table-column">
      <style:table-column-properties style:column-width="1.5256in" style:use-optimal-column-width="false"/>
    </style:style>
    <style:style style:name="TableColumn16" style:family="table-column">
      <style:table-column-properties style:column-width="1.4277in" style:use-optimal-column-width="false"/>
    </style:style>
    <style:style style:name="TableColumn17" style:family="table-column">
      <style:table-column-properties style:column-width="2.4534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11" style:family="table">
      <style:table-properties style:width="7.5805in" fo:margin-left="0in" table:align="left"/>
    </style:style>
    <style:style style:name="TableRow19" style:family="table-row">
      <style:table-row-properties style:min-row-height="0.6694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本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" style:parent-style-name="本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35" style:family="table-row">
      <style:table-row-properties style:min-row-height="0.6694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694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6694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" style:parent-style-name="本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2.2069in"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2" style:parent-style-name="本文" style:family="paragraph">
      <style:paragraph-properties style:snap-to-layout-grid="false" fo:text-align="justify" fo:line-height="225%" fo:text-indent="0.4444in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本文" style:family="paragraph">
      <style:paragraph-properties style:snap-to-layout-grid="false" fo:text-align="justify" fo:line-height="225%" fo:text-indent="0.4444in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7" style:parent-style-name="本文" style:family="paragraph">
      <style:paragraph-properties fo:line-height="0.25in" fo:margin-left="0.35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4" style:parent-style-name="本文" style:family="paragraph">
      <style:paragraph-properties fo:line-height="0.25in" fo:margin-left="0.35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7" style:parent-style-name="本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本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" style:family="paragraph">
      <style:paragraph-properties fo:text-align="justify"/>
    </style:style>
    <style:style style:name="TableRow145" style:family="table-row">
      <style:table-row-properties style:min-row-height="2.2902in" style:use-optimal-row-height="false" fo:keep-together="always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本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153" style:family="table-row">
      <style:table-row-properties style:min-row-height="1.3715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本文" style:family="paragraph">
      <style:paragraph-properties fo:margin-left="0.2201in" fo:text-indent="-0.2201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margin-left="0.2201in" fo:text-indent="-0.2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本文" style:family="paragraph">
      <style:paragraph-properties fo:margin-left="0.2201in" fo:text-indent="-0.2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36" style:parent-style-name="本文" style:family="paragraph">
      <style:paragraph-properties fo:text-align="center"/>
    </style:style>
    <style:style style:name="P237" style:parent-style-name="內文" style:family="paragraph">
      <style:paragraph-properties fo:margin-left="-0.0819in" fo:text-indent="0.1111in">
        <style:tab-stops>
          <style:tab-stop style:type="left" style:position="1.013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239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40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41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42" style:parent-style-name="本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243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44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45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46" style:parent-style-name="本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本文" style:family="paragraph">
      <style:paragraph-properties fo:text-align="center" fo:line-height="0.3333in"/>
      <style:text-properties style:font-name="微軟正黑體" style:font-name-asian="微軟正黑體"/>
    </style:style>
    <style:style style:name="P253" style:parent-style-name="本文" style:family="paragraph">
      <style:text-properties style:font-name="微軟正黑體" style:font-name-asian="微軟正黑體"/>
    </style:style>
    <style:style style:name="P254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55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56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57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58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59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0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1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2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3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4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5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6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7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8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69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0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1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2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3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4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5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6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7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8" style:parent-style-name="本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6pt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81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8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8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84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85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86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P287" style:parent-style-name="本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1.7715in" style:use-optimal-column-width="false"/>
    </style:style>
    <style:style style:name="TableColumn293" style:family="table-column">
      <style:table-column-properties style:column-width="1.9534in" style:use-optimal-column-width="false"/>
    </style:style>
    <style:style style:name="Table289" style:family="table">
      <style:table-properties style:width="7.0722in" fo:margin-left="0.0715in" table:align="left"/>
    </style:style>
    <style:style style:name="TableRow294" style:family="table-row">
      <style:table-row-properties style:min-row-height="0.332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99" style:family="table-row">
      <style:table-row-properties style:min-row-height="0.332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304" style:family="table-row">
      <style:table-row-properties style:min-row-height="0.3326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309" style:family="table-row">
      <style:table-row-properties style:min-row-height="0.3326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326" style:family="table-row">
      <style:table-row-properties style:min-row-height="1.800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43" style:parent-style-name="本文" style:family="paragraph">
      <style:paragraph-properties fo:line-height="0.3472in"/>
    </style:style>
    <style:style style:name="T3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5" style:parent-style-name="本文" style:family="paragraph">
      <style:paragraph-properties fo:widows="2" fo:orphans="2" style:snap-to-layout-grid="false" fo:line-height="0.3472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7" style:parent-style-name="本文" style:family="paragraph">
      <style:paragraph-properties fo:widows="2" fo:orphans="2" style:snap-to-layout-grid="false" fo:line-height="0.3472in"/>
    </style:style>
    <style:style style:name="T36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5" style:parent-style-name="本文" style:family="paragraph">
      <style:paragraph-properties>
        <style:tab-stops>
          <style:tab-stop style:type="left" style:position="1.9479in"/>
        </style:tab-stops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TableRow376" style:family="table-row">
      <style:table-row-properties style:min-row-height="2.200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388" style:family="table-row">
      <style:table-row-properties style:min-row-height="3.635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5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6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7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8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5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6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7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8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3" style:parent-style-name="本文" style:family="paragraph">
      <style:paragraph-properties fo:text-align="center" fo:line-height="0.4861in"/>
    </style:style>
    <style:style style:name="T4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39" style:parent-style-name="本文" style:family="paragraph">
      <style:paragraph-properties fo:text-align="justify" fo:line-height="0.3888in" fo:text-indent="0.4909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本文" style:list-style-name="LFO1" style:family="paragraph">
      <style:paragraph-properties fo:text-align="justify" style:vertical-align="auto" fo:line-height="0.3888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清單段落" style:list-style-name="LFO1" style:family="paragraph">
      <style:paragraph-properties fo:text-align="justify" fo:line-height="0.3888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清單段落" style:family="paragraph">
      <style:paragraph-properties fo:text-align="justify" style:vertical-align="auto" fo:line-height="0.3888in" fo:margin-left="0.277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本文" style:family="paragraph">
      <style:paragraph-properties fo:line-height="0.3888in" fo:text-indent="0.4444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本文" style:family="paragraph">
      <style:paragraph-properties fo:line-height="0.3888in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本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0" style:parent-style-name="本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04" style:parent-style-name="本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0in" svg:y="9.64792in" svg:width="2.58056in" svg:height="0.5in" style:rel-width="scale" style:rel-height="scale"><draw:text-box><text:p text:style-name="P3"><text:span text:style-name="T4">請翻次頁。</text:span></text:p></draw:text-box><svg:title/><svg:desc/></draw:frame></text:span><text:span text:style-name="T5">臺中市公有零售市場攤</text:span><text:span text:style-name="T6">(</text:span><text:span text:style-name="T7">鋪</text:span><text:span text:style-name="T8">)</text:span><text:span text:style-name="T9">位使用申請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受理</text:span></text:p>
            <text:p text:style-name="P23"><text:span text:style-name="T24">機關</text:span></text:p>
          </table:table-cell>
          <table:covered-table-cell/>
          <table:table-cell table:style-name="TableCell25" table:number-columns-spanned="2">
            <text:p text:style-name="P26"><text:span text:style-name="T27">臺中市政府經濟發展局</text:span></text:p>
          </table:table-cell>
          <table:covered-table-cell/>
          <table:table-cell table:style-name="TableCell28">
            <text:p text:style-name="P29"><text:span text:style-name="T30">申請日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3">
            <text:p text:style-name="P37"><text:span text:style-name="T38">申</text:span></text:p>
            <text:p text:style-name="P39"><text:span text:style-name="T40">請</text:span></text:p>
            <text:p text:style-name="P41"><text:span text:style-name="T42">人</text:span></text:p>
          </table:table-cell>
          <table:covered-table-cell/>
          <table:table-cell table:style-name="TableCell43">
            <text:p text:style-name="P44"><text:span text:style-name="T45">姓</text:span><text:span text:style-name="T46"><text:s text:c="4"/></text:span><text:span text:style-name="T47">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本文"><text:span text:style-name="T51">身分證字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>
            <text:p text:style-name="P58"><text:span text:style-name="T59">電</text:span><text:span text:style-name="T60"><text:s text:c="4"/></text:span><text:span text:style-name="T61">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本文"><text:span text:style-name="T65">出生年月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>
            <text:p text:style-name="P72"><text:span text:style-name="T73">連絡地址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申</text:span><text:span text:style-name="T82"><text:s/></text:span></text:p>
            <text:p text:style-name="P83"><text:span text:style-name="T84">請</text:span><text:span text:style-name="T85"><text:s/></text:span></text:p>
            <text:p text:style-name="P86"><text:span text:style-name="T87">事</text:span><text:span text:style-name="T88"><text:s/></text:span></text:p>
            <text:p text:style-name="P89"><text:span text:style-name="T90">項</text:span></text:p>
          </table:table-cell>
          <table:covered-table-cell/>
          <table:table-cell table:style-name="TableCell91" table:number-columns-spanned="4">
            <text:p text:style-name="P92"><text:span text:style-name="T93">茲依照零售市場管理條例第十、十一、十五條相關規定辦理，請准予使用臺中市</text:span><text:span text:style-name="T94"><text:s text:c="13"/></text:span><text:span text:style-name="T95">公有零售市場第</text:span><text:span text:style-name="T96"><text:s text:c="11"/></text:span><text:span text:style-name="T97">號攤（鋪）位營生。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附</text:span><text:span text:style-name="T104"><text:s/></text:span><text:span text:style-name="T105">繳</text:span><text:span text:style-name="T106"><text:s/></text:span><text:span text:style-name="T107">文</text:span><text:span text:style-name="T108"><text:s/></text:span><text:span text:style-name="T109">件</text:span></text:p>
          </table:table-cell>
          <table:covered-table-cell/>
          <table:table-cell table:style-name="TableCell110" table:number-columns-spanned="4">
            <text:p text:style-name="P111"><text:span text:style-name="T112">一、受讓人全戶戶籍資料</text:span><text:span text:style-name="T113">(</text:span><text:span text:style-name="T114">下列二擇一檢附</text:span><text:span text:style-name="T115">)</text:span><text:span text:style-name="T116">：</text:span></text:p>
            <text:p text:style-name="P117"><text:span text:style-name="T118">□(</text:span><text:span text:style-name="T119">一</text:span><text:span text:style-name="T120">)</text:span><text:span text:style-name="T121">最近</text:span><text:span text:style-name="T122">2</text:span><text:span text:style-name="T123">個月記事欄不省略全戶戶籍謄本正本。</text:span></text:p>
            <text:p text:style-name="P124"><text:span text:style-name="T125">□(</text:span><text:span text:style-name="T126">二</text:span><text:span text:style-name="T127">)</text:span><text:span text:style-name="T128">記事欄不省略戶口名簿影本</text:span><text:span text:style-name="T129">(</text:span><text:span text:style-name="T130">加蓋新使用人私章、註明提供日期及</text:span><text:span text:style-name="T131">”</text:span><text:span text:style-name="T132">影本與正本相符</text:span><text:span text:style-name="T133">”</text:span><text:span text:style-name="T134">字樣</text:span><text:span text:style-name="T135">)</text:span><text:span text:style-name="T136">。</text:span></text:p>
            <text:p text:style-name="P137"><text:span text:style-name="T138">□</text:span><text:span text:style-name="T139">二、簡要經營計畫書。</text:span></text:p>
            <text:p text:style-name="P140"><text:span text:style-name="T141">□</text:span><text:span text:style-name="T142">三、新使用人身分證正背面影本。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本文"><text:span text:style-name="T147">申請人：</text:span><text:span text:style-name="T148"><text:s text:c="38"/>(</text:span><text:span text:style-name="T149">簽名蓋章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5">
            <text:p text:style-name="P157"><text:span text:style-name="T158">營業種類及品項：</text:span><text:span text:style-name="T159"><text:s/></text:span><text:span text:style-name="T160"><text:line-break/></text:span><text:span text:style-name="T161">1.□</text:span><text:span text:style-name="T162">農產品類</text:span><text:span text:style-name="T163">(□</text:span><text:span text:style-name="T164">蔬菜</text:span><text:span text:style-name="T165"><text:s/>□</text:span><text:span text:style-name="T166">青果</text:span><text:span text:style-name="T167"><text:s/>□</text:span><text:span text:style-name="T168">花卉</text:span><text:span text:style-name="T169">□</text:span><text:span text:style-name="T170">糧食</text:span><text:span text:style-name="T171"><text:s/>□</text:span><text:span text:style-name="T172">畜肉</text:span><text:span text:style-name="T173"><text:s/>□</text:span><text:span text:style-name="T174">禽肉</text:span><text:span text:style-name="T175"><text:s/>□</text:span><text:span text:style-name="T176">海鮮</text:span><text:span text:style-name="T177">)</text:span><text:span text:style-name="T178"><text:line-break/></text:span><text:span text:style-name="T179">2.□</text:span><text:span text:style-name="T180">雜貨類</text:span><text:span text:style-name="T181"><text:s/></text:span><text:span text:style-name="T182"><text:line-break/></text:span><text:span text:style-name="T183">3.□</text:span><text:span text:style-name="T184">百貨類</text:span><text:span text:style-name="T185">(□</text:span><text:span text:style-name="T186">日用品</text:span><text:span text:style-name="T187"><text:s/>□</text:span><text:span text:style-name="T188">陶瓷五金</text:span><text:span text:style-name="T189">)<text:s/></text:span><text:span text:style-name="T190"><text:line-break/></text:span><text:span text:style-name="T191">4.□</text:span><text:span text:style-name="T192">飲食類</text:span><text:span text:style-name="T193">(</text:span><text:span text:style-name="T194">品項：</text:span><text:span text:style-name="T195"><text:s text:c="14"/>)(</text:span><text:span text:style-name="T196">請擇要自行填寫</text:span><text:span text:style-name="T197">)</text:span><text:span text:style-name="T198"><text:line-break/></text:span><text:span text:style-name="T199">5.□</text:span><text:span text:style-name="T200">其他</text:span><text:span text:style-name="T201"><text:s text:c="9"/></text:span><text:span text:style-name="T202">類經本局核准者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本文"><text:span text:style-name="T205">備註：營業項目說明</text:span></text:p>
      <text:p text:style-name="本文"><text:span text:style-name="T206">一、蔬菜：各種蔬菜。</text:span></text:p>
      <text:p text:style-name="本文"><text:span text:style-name="T207">二、畜肉：豬、牛、羊等肉品及其加工品。</text:span></text:p>
      <text:p text:style-name="本文"><text:span text:style-name="T208">三、禽肉：雞、鴨、鵝等肉品及其加工品。</text:span></text:p>
      <text:p text:style-name="本文"><text:span text:style-name="T209">四、魚蝦：各種魚、蝦、貝類等水產品及其加工品。</text:span></text:p>
      <text:p text:style-name="本文"><text:span text:style-name="T210">五、青果：各種青果。</text:span></text:p>
      <text:p text:style-name="本文"><text:span text:style-name="T211">六、花卉：各種花卉植物。</text:span></text:p>
      <text:p text:style-name="本文"><text:span text:style-name="T212">七、雜貨：加工食品及各種日用雜貨。</text:span></text:p>
      <text:p text:style-name="本文"><text:span text:style-name="T213">八、糧食：米、豆、麵粉及雜糧。</text:span></text:p>
      <text:p text:style-name="本文"><text:span text:style-name="T214">九、陶瓷五金：陶瓷、玻璃製品及家庭五金製品。</text:span></text:p>
      <text:p text:style-name="本文"><text:span text:style-name="T215">十、百貨：各種日用百貨。</text:span></text:p>
      <text:p text:style-name="本文"><text:span text:style-name="T216">十一、飲食：各種餐飲、食品。</text:span></text:p>
      <text:p text:style-name="本文"><text:span text:style-name="T217">十二、其他：其他經主管機關核准者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18"><text:span text:style-name="T219">新</text:span><text:span text:style-name="T220"><text:s/></text:span><text:span text:style-name="T221">使</text:span><text:span text:style-name="T222"><text:s/></text:span><text:span text:style-name="T223">用</text:span><text:span text:style-name="T224"><text:s/></text:span><text:span text:style-name="T225">人</text:span><text:span text:style-name="T226"><text:s/></text:span><text:span text:style-name="T227">身</text:span><text:span text:style-name="T228"><text:s/></text:span><text:span text:style-name="T229">分</text:span><text:span text:style-name="T230"><text:s/></text:span><text:span text:style-name="T231">證</text:span><text:span text:style-name="T232"><text:s/></text:span><text:span text:style-name="T233">影</text:span><text:span text:style-name="T234"><text:s/></text:span><text:span text:style-name="T235">本</text:span></text:p>
      <text:p text:style-name="P236"><draw:custom-shape svg:x="0.79167in" svg:y="0.04861in" svg:width="3.14792in" svg:height="2.3625in" draw:z-index="251656704" draw:id="id1" draw:style-name="a1" draw:name="矩形 3" text:anchor-type="paragraph"><svg:title/><svg:desc/><text:p text:style-name="P237">身分證影本正面黏貼處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draw:custom-shape svg:x="4.07778in" svg:y="0.01319in" svg:width="3.14792in" svg:height="2.3625in" draw:z-index="251657728" draw:id="id2" draw:style-name="a2" draw:name="矩形 4" text:anchor-type="paragraph"><svg:title/><svg:desc/><text:p text:style-name="P238">身分證影本反面黏貼處</text:p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限臺中市公有零售市場新申請攤</text:span><text:span text:style-name="T248">(</text:span><text:span text:style-name="T249">鋪</text:span><text:span text:style-name="T250">)</text:span><text:span text:style-name="T251">位使用</text:span></text:p>
      <text:p text:style-name="P252"/>
      <text:p text:style-name="P253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臺中市</text:span><text:span text:style-name="T281">_____________</text:span><text:span text:style-name="T282">公有零售市場攤</text:span><text:span text:style-name="T283">(</text:span><text:span text:style-name="T284">鋪</text:span><text:span text:style-name="T285">)</text:span><text:span text:style-name="T286">位使用申請</text:span></text:p>
      <text:p text:style-name="P287"><text:span text:style-name="T288">簡要經營計劃書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本文"><text:span text:style-name="T296">姓名</text:span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本文"><text:span text:style-name="T301">連絡電話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本文"><text:span text:style-name="T306">E-mail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本文"><text:span text:style-name="T311">申請攤</text:span><text:span text:style-name="T312">(</text:span><text:span text:style-name="T313">鋪</text:span><text:span text:style-name="T314">)</text:span><text:span text:style-name="T315">位編號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本文"><text:span text:style-name="T319">經營</text:span><text:span text:style-name="T320">(</text:span><text:span text:style-name="T321">販售</text:span><text:span text:style-name="T322">)</text:span><text:span text:style-name="T323">項目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是否符合優先順位</text:span><text:span text:style-name="T330">(</text:span><text:span text:style-name="T331">如不符合第１、</text:span><text:span text:style-name="T332">2</text:span><text:span text:style-name="T333">順位條件，請勾選第</text:span><text:span text:style-name="T334">3</text:span><text:span text:style-name="T335">順位</text:span><text:span text:style-name="T336">)</text:span></text:p>
          </table:table-cell>
          <table:table-cell table:style-name="TableCell337" table:number-columns-spanned="3">
            <text:p text:style-name="本文"><text:span text:style-name="T338">優先使用順序</text:span><text:span text:style-name="T339">(</text:span><text:span text:style-name="T340">請勾選</text:span><text:span text:style-name="T341">)</text:span><text:span text:style-name="T342">：</text:span></text:p>
            <text:p text:style-name="P343"><text:span text:style-name="T344">( )</text:span><text:span text:style-name="T345">第</text:span><text:span text:style-name="T346">1</text:span><text:span text:style-name="T347">順位</text:span><text:span text:style-name="T348">:</text:span><text:span text:style-name="T349">身心障礙者</text:span><text:span text:style-name="T350">(</text:span><text:span text:style-name="T351">須附證明</text:span><text:span text:style-name="T352">)</text:span><text:span text:style-name="T353"><text:s/></text:span><text:span text:style-name="T354">。</text:span></text:p>
            <text:p text:style-name="P355"><text:span text:style-name="T356">(</text:span><text:span text:style-name="T357"><text:s/>)</text:span><text:span text:style-name="T358">第</text:span><text:span text:style-name="T359">2</text:span><text:span text:style-name="T360">順位</text:span><text:span text:style-name="T361">:</text:span><text:span text:style-name="T362">具原住民族身分</text:span><text:span text:style-name="T363">(</text:span><text:span text:style-name="T364">須附證明</text:span><text:span text:style-name="T365">)</text:span><text:span text:style-name="T366">。</text:span></text:p>
            <text:p text:style-name="P367"><text:span text:style-name="T368">( )</text:span><text:span text:style-name="T369">第</text:span><text:span text:style-name="T370">3</text:span><text:span text:style-name="T371">順位</text:span><text:span text:style-name="T372">:</text:span><text:span text:style-name="T373">其他</text:span><text:span text:style-name="T374">。</text:span></text:p>
            <text:p text:style-name="P375"><text:tab/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經營計畫</text:span><text:span text:style-name="T380"><text:line-break/></text:span><text:span text:style-name="T381">(</text:span><text:span text:style-name="T382">簡要說明</text:span><text:span text:style-name="T383">，</text:span><text:span text:style-name="T384">表格可自行延伸</text:span><text:span text:style-name="T385">)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相關佐證資料</text:span><text:span text:style-name="T392"><text:line-break/></text:span><text:span text:style-name="T393">(</text:span><text:span text:style-name="T394">如經營之</text:span><text:span text:style-name="T395">餐飲、熟食、即食品相關照片，攤位設計簡圖</text:span><text:span text:style-name="T396">，</text:span><text:span text:style-name="T397">可另附於次頁</text:span><text:span text:style-name="T398">)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未</text:span><text:span text:style-name="T425"><text:s/></text:span><text:span text:style-name="T426">共</text:span><text:span text:style-name="T427"><text:s/></text:span><text:span text:style-name="T428">同</text:span><text:span text:style-name="T429"><text:s/></text:span><text:span text:style-name="T430">生</text:span><text:span text:style-name="T431"><text:s/></text:span><text:span text:style-name="T432">活</text:span><text:span text:style-name="T433"><text:s/></text:span><text:span text:style-name="T434">切</text:span><text:span text:style-name="T435"><text:s/></text:span><text:span text:style-name="T436">結</text:span><text:span text:style-name="T437"><text:s/></text:span><text:span text:style-name="T438">書</text:span></text:p>
      <text:p text:style-name="P439"><text:span text:style-name="T440">本人</text:span><text:span text:style-name="T441"><text:s text:c="11"/></text:span><text:span text:style-name="T442">今為辦理臺中市政府</text:span><text:span text:style-name="T443">____________</text:span><text:span text:style-name="T444">市場</text:span><text:span text:style-name="T445">□</text:span><text:span text:style-name="T446">鋪</text:span><text:span text:style-name="T447"><text:s/>□</text:span><text:span text:style-name="T448">攤</text:span><text:span text:style-name="T449"><text:s/>□</text:span><text:span text:style-name="T450">臨時攤</text:span><text:span text:style-name="T451"><text:s/></text:span><text:span text:style-name="T452">位</text:span><text:span text:style-name="T453">□</text:span><text:span text:style-name="T454">新申請使用</text:span><text:span text:style-name="T455">□</text:span><text:span text:style-name="T456">轉讓</text:span><text:span text:style-name="T457">□</text:span><text:span text:style-name="T458">變更名義，願依規定切結下列事項：</text:span></text:p>
      <text:list text:style-name="LFO1" text:continue-numbering="true">
        <text:list-item>
          <text:p text:style-name="P459"><text:span text:style-name="T460">□</text:span><text:span text:style-name="T461">本人已於中華民國</text:span><text:span text:style-name="T462"><text:s text:c="4"/></text:span><text:span text:style-name="T463">年</text:span><text:span text:style-name="T464"><text:s text:c="4"/></text:span><text:span text:style-name="T465">月</text:span><text:span text:style-name="T466"><text:s text:c="4"/></text:span><text:span text:style-name="T467">日與配偶</text:span><text:span text:style-name="T468"><text:s text:c="11"/></text:span><text:span text:style-name="T469">因故分戶，與配偶分戶後未共同生活及未有任何財物之資助。</text:span></text:p>
        </text:list-item>
        <text:list-item>
          <text:p text:style-name="P470"><text:span text:style-name="T471">□</text:span><text:span text:style-name="T472">其他（請述明）：本人因</text:span><text:span text:style-name="T473"><text:s text:c="35"/></text:span><text:span text:style-name="T474">（關係）與</text:span><text:span text:style-name="T475"><text:s text:c="12"/></text:span><text:span text:style-name="T476">（姓名）。未共同生活及未有任何財物之資助。</text:span></text:p>
        </text:list-item>
      </text:list>
      <text:p text:style-name="P477"><text:span text:style-name="T478"><text:s text:c="4"/></text:span><text:span text:style-name="T479">依零售市場管理條例第十條第三項規定，以上所述及所提供之文件資料，倘有提供不實之資料者、隱匿或拒絕提供主管機關所要求之資料者、以詐欺或其他不正當方</text:span><text:span text:style-name="T480">法申請使用臺中市公有零售市場攤</text:span><text:span text:style-name="T481">(</text:span><text:span text:style-name="T482">鋪</text:span><text:span text:style-name="T483">)</text:span><text:span text:style-name="T484">位，本人自願停止攤（鋪）位使用，並終止契約，配合臺中市政府收回攤（鋪）位，並願負一切法律責任，其後果自行負責處理。</text:span></text:p>
      <text:p text:style-name="P485"><text:span text:style-name="T486">此致</text:span></text:p>
      <text:p text:style-name="P487"><text:span text:style-name="T488">臺中市政府經濟發展局</text:span></text:p>
      <text:p text:style-name="P489"/>
      <text:p text:style-name="P490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><text:span text:style-name="T491">立切結書人：</text:span><text:span text:style-name="T492"><text:s text:c="26"/></text:span><text:span text:style-name="T493">（簽章）</text:span></text:p>
      <text:p text:style-name="本文"><text:span text:style-name="T494">身分證字號：</text:span></text:p>
      <text:p text:style-name="本文"><text:span text:style-name="T495">申請日期</text:span><text:span text:style-name="T496">：</text:span><text:span text:style-name="T497">_____</text:span><text:span text:style-name="T498">年</text:span><text:span text:style-name="T499">____</text:span><text:span text:style-name="T500">月</text:span><text:span text:style-name="T501">____</text:span><text:span text:style-name="T502">日</text:span><text:span text:style-name="T503">（若有塗改，塗改處請蓋章）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申請 機關</dc:title>
    <dc:subject/>
    <meta:initial-creator>User</meta:initial-creator>
    <dc:creator>全得元</dc:creator>
    <meta:creation-date>2023-06-13T05:12:00Z</meta:creation-date>
    <dc:date>2023-06-28T06:22:00Z</dc:date>
    <meta:print-date>1995-11-21T09:41:00Z</meta:print-date>
    <meta:template xlink:href="Normal" xlink:type="simple"/>
    <meta:editing-cycles>3</meta:editing-cycles>
    <meta:editing-duration>PT60S</meta:editing-duration>
    <meta:document-statistic meta:page-count="7" meta:paragraph-count="3" meta:word-count="236" meta:character-count="1581" meta:row-count="11" meta:non-whitespace-character-count="1348"/>
  </office:meta>
</office:document-meta>
</file>