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2年5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62" table:style-name="ce22">
            <text:p><text:s/>962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4749" table:style-name="ce23">
            <text:p><text:s/>14,749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12049" table:style-name="ce23">
            <text:p><text:s/>12,049<text:s/></text:p>
          </table:table-cell>
          <table:table-cell office:value-type="float" office:value="68116" table:style-name="ce23">
            <text:p><text:s/>68,116<text:s/></text:p>
          </table:table-cell>
          <table:table-cell office:value-type="float" office:value="1518" table:style-name="ce23">
            <text:p><text:s/>1,518<text:s/></text:p>
          </table:table-cell>
          <table:table-cell office:value-type="float" office:value="12063" table:style-name="ce23">
            <text:p><text:s/>12,063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464" table:style-name="ce23">
            <text:p><text:s/>464<text:s/></text:p>
          </table:table-cell>
          <table:table-cell office:value-type="float" office:value="612" table:style-name="ce23">
            <text:p><text:s/>612<text:s/></text:p>
          </table:table-cell>
          <table:table-cell office:value-type="float" office:value="2908" table:style-name="ce23">
            <text:p><text:s/>2,908<text:s/></text:p>
          </table:table-cell>
          <table:table-cell office:value-type="float" office:value="3868" table:style-name="ce23">
            <text:p><text:s/>3,8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28" table:style-name="ce23">
            <text:p><text:s/>2,128<text:s/></text:p>
          </table:table-cell>
          <table:table-cell office:value-type="float" office:value="8429" table:style-name="ce23">
            <text:p><text:s/>8,429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5932.342" table:style-name="ce27">
            <text:p><text:s/>255,932<text:s/></text:p>
          </table:table-cell>
          <table:table-cell office:value-type="float" office:value="116246.167" table:style-name="ce28">
            <text:p><text:s/>116,246<text:s/></text:p>
          </table:table-cell>
          <table:table-cell office:value-type="float" office:value="3129011.5819999999" table:style-name="ce28">
            <text:p><text:s/>3,129,012<text:s/></text:p>
          </table:table-cell>
          <table:table-cell office:value-type="float" office:value="15549" table:style-name="ce28">
            <text:p><text:s/>15,549<text:s/></text:p>
          </table:table-cell>
          <table:table-cell office:value-type="float" office:value="180092.79999999999" table:style-name="ce28">
            <text:p><text:s/>180,093<text:s/></text:p>
          </table:table-cell>
          <table:table-cell office:value-type="float" office:value="4183583.1549999998" table:style-name="ce28">
            <text:p><text:s/>4,183,583<text:s/></text:p>
          </table:table-cell>
          <table:table-cell office:value-type="float" office:value="10480586.954" table:style-name="ce28">
            <text:p><text:s/>10,480,587<text:s/></text:p>
          </table:table-cell>
          <table:table-cell office:value-type="float" office:value="697167.70400000003" table:style-name="ce28">
            <text:p><text:s/>697,168<text:s/></text:p>
          </table:table-cell>
          <table:table-cell office:value-type="float" office:value="1722873.74" table:style-name="ce28">
            <text:p><text:s/>1,722,874<text:s/></text:p>
          </table:table-cell>
          <table:table-cell office:value-type="float" office:value="194965.88" table:style-name="ce28">
            <text:p><text:s/>194,966<text:s/></text:p>
          </table:table-cell>
          <table:table-cell office:value-type="float" office:value="466716.478" table:style-name="ce28">
            <text:p><text:s/>466,716<text:s/></text:p>
          </table:table-cell>
          <table:table-cell office:value-type="float" office:value="145821.587" table:style-name="ce28">
            <text:p><text:s/>145,822<text:s/></text:p>
          </table:table-cell>
          <table:table-cell office:value-type="float" office:value="599965.81799999997" table:style-name="ce28">
            <text:p><text:s/>599,966<text:s/></text:p>
          </table:table-cell>
          <table:table-cell office:value-type="float" office:value="777785.67200000002" table:style-name="ce28">
            <text:p><text:s/>777,7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76" table:style-name="ce28">
            <text:p><text:s/>26,6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8370.11599999998" table:style-name="ce28">
            <text:p><text:s/>268,370<text:s/></text:p>
          </table:table-cell>
          <table:table-cell office:value-type="float" office:value="786405.51599999995" table:style-name="ce28">
            <text:p><text:s/>786,40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707.8" table:style-name="ce4">
            <text:p><text:s/>4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0890" table:style-name="ce4">
            <text:p><text:s/>20,890<text:s/></text:p>
          </table:table-cell>
          <table:table-cell office:value-type="float" office:value="150285.17499999999" table:style-name="ce4">
            <text:p><text:s/>150,285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4173.800000000003" table:style-name="ce4">
            <text:p><text:s/>34,174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7031" table:style-name="ce4">
            <text:p><text:s/>7,031<text:s/></text:p>
          </table:table-cell>
          <table:table-cell office:value-type="float" office:value="6339.8" table:style-name="ce4">
            <text:p><text:s/>6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8373" table:style-name="ce4">
            <text:p><text:s/>8,3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842" table:style-name="ce4">
            <text:p><text:s/>1,8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632" table:style-name="ce4">
            <text:p><text:s/>108,63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25576" table:style-name="ce4">
            <text:p><text:s/>125,576<text:s/></text:p>
          </table:table-cell>
          <table:table-cell office:value-type="float" office:value="307541.00099999999" table:style-name="ce4">
            <text:p><text:s/>307,541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39802.887000000002" table:style-name="ce4">
            <text:p><text:s/>39,803<text:s/></text:p>
          </table:table-cell>
          <table:table-cell office:value-type="float" office:value="6425" table:style-name="ce4">
            <text:p><text:s/>6,42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5571.688" table:style-name="ce4">
            <text:p><text:s/>15,572<text:s/></text:p>
          </table:table-cell>
          <table:table-cell office:value-type="float" office:value="46335.8" table:style-name="ce4">
            <text:p><text:s/>46,3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73.5540000000001" table:style-name="ce4">
            <text:p><text:s/>8,674<text:s/></text:p>
          </table:table-cell>
          <table:table-cell office:value-type="float" office:value="19788.887999999999" table:style-name="ce4">
            <text:p><text:s/>19,78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63" table:style-name="ce5">
            <text:p><text:s/>2,263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70862.5" table:style-name="ce4">
            <text:p><text:s/>70,863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22282.488" table:style-name="ce4">
            <text:p><text:s/>122,282<text:s/></text:p>
          </table:table-cell>
          <table:table-cell office:value-type="float" office:value="376532.56300000002" table:style-name="ce4">
            <text:p><text:s/>376,533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7733.399000000005" table:style-name="ce4">
            <text:p><text:s/>67,733<text:s/></text:p>
          </table:table-cell>
          <table:table-cell office:value-type="float" office:value="16600" table:style-name="ce4">
            <text:p><text:s/>16,600<text:s/></text:p>
          </table:table-cell>
          <table:table-cell office:value-type="float" office:value="33210" table:style-name="ce4">
            <text:p><text:s/>33,210<text:s/></text:p>
          </table:table-cell>
          <table:table-cell office:value-type="float" office:value="12526" table:style-name="ce4">
            <text:p><text:s/>12,526<text:s/></text:p>
          </table:table-cell>
          <table:table-cell office:value-type="float" office:value="32942.665000000001" table:style-name="ce4">
            <text:p><text:s/>32,943<text:s/></text:p>
          </table:table-cell>
          <table:table-cell office:value-type="float" office:value="21456" table:style-name="ce4">
            <text:p><text:s/>21,4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39.799" table:style-name="ce4">
            <text:p><text:s/>7,840<text:s/></text:p>
          </table:table-cell>
          <table:table-cell office:value-type="float" office:value="31692.7" table:style-name="ce4">
            <text:p><text:s/>31,69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164" table:style-name="ce4">
            <text:p><text:s/>3,16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94" table:style-name="ce4">
            <text:p><text:s/>49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38" table:style-name="ce5">
            <text:p><text:s/>7,73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484.488000000001" table:style-name="ce4">
            <text:p><text:s/>27,4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15088.38800000001" table:style-name="ce4">
            <text:p><text:s/>115,088<text:s/></text:p>
          </table:table-cell>
          <table:table-cell office:value-type="float" office:value="552532.68500000006" table:style-name="ce4">
            <text:p><text:s/>552,533<text:s/></text:p>
          </table:table-cell>
          <table:table-cell office:value-type="float" office:value="49450" table:style-name="ce4">
            <text:p><text:s/>49,450<text:s/></text:p>
          </table:table-cell>
          <table:table-cell office:value-type="float" office:value="206164.77799999999" table:style-name="ce4">
            <text:p><text:s/>206,165<text:s/></text:p>
          </table:table-cell>
          <table:table-cell office:value-type="float" office:value="21592.93" table:style-name="ce4">
            <text:p><text:s/>21,593<text:s/></text:p>
          </table:table-cell>
          <table:table-cell office:value-type="float" office:value="34118" table:style-name="ce4">
            <text:p><text:s/>34,118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62526.887999999999" table:style-name="ce4">
            <text:p><text:s/>62,527<text:s/></text:p>
          </table:table-cell>
          <table:table-cell office:value-type="float" office:value="37179.987999999998" table:style-name="ce4">
            <text:p><text:s/>37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0" table:style-name="ce4">
            <text:p><text:s/>1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88.106" table:style-name="ce4">
            <text:p><text:s/>16,188<text:s/></text:p>
          </table:table-cell>
          <table:table-cell office:value-type="float" office:value="68658.551999999996" table:style-name="ce4">
            <text:p><text:s/>68,65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3798" table:style-name="ce4">
            <text:p><text:s/>3,79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27" table:style-name="ce4">
            <text:p><text:s/>6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9254.100000000006" table:style-name="ce4">
            <text:p><text:s/>69,25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8126" table:style-name="ce4">
            <text:p><text:s/>8,126<text:s/></text:p>
          </table:table-cell>
          <table:table-cell office:value-type="float" office:value="195227.88800000001" table:style-name="ce4">
            <text:p><text:s/>195,228<text:s/></text:p>
          </table:table-cell>
          <table:table-cell office:value-type="float" office:value="639846.31299999997" table:style-name="ce4">
            <text:p><text:s/>639,846<text:s/>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167542.57500000001" table:style-name="ce4">
            <text:p><text:s/>167,543<text:s/></text:p>
          </table:table-cell>
          <table:table-cell office:value-type="float" office:value="18885" table:style-name="ce4">
            <text:p><text:s/>18,885<text:s/></text:p>
          </table:table-cell>
          <table:table-cell office:value-type="float" office:value="62160" table:style-name="ce4">
            <text:p><text:s/>62,160<text:s/></text:p>
          </table:table-cell>
          <table:table-cell office:value-type="float" office:value="17547" table:style-name="ce4">
            <text:p><text:s/>17,547<text:s/></text:p>
          </table:table-cell>
          <table:table-cell office:value-type="float" office:value="50580.998" table:style-name="ce4">
            <text:p><text:s/>50,581<text:s/></text:p>
          </table:table-cell>
          <table:table-cell office:value-type="float" office:value="55002.188000000002" table:style-name="ce4">
            <text:p><text:s/>55,0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38.107" table:style-name="ce4">
            <text:p><text:s/>25,738<text:s/></text:p>
          </table:table-cell>
          <table:table-cell office:value-type="float" office:value="79990.297999999995" table:style-name="ce4">
            <text:p><text:s/>79,99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4413" table:style-name="ce4">
            <text:p><text:s/>4,41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660" table:style-name="ce4">
            <text:p><text:s/>6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61.0010000000002" table:style-name="ce5">
            <text:p><text:s/>5,7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6497.60000000001" table:style-name="ce4">
            <text:p><text:s/>106,49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955" table:style-name="ce4">
            <text:p><text:s/>11,955<text:s/></text:p>
          </table:table-cell>
          <table:table-cell office:value-type="float" office:value="223414.886" table:style-name="ce4">
            <text:p><text:s/>223,415<text:s/></text:p>
          </table:table-cell>
          <table:table-cell office:value-type="float" office:value="869878.18200000003" table:style-name="ce4">
            <text:p><text:s/>869,878<text:s/></text:p>
          </table:table-cell>
          <table:table-cell office:value-type="float" office:value="40526" table:style-name="ce4">
            <text:p><text:s/>40,526<text:s/></text:p>
          </table:table-cell>
          <table:table-cell office:value-type="float" office:value="261199.122" table:style-name="ce4">
            <text:p><text:s/>261,199<text:s/></text:p>
          </table:table-cell>
          <table:table-cell office:value-type="float" office:value="19300.687000000002" table:style-name="ce4">
            <text:p><text:s/>19,301<text:s/></text:p>
          </table:table-cell>
          <table:table-cell office:value-type="float" office:value="50562" table:style-name="ce4">
            <text:p><text:s/>50,562<text:s/></text:p>
          </table:table-cell>
          <table:table-cell office:value-type="float" office:value="23213.8" table:style-name="ce4">
            <text:p><text:s/>23,214<text:s/></text:p>
          </table:table-cell>
          <table:table-cell office:value-type="float" office:value="63723.663999999997" table:style-name="ce4">
            <text:p><text:s/>63,724<text:s/></text:p>
          </table:table-cell>
          <table:table-cell office:value-type="float" office:value="65487.576000000001" table:style-name="ce4">
            <text:p><text:s/>65,4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44" table:style-name="ce4">
            <text:p><text:s/>4,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27.464" table:style-name="ce4">
            <text:p><text:s/>29,827<text:s/></text:p>
          </table:table-cell>
          <table:table-cell office:value-type="float" office:value="86478.687999999995" table:style-name="ce4">
            <text:p><text:s/>86,4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3185" table:style-name="ce4">
            <text:p><text:s/>3,1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76" table:style-name="ce4">
            <text:p><text:s/>4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4404.688999999998" table:style-name="ce4">
            <text:p><text:s/>54,405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139909.889" table:style-name="ce4">
            <text:p><text:s/>139,910<text:s/></text:p>
          </table:table-cell>
          <table:table-cell office:value-type="float" office:value="648611.76800000004" table:style-name="ce4">
            <text:p><text:s/>648,612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154430.33799999999" table:style-name="ce4">
            <text:p><text:s/>154,430<text:s/></text:p>
          </table:table-cell>
          <table:table-cell office:value-type="float" office:value="11168.688" table:style-name="ce4">
            <text:p><text:s/>11,169<text:s/></text:p>
          </table:table-cell>
          <table:table-cell office:value-type="float" office:value="33945" table:style-name="ce4">
            <text:p><text:s/>33,945<text:s/></text:p>
          </table:table-cell>
          <table:table-cell office:value-type="float" office:value="8765" table:style-name="ce4">
            <text:p><text:s/>8,765<text:s/></text:p>
          </table:table-cell>
          <table:table-cell office:value-type="float" office:value="47686" table:style-name="ce4">
            <text:p><text:s/>47,686<text:s/></text:p>
          </table:table-cell>
          <table:table-cell office:value-type="float" office:value="38334.086000000003" table:style-name="ce4">
            <text:p><text:s/>38,3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29.998" table:style-name="ce4">
            <text:p><text:s/>12,230<text:s/></text:p>
          </table:table-cell>
          <table:table-cell office:value-type="float" office:value="56314" table:style-name="ce4">
            <text:p><text:s/>56,31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617" table:style-name="ce4">
            <text:p><text:s/>61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620.02" table:style-name="ce5">
            <text:p><text:s/>11,620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4308.498999999996" table:style-name="ce4">
            <text:p><text:s/>74,30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35" table:style-name="ce4">
            <text:p><text:s/>11,035<text:s/></text:p>
          </table:table-cell>
          <table:table-cell office:value-type="float" office:value="313505.66600000003" table:style-name="ce4">
            <text:p><text:s/>313,506<text:s/></text:p>
          </table:table-cell>
          <table:table-cell office:value-type="float" office:value="911021.87800000003" table:style-name="ce4">
            <text:p><text:s/>911,022<text:s/></text:p>
          </table:table-cell>
          <table:table-cell office:value-type="float" office:value="49487" table:style-name="ce4">
            <text:p><text:s/>49,487<text:s/></text:p>
          </table:table-cell>
          <table:table-cell office:value-type="float" office:value="155115.18799999999" table:style-name="ce4">
            <text:p><text:s/>155,115<text:s/></text:p>
          </table:table-cell>
          <table:table-cell office:value-type="float" office:value="21924" table:style-name="ce4">
            <text:p><text:s/>21,924<text:s/></text:p>
          </table:table-cell>
          <table:table-cell office:value-type="float" office:value="49268" table:style-name="ce4">
            <text:p><text:s/>49,268<text:s/></text:p>
          </table:table-cell>
          <table:table-cell office:value-type="float" office:value="12764" table:style-name="ce4">
            <text:p><text:s/>12,764<text:s/></text:p>
          </table:table-cell>
          <table:table-cell office:value-type="float" office:value="93341.164000000004" table:style-name="ce4">
            <text:p><text:s/>93,341<text:s/></text:p>
          </table:table-cell>
          <table:table-cell office:value-type="float" office:value="62968.307999999997" table:style-name="ce4">
            <text:p><text:s/>62,9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77" table:style-name="ce4">
            <text:p><text:s/>5,0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718.108" table:style-name="ce4">
            <text:p><text:s/>28,718<text:s/></text:p>
          </table:table-cell>
          <table:table-cell office:value-type="float" office:value="82957.076000000001" table:style-name="ce4">
            <text:p><text:s/>82,95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776" table:style-name="ce4">
            <text:p><text:s/>6,77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849" table:style-name="ce4">
            <text:p><text:s/>8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476.5" table:style-name="ce5">
            <text:p><text:s/>26,4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44062.58899999998" table:style-name="ce4">
            <text:p><text:s/>444,063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234" table:style-name="ce4">
            <text:p><text:s/>11,234<text:s/></text:p>
          </table:table-cell>
          <table:table-cell office:value-type="float" office:value="211105.4" table:style-name="ce4">
            <text:p><text:s/>211,105<text:s/></text:p>
          </table:table-cell>
          <table:table-cell office:value-type="float" office:value="710881.54599999997" table:style-name="ce4">
            <text:p><text:s/>710,882<text:s/></text:p>
          </table:table-cell>
          <table:table-cell office:value-type="float" office:value="71463.850000000006" table:style-name="ce4">
            <text:p><text:s/>71,464<text:s/></text:p>
          </table:table-cell>
          <table:table-cell office:value-type="float" office:value="83138.775999999998" table:style-name="ce4">
            <text:p><text:s/>83,139<text:s/></text:p>
          </table:table-cell>
          <table:table-cell office:value-type="float" office:value="14273.898999999999" table:style-name="ce4">
            <text:p><text:s/>14,27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4523" table:style-name="ce4">
            <text:p><text:s/>4,523<text:s/></text:p>
          </table:table-cell>
          <table:table-cell office:value-type="float" office:value="30159.376" table:style-name="ce4">
            <text:p><text:s/>30,159<text:s/></text:p>
          </table:table-cell>
          <table:table-cell office:value-type="float" office:value="45907.707000000002" table:style-name="ce4">
            <text:p><text:s/>45,9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27.2" table:style-name="ce4">
            <text:p><text:s/>13,027<text:s/></text:p>
          </table:table-cell>
          <table:table-cell office:value-type="float" office:value="45832.05" table:style-name="ce4">
            <text:p><text:s/>45,8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485.599999999999" table:style-name="ce5">
            <text:p><text:s/>40,48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198.45" table:style-name="ce4">
            <text:p><text:s/>17,1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37085" table:style-name="ce4">
            <text:p><text:s/>137,085<text:s/></text:p>
          </table:table-cell>
          <table:table-cell office:value-type="float" office:value="170748.18" table:style-name="ce4">
            <text:p><text:s/>170,748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6316.2" table:style-name="ce4">
            <text:p><text:s/>16,316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574.1" table:style-name="ce4">
            <text:p><text:s/>10,574<text:s/></text:p>
          </table:table-cell>
          <table:table-cell office:value-type="float" office:value="27848" table:style-name="ce4">
            <text:p><text:s/>27,8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51.8500000000004" table:style-name="ce4">
            <text:p><text:s/>4,952<text:s/></text:p>
          </table:table-cell>
          <table:table-cell office:value-type="float" office:value="10488.1" table:style-name="ce4">
            <text:p><text:s/>10,4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2579" table:style-name="ce4">
            <text:p><text:s/>2,57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7" table:style-name="ce4">
            <text:p><text:s/>3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026" table:style-name="ce5">
            <text:p><text:s/>12,02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5513.60000000001" table:style-name="ce4">
            <text:p><text:s/>115,51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1695.88800000001" table:style-name="ce4">
            <text:p><text:s/>141,696<text:s/></text:p>
          </table:table-cell>
          <table:table-cell office:value-type="float" office:value="241705.19500000001" table:style-name="ce4">
            <text:p><text:s/>241,705<text:s/></text:p>
          </table:table-cell>
          <table:table-cell office:value-type="float" office:value="19385.400000000001" table:style-name="ce4">
            <text:p><text:s/>19,385<text:s/></text:p>
          </table:table-cell>
          <table:table-cell office:value-type="float" office:value="46237.3" table:style-name="ce4">
            <text:p><text:s/>46,237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397.6" table:style-name="ce4">
            <text:p><text:s/>8,398<text:s/></text:p>
          </table:table-cell>
          <table:table-cell office:value-type="float" office:value="12032" table:style-name="ce4">
            <text:p><text:s/>12,0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5.7" table:style-name="ce4">
            <text:p><text:s/>5,696<text:s/></text:p>
          </table:table-cell>
          <table:table-cell office:value-type="float" office:value="23689.5" table:style-name="ce4">
            <text:p><text:s/>23,69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2273" table:style-name="ce4">
            <text:p><text:s/>2,2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9" table:style-name="ce4">
            <text:p><text:s/>2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13.7" table:style-name="ce5">
            <text:p><text:s/>7,514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3840.86" table:style-name="ce4">
            <text:p><text:s/>123,8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368" table:style-name="ce4">
            <text:p><text:s/>9,368<text:s/></text:p>
          </table:table-cell>
          <table:table-cell office:value-type="float" office:value="181400.8" table:style-name="ce4">
            <text:p><text:s/>181,401<text:s/></text:p>
          </table:table-cell>
          <table:table-cell office:value-type="float" office:value="238741.70600000001" table:style-name="ce4">
            <text:p><text:s/>238,742<text:s/></text:p>
          </table:table-cell>
          <table:table-cell office:value-type="float" office:value="25049.7" table:style-name="ce4">
            <text:p><text:s/>25,050<text:s/></text:p>
          </table:table-cell>
          <table:table-cell office:value-type="float" office:value="17711.387999999999" table:style-name="ce4">
            <text:p><text:s/>17,711<text:s/></text:p>
          </table:table-cell>
          <table:table-cell office:value-type="float" office:value="2693" table:style-name="ce4">
            <text:p><text:s/>2,6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227.5" table:style-name="ce4">
            <text:p><text:s/>6,228<text:s/></text:p>
          </table:table-cell>
          <table:table-cell office:value-type="float" office:value="33605" table:style-name="ce4">
            <text:p><text:s/>33,6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6.2" table:style-name="ce4">
            <text:p><text:s/>3,436<text:s/></text:p>
          </table:table-cell>
          <table:table-cell office:value-type="float" office:value="12970.9" table:style-name="ce4">
            <text:p><text:s/>12,9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3267" table:style-name="ce4">
            <text:p><text:s/>3,26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4" table:style-name="ce4">
            <text:p><text:s/>4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679.08799999999" table:style-name="ce4">
            <text:p><text:s/>205,6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556" table:style-name="ce4">
            <text:p><text:s/>12,556<text:s/></text:p>
          </table:table-cell>
          <table:table-cell office:value-type="float" office:value="216193.18599999999" table:style-name="ce4">
            <text:p><text:s/>216,193<text:s/></text:p>
          </table:table-cell>
          <table:table-cell office:value-type="float" office:value="372265.30099999998" table:style-name="ce4">
            <text:p><text:s/>372,265<text:s/></text:p>
          </table:table-cell>
          <table:table-cell office:value-type="float" office:value="41846" table:style-name="ce4">
            <text:p><text:s/>41,846<text:s/></text:p>
          </table:table-cell>
          <table:table-cell office:value-type="float" office:value="46488.898999999998" table:style-name="ce4">
            <text:p><text:s/>46,48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12099.6" table:style-name="ce4">
            <text:p><text:s/>12,100<text:s/></text:p>
          </table:table-cell>
          <table:table-cell office:value-type="float" office:value="24417.5" table:style-name="ce4">
            <text:p><text:s/>24,4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3.6880000000001" table:style-name="ce4">
            <text:p><text:s/>5,514<text:s/></text:p>
          </table:table-cell>
          <table:table-cell office:value-type="float" office:value="23343.8" table:style-name="ce4">
            <text:p><text:s/>23,3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0" table:style-name="ce4">
            <text:p><text:s/>13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48303.788" table:style-name="ce4">
            <text:p><text:s/>48,3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73414" table:style-name="ce4">
            <text:p><text:s/>173,414<text:s/></text:p>
          </table:table-cell>
          <table:table-cell office:value-type="float" office:value="220919.88699999999" table:style-name="ce4">
            <text:p><text:s/>220,920<text:s/></text:p>
          </table:table-cell>
          <table:table-cell office:value-type="float" office:value="77373" table:style-name="ce4">
            <text:p><text:s/>77,373<text:s/></text:p>
          </table:table-cell>
          <table:table-cell office:value-type="float" office:value="24220.6" table:style-name="ce4">
            <text:p><text:s/>24,22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7999.9989999999998" table:style-name="ce4">
            <text:p><text:s/>8,000<text:s/></text:p>
          </table:table-cell>
          <table:table-cell office:value-type="float" office:value="30678" table:style-name="ce4">
            <text:p><text:s/>30,6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2" table:style-name="ce4">
            <text:p><text:s/>6,812<text:s/></text:p>
          </table:table-cell>
          <table:table-cell office:value-type="float" office:value="15472.9" table:style-name="ce4">
            <text:p><text:s/>15,47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9" table:style-name="ce4">
            <text:p><text:s/>1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555.888000000001" table:style-name="ce5">
            <text:p><text:s/>13,556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1401.9" table:style-name="ce4">
            <text:p><text:s/>101,4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2435.817999999999" table:style-name="ce4">
            <text:p><text:s/>82,436<text:s/></text:p>
          </table:table-cell>
          <table:table-cell office:value-type="float" office:value="202853.486" table:style-name="ce4">
            <text:p><text:s/>202,853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311.200000000001" table:style-name="ce4">
            <text:p><text:s/>23,311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538.132000000001" table:style-name="ce4">
            <text:p><text:s/>21,5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55" table:style-name="ce4">
            <text:p><text:s/>5,855<text:s/></text:p>
          </table:table-cell>
          <table:table-cell office:value-type="float" office:value="7920.7" table:style-name="ce4">
            <text:p><text:s/>7,9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4130.8999999999996" table:style-name="ce4">
            <text:p><text:s/>4,131<text:s/></text:p>
          </table:table-cell>
          <table:table-cell office:value-type="float" office:value="245325.8" table:style-name="ce4">
            <text:p><text:s/>245,326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0037.5" table:style-name="ce4">
            <text:p><text:s/>80,038<text:s/></text:p>
          </table:table-cell>
          <table:table-cell office:value-type="float" office:value="287752.45699999999" table:style-name="ce4">
            <text:p><text:s/>287,752<text:s/></text:p>
          </table:table-cell>
          <table:table-cell office:value-type="float" office:value="12230" table:style-name="ce4">
            <text:p><text:s/>12,230<text:s/></text:p>
          </table:table-cell>
          <table:table-cell office:value-type="float" office:value="13013.3" table:style-name="ce4">
            <text:p><text:s/>13,01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11675" table:style-name="ce4">
            <text:p><text:s/>11,675<text:s/></text:p>
          </table:table-cell>
          <table:table-cell office:value-type="float" office:value="6867.8" table:style-name="ce4">
            <text:p><text:s/>6,868<text:s/></text:p>
          </table:table-cell>
          <table:table-cell office:value-type="float" office:value="24110" table:style-name="ce4">
            <text:p><text:s/>24,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67.5" table:style-name="ce4">
            <text:p><text:s/>7,768<text:s/></text:p>
          </table:table-cell>
          <table:table-cell office:value-type="float" office:value="16316.7" table:style-name="ce4">
            <text:p><text:s/>16,3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2418" table:style-name="ce4">
            <text:p><text:s/>2,41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75" table:style-name="ce4">
            <text:p><text:s/>27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546.4" table:style-name="ce4">
            <text:p><text:s/>141,54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090" table:style-name="ce4">
            <text:p><text:s/>6,090<text:s/></text:p>
          </table:table-cell>
          <table:table-cell office:value-type="float" office:value="158424.88800000001" table:style-name="ce4">
            <text:p><text:s/>158,425<text:s/></text:p>
          </table:table-cell>
          <table:table-cell office:value-type="float" office:value="380419.28899999999" table:style-name="ce4">
            <text:p><text:s/>380,419<text:s/></text:p>
          </table:table-cell>
          <table:table-cell office:value-type="float" office:value="12679" table:style-name="ce4">
            <text:p><text:s/>12,679<text:s/></text:p>
          </table:table-cell>
          <table:table-cell office:value-type="float" office:value="38554.6" table:style-name="ce4">
            <text:p><text:s/>38,555<text:s/>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9996.8880000000008" table:style-name="ce4">
            <text:p><text:s/>9,997<text:s/></text:p>
          </table:table-cell>
          <table:table-cell office:value-type="float" office:value="32334" table:style-name="ce4">
            <text:p><text:s/>32,3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37" table:style-name="ce4">
            <text:p><text:s/>7,137<text:s/></text:p>
          </table:table-cell>
          <table:table-cell office:value-type="float" office:value="35537.4" table:style-name="ce4">
            <text:p><text:s/>35,5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02" table:style-name="ce5">
            <text:p><text:s/>5,7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4384.299" table:style-name="ce4">
            <text:p><text:s/>144,3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40217.58799999999" table:style-name="ce4">
            <text:p><text:s/>140,218<text:s/></text:p>
          </table:table-cell>
          <table:table-cell office:value-type="float" office:value="422162.98700000002" table:style-name="ce4">
            <text:p><text:s/>422,163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39918.739000000001" table:style-name="ce4">
            <text:p><text:s/>39,919<text:s/></text:p>
          </table:table-cell>
          <table:table-cell office:value-type="float" office:value="3728.8879999999999" table:style-name="ce4">
            <text:p><text:s/>3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30" table:style-name="ce4">
            <text:p><text:s/>3,630<text:s/></text:p>
          </table:table-cell>
          <table:table-cell office:value-type="float" office:value="11152.5" table:style-name="ce4">
            <text:p><text:s/>11,153<text:s/></text:p>
          </table:table-cell>
          <table:table-cell office:value-type="float" office:value="20776" table:style-name="ce4">
            <text:p><text:s/>20,7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98" table:style-name="ce4">
            <text:p><text:s/>6,898<text:s/></text:p>
          </table:table-cell>
          <table:table-cell office:value-type="float" office:value="16697" table:style-name="ce4">
            <text:p><text:s/>16,6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334.5879999999997" table:style-name="ce4">
            <text:p><text:s/>6,3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2286" table:style-name="ce4">
            <text:p><text:s/>32,286<text:s/></text:p>
          </table:table-cell>
          <table:table-cell office:value-type="float" office:value="46865.8" table:style-name="ce4">
            <text:p><text:s/>46,86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133.3" table:style-name="ce4">
            <text:p><text:s/>6,1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57.8" table:style-name="ce4">
            <text:p><text:s/>2,65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6.5" table:style-name="ce4">
            <text:p><text:s/>3,957<text:s/></text:p>
          </table:table-cell>
          <table:table-cell office:value-type="float" office:value="1651.3" table:style-name="ce4">
            <text:p><text:s/>1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8" table:style-name="ce4">
            <text:p><text:s/>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784.6" table:style-name="ce4">
            <text:p><text:s/>25,7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394" table:style-name="ce4">
            <text:p><text:s/>45,394<text:s/></text:p>
          </table:table-cell>
          <table:table-cell office:value-type="float" office:value="37828.478999999999" table:style-name="ce4">
            <text:p><text:s/>37,82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3016.5" table:style-name="ce4">
            <text:p><text:s/>3,0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387.199999999997" table:style-name="ce4">
            <text:p><text:s/>73,3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6635" table:style-name="ce4">
            <text:p><text:s/>66,635<text:s/></text:p>
          </table:table-cell>
          <table:table-cell office:value-type="float" office:value="78255.847999999998" table:style-name="ce4">
            <text:p><text:s/>78,256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345.8969999999999" table:style-name="ce4">
            <text:p><text:s/>4,3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993" table:style-name="ce4">
            <text:p><text:s/>3,9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417.8" table:style-name="ce4">
            <text:p><text:s/>3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86.387999999999" table:style-name="ce4">
            <text:p><text:s/>52,5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3266" table:style-name="ce4">
            <text:p><text:s/>43,266<text:s/></text:p>
          </table:table-cell>
          <table:table-cell office:value-type="float" office:value="52377" table:style-name="ce4">
            <text:p><text:s/>52,37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3" table:style-name="ce4">
            <text:p><text:s/>18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3045" table:style-name="ce4">
            <text:p><text:s/>13,045<text:s/></text:p>
          </table:table-cell>
          <table:table-cell office:value-type="float" office:value="126591.4" table:style-name="ce4">
            <text:p><text:s/>126,59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2303.88" table:style-name="ce4">
            <text:p><text:s/>102,304<text:s/></text:p>
          </table:table-cell>
          <table:table-cell office:value-type="float" office:value="296755.90000000002" table:style-name="ce4">
            <text:p><text:s/>296,756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1639.088" table:style-name="ce4">
            <text:p><text:s/>21,639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6270" table:style-name="ce4">
            <text:p><text:s/>6,270<text:s/></text:p>
          </table:table-cell>
          <table:table-cell office:value-type="float" office:value="10390" table:style-name="ce4">
            <text:p><text:s/>10,390<text:s/></text:p>
          </table:table-cell>
          <table:table-cell office:value-type="float" office:value="11588" table:style-name="ce4">
            <text:p><text:s/>11,5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1.2" table:style-name="ce4">
            <text:p><text:s/>3,901<text:s/></text:p>
          </table:table-cell>
          <table:table-cell office:value-type="float" office:value="14068.1" table:style-name="ce4">
            <text:p><text:s/>14,0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2" table:style-name="ce4">
            <text:p><text:s/>11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814" table:style-name="ce5">
            <text:p><text:s/>10,8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4215.8" table:style-name="ce4">
            <text:p><text:s/>54,21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7146.88800000001" table:style-name="ce4">
            <text:p><text:s/>117,147<text:s/></text:p>
          </table:table-cell>
          <table:table-cell office:value-type="float" office:value="152897.88800000001" table:style-name="ce4">
            <text:p><text:s/>152,898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6721.8" table:style-name="ce4">
            <text:p><text:s/>16,72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14873" table:style-name="ce4">
            <text:p><text:s/>14,8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7.5" table:style-name="ce4">
            <text:p><text:s/>1,908<text:s/></text:p>
          </table:table-cell>
          <table:table-cell office:value-type="float" office:value="4834.8" table:style-name="ce4">
            <text:p><text:s/>4,8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7" table:style-name="ce5">
            <text:p><text:s/>2,45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225.100000000006" table:style-name="ce4">
            <text:p><text:s/>67,2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88" table:style-name="ce4">
            <text:p><text:s/>11,188<text:s/></text:p>
          </table:table-cell>
          <table:table-cell office:value-type="float" office:value="177574.88800000001" table:style-name="ce4">
            <text:p><text:s/>177,575<text:s/></text:p>
          </table:table-cell>
          <table:table-cell office:value-type="float" office:value="274327.15999999997" table:style-name="ce4">
            <text:p><text:s/>274,327<text:s/></text:p>
          </table:table-cell>
          <table:table-cell office:value-type="float" office:value="11552" table:style-name="ce4">
            <text:p><text:s/>11,552<text:s/></text:p>
          </table:table-cell>
          <table:table-cell office:value-type="float" office:value="35367" table:style-name="ce4">
            <text:p><text:s/>35,367<text:s/></text:p>
          </table:table-cell>
          <table:table-cell office:value-type="float" office:value="2507.5" table:style-name="ce4">
            <text:p><text:s/>2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6569" table:style-name="ce4">
            <text:p><text:s/>16,5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98.8879999999999" table:style-name="ce4">
            <text:p><text:s/>5,899<text:s/></text:p>
          </table:table-cell>
          <table:table-cell office:value-type="float" office:value="15897.1" table:style-name="ce4">
            <text:p><text:s/>15,8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1926" table:style-name="ce4">
            <text:p><text:s/>1,92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7" table:style-name="ce4">
            <text:p><text:s/>2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000.145" table:style-name="ce5">
            <text:p><text:s/>12,00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4671.8" table:style-name="ce4">
            <text:p><text:s/>74,67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35950.88800000001" table:style-name="ce4">
            <text:p><text:s/>135,951<text:s/></text:p>
          </table:table-cell>
          <table:table-cell office:value-type="float" office:value="249911.3" table:style-name="ce4">
            <text:p><text:s/>249,911<text:s/></text:p>
          </table:table-cell>
          <table:table-cell office:value-type="float" office:value="6506" table:style-name="ce4">
            <text:p><text:s/>6,506<text:s/></text:p>
          </table:table-cell>
          <table:table-cell office:value-type="float" office:value="27577.366000000002" table:style-name="ce4">
            <text:p><text:s/>27,577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5868.8" table:style-name="ce4">
            <text:p><text:s/>15,869<text:s/></text:p>
          </table:table-cell>
          <table:table-cell office:value-type="float" office:value="13806" table:style-name="ce4">
            <text:p><text:s/>13,8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9.8000000000002" table:style-name="ce4">
            <text:p><text:s/>2,500<text:s/></text:p>
          </table:table-cell>
          <table:table-cell office:value-type="float" office:value="15884.9" table:style-name="ce4">
            <text:p><text:s/>15,8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4194" table:style-name="ce4">
            <text:p><text:s/>4,19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95" table:style-name="ce4">
            <text:p><text:s/>39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882.8879999999999" table:style-name="ce5">
            <text:p><text:s/>7,88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9865.66800000001" table:style-name="ce4">
            <text:p><text:s/>329,86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355" table:style-name="ce4">
            <text:p><text:s/>15,355<text:s/></text:p>
          </table:table-cell>
          <table:table-cell office:value-type="float" office:value="333601.87400000001" table:style-name="ce4">
            <text:p><text:s/>333,602<text:s/></text:p>
          </table:table-cell>
          <table:table-cell office:value-type="float" office:value="656955.48800000001" table:style-name="ce4">
            <text:p><text:s/>656,955<text:s/></text:p>
          </table:table-cell>
          <table:table-cell office:value-type="float" office:value="35588" table:style-name="ce4">
            <text:p><text:s/>35,588<text:s/></text:p>
          </table:table-cell>
          <table:table-cell office:value-type="float" office:value="67789.7" table:style-name="ce4">
            <text:p><text:s/>67,790<text:s/></text:p>
          </table:table-cell>
          <table:table-cell office:value-type="float" office:value="10463" table:style-name="ce4">
            <text:p><text:s/>10,463<text:s/></text:p>
          </table:table-cell>
          <table:table-cell office:value-type="float" office:value="12410" table:style-name="ce4">
            <text:p><text:s/>12,4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3655.688000000002" table:style-name="ce4">
            <text:p><text:s/>33,656<text:s/></text:p>
          </table:table-cell>
          <table:table-cell office:value-type="float" office:value="50756.898999999998" table:style-name="ce4">
            <text:p><text:s/>50,7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62.554" table:style-name="ce4">
            <text:p><text:s/>13,863<text:s/></text:p>
          </table:table-cell>
          <table:table-cell office:value-type="float" office:value="36491.300000000003" table:style-name="ce4">
            <text:p><text:s/>36,49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5066" table:style-name="ce4">
            <text:p><text:s/>5,06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38" table:style-name="ce4">
            <text:p><text:s/>5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526" table:style-name="ce5">
            <text:p><text:s/>19,52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4639.788" table:style-name="ce4">
            <text:p><text:s/>214,64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608" table:style-name="ce4">
            <text:p><text:s/>12,608<text:s/></text:p>
          </table:table-cell>
          <table:table-cell office:value-type="float" office:value="341488.46399999998" table:style-name="ce4">
            <text:p><text:s/>341,488<text:s/></text:p>
          </table:table-cell>
          <table:table-cell office:value-type="float" office:value="866920.69200000004" table:style-name="ce4">
            <text:p><text:s/>866,921<text:s/></text:p>
          </table:table-cell>
          <table:table-cell office:value-type="float" office:value="42036" table:style-name="ce4">
            <text:p><text:s/>42,036<text:s/></text:p>
          </table:table-cell>
          <table:table-cell office:value-type="float" office:value="97817" table:style-name="ce4">
            <text:p><text:s/>97,817<text:s/></text:p>
          </table:table-cell>
          <table:table-cell office:value-type="float" office:value="17451.687999999998" table:style-name="ce4">
            <text:p><text:s/>17,452<text:s/></text:p>
          </table:table-cell>
          <table:table-cell office:value-type="float" office:value="26761" table:style-name="ce4">
            <text:p><text:s/>26,761<text:s/></text:p>
          </table:table-cell>
          <table:table-cell office:value-type="float" office:value="8921.8989999999994" table:style-name="ce4">
            <text:p><text:s/>8,922<text:s/></text:p>
          </table:table-cell>
          <table:table-cell office:value-type="float" office:value="33650.9" table:style-name="ce4">
            <text:p><text:s/>33,651<text:s/></text:p>
          </table:table-cell>
          <table:table-cell office:value-type="float" office:value="49499.688000000002" table:style-name="ce4">
            <text:p><text:s/>49,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81.8" table:style-name="ce4">
            <text:p><text:s/>20,282<text:s/></text:p>
          </table:table-cell>
          <table:table-cell office:value-type="float" office:value="45711.764000000003" table:style-name="ce4">
            <text:p><text:s/>45,7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2791.8" table:style-name="ce34">
            <text:p><text:s/>62,79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163.8" table:style-name="ce34">
            <text:p><text:s/>8,16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13" table:style-name="ce34">
            <text:p><text:s/>5,71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6月12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06-12T07:15:16Z</dc:date>
  </office:meta>
</office:document-meta>
</file>