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2年4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59" table:style-name="ce22">
            <text:p><text:s/>959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14739" table:style-name="ce23">
            <text:p><text:s/>14,739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11939" table:style-name="ce23">
            <text:p><text:s/>11,939<text:s/></text:p>
          </table:table-cell>
          <table:table-cell office:value-type="float" office:value="67875" table:style-name="ce23">
            <text:p><text:s/>67,875<text:s/></text:p>
          </table:table-cell>
          <table:table-cell office:value-type="float" office:value="1519" table:style-name="ce23">
            <text:p><text:s/>1,519<text:s/></text:p>
          </table:table-cell>
          <table:table-cell office:value-type="float" office:value="12015" table:style-name="ce23">
            <text:p><text:s/>12,015<text:s/></text:p>
          </table:table-cell>
          <table:table-cell office:value-type="float" office:value="826" table:style-name="ce23">
            <text:p><text:s/>826<text:s/></text:p>
          </table:table-cell>
          <table:table-cell office:value-type="float" office:value="460" table:style-name="ce23">
            <text:p><text:s/>460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2903" table:style-name="ce23">
            <text:p><text:s/>2,903<text:s/></text:p>
          </table:table-cell>
          <table:table-cell office:value-type="float" office:value="3844" table:style-name="ce23">
            <text:p><text:s/>3,8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22" table:style-name="ce23">
            <text:p><text:s/>2,122<text:s/></text:p>
          </table:table-cell>
          <table:table-cell office:value-type="float" office:value="8394" table:style-name="ce23">
            <text:p><text:s/>8,394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6359.32199999999" table:style-name="ce27">
            <text:p><text:s/>256,359<text:s/></text:p>
          </table:table-cell>
          <table:table-cell office:value-type="float" office:value="116046.167" table:style-name="ce28">
            <text:p><text:s/>116,046<text:s/></text:p>
          </table:table-cell>
          <table:table-cell office:value-type="float" office:value="3129578.5819999999" table:style-name="ce28">
            <text:p><text:s/>3,129,579<text:s/></text:p>
          </table:table-cell>
          <table:table-cell office:value-type="float" office:value="15549" table:style-name="ce28">
            <text:p><text:s/>15,549<text:s/></text:p>
          </table:table-cell>
          <table:table-cell office:value-type="float" office:value="173602.8" table:style-name="ce28">
            <text:p><text:s/>173,603<text:s/></text:p>
          </table:table-cell>
          <table:table-cell office:value-type="float" office:value="4156241.1549999998" table:style-name="ce28">
            <text:p><text:s/>4,156,241<text:s/></text:p>
          </table:table-cell>
          <table:table-cell office:value-type="float" office:value="10429194.863" table:style-name="ce28">
            <text:p><text:s/>10,429,195<text:s/></text:p>
          </table:table-cell>
          <table:table-cell office:value-type="float" office:value="702176.50399999996" table:style-name="ce28">
            <text:p><text:s/>702,177<text:s/></text:p>
          </table:table-cell>
          <table:table-cell office:value-type="float" office:value="1708398.54" table:style-name="ce28">
            <text:p><text:s/>1,708,399<text:s/></text:p>
          </table:table-cell>
          <table:table-cell office:value-type="float" office:value="201225.88" table:style-name="ce28">
            <text:p><text:s/>201,226<text:s/></text:p>
          </table:table-cell>
          <table:table-cell office:value-type="float" office:value="465976.478" table:style-name="ce28">
            <text:p><text:s/>465,976<text:s/></text:p>
          </table:table-cell>
          <table:table-cell office:value-type="float" office:value="146323.587" table:style-name="ce28">
            <text:p><text:s/>146,324<text:s/></text:p>
          </table:table-cell>
          <table:table-cell office:value-type="float" office:value="598661.31799999997" table:style-name="ce28">
            <text:p><text:s/>598,661<text:s/></text:p>
          </table:table-cell>
          <table:table-cell office:value-type="float" office:value="775525.67200000002" table:style-name="ce28">
            <text:p><text:s/>775,5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256" table:style-name="ce28">
            <text:p><text:s/>26,2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7520.11599999998" table:style-name="ce28">
            <text:p><text:s/>267,520<text:s/></text:p>
          </table:table-cell>
          <table:table-cell office:value-type="float" office:value="783076.74" table:style-name="ce28">
            <text:p><text:s/>783,07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707.8" table:style-name="ce4">
            <text:p><text:s/>4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0700" table:style-name="ce4">
            <text:p><text:s/>20,700<text:s/></text:p>
          </table:table-cell>
          <table:table-cell office:value-type="float" office:value="150025.17499999999" table:style-name="ce4">
            <text:p><text:s/>150,025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3597.800000000003" table:style-name="ce4">
            <text:p><text:s/>33,598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7031" table:style-name="ce4">
            <text:p><text:s/>7,031<text:s/></text:p>
          </table:table-cell>
          <table:table-cell office:value-type="float" office:value="7339.8" table:style-name="ce4">
            <text:p><text:s/>7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28" table:style-name="ce4">
            <text:p><text:s/>12,128<text:s/></text:p>
          </table:table-cell>
          <table:table-cell office:value-type="float" office:value="8373" table:style-name="ce4">
            <text:p><text:s/>8,3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462" table:style-name="ce4">
            <text:p><text:s/>108,46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25784" table:style-name="ce4">
            <text:p><text:s/>125,784<text:s/></text:p>
          </table:table-cell>
          <table:table-cell office:value-type="float" office:value="306561.80099999998" table:style-name="ce4">
            <text:p><text:s/>306,562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39322.887000000002" table:style-name="ce4">
            <text:p><text:s/>39,323<text:s/></text:p>
          </table:table-cell>
          <table:table-cell office:value-type="float" office:value="12425" table:style-name="ce4">
            <text:p><text:s/>12,42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5671.688" table:style-name="ce4">
            <text:p><text:s/>15,672<text:s/></text:p>
          </table:table-cell>
          <table:table-cell office:value-type="float" office:value="45435.8" table:style-name="ce4">
            <text:p><text:s/>45,4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73.5540000000001" table:style-name="ce4">
            <text:p><text:s/>8,674<text:s/></text:p>
          </table:table-cell>
          <table:table-cell office:value-type="float" office:value="19578.887999999999" table:style-name="ce4">
            <text:p><text:s/>19,57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0702.5" table:style-name="ce4">
            <text:p><text:s/>70,703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2082.488" table:style-name="ce4">
            <text:p><text:s/>122,082<text:s/></text:p>
          </table:table-cell>
          <table:table-cell office:value-type="float" office:value="375103.56300000002" table:style-name="ce4">
            <text:p><text:s/>375,104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7003.399000000005" table:style-name="ce4">
            <text:p><text:s/>67,003<text:s/></text:p>
          </table:table-cell>
          <table:table-cell office:value-type="float" office:value="16600" table:style-name="ce4">
            <text:p><text:s/>16,600<text:s/></text:p>
          </table:table-cell>
          <table:table-cell office:value-type="float" office:value="33210" table:style-name="ce4">
            <text:p><text:s/>33,210<text:s/></text:p>
          </table:table-cell>
          <table:table-cell office:value-type="float" office:value="12526" table:style-name="ce4">
            <text:p><text:s/>12,526<text:s/></text:p>
          </table:table-cell>
          <table:table-cell office:value-type="float" office:value="33042.665000000001" table:style-name="ce4">
            <text:p><text:s/>33,043<text:s/></text:p>
          </table:table-cell>
          <table:table-cell office:value-type="float" office:value="21456" table:style-name="ce4">
            <text:p><text:s/>21,4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39.799" table:style-name="ce4">
            <text:p><text:s/>7,840<text:s/></text:p>
          </table:table-cell>
          <table:table-cell office:value-type="float" office:value="31712.7" table:style-name="ce4">
            <text:p><text:s/>31,71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86" table:style-name="ce4">
            <text:p><text:s/>48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38" table:style-name="ce5">
            <text:p><text:s/>7,73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284.488000000001" table:style-name="ce4">
            <text:p><text:s/>27,2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12400.38800000001" table:style-name="ce4">
            <text:p><text:s/>112,400<text:s/></text:p>
          </table:table-cell>
          <table:table-cell office:value-type="float" office:value="545816.68500000006" table:style-name="ce4">
            <text:p><text:s/>545,817<text:s/></text:p>
          </table:table-cell>
          <table:table-cell office:value-type="float" office:value="49450" table:style-name="ce4">
            <text:p><text:s/>49,450<text:s/></text:p>
          </table:table-cell>
          <table:table-cell office:value-type="float" office:value="205724.77799999999" table:style-name="ce4">
            <text:p><text:s/>205,725<text:s/></text:p>
          </table:table-cell>
          <table:table-cell office:value-type="float" office:value="21592.93" table:style-name="ce4">
            <text:p><text:s/>21,593<text:s/></text:p>
          </table:table-cell>
          <table:table-cell office:value-type="float" office:value="33818" table:style-name="ce4">
            <text:p><text:s/>33,818<text:s/></text:p>
          </table:table-cell>
          <table:table-cell office:value-type="float" office:value="6600" table:style-name="ce4">
            <text:p><text:s/>6,600<text:s/></text:p>
          </table:table-cell>
          <table:table-cell office:value-type="float" office:value="61786.887999999999" table:style-name="ce4">
            <text:p><text:s/>61,787<text:s/></text:p>
          </table:table-cell>
          <table:table-cell office:value-type="float" office:value="36479.987999999998" table:style-name="ce4">
            <text:p><text:s/>36,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38.106" table:style-name="ce4">
            <text:p><text:s/>16,438<text:s/></text:p>
          </table:table-cell>
          <table:table-cell office:value-type="float" office:value="67824.775999999998" table:style-name="ce4">
            <text:p><text:s/>67,82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3769" table:style-name="ce4">
            <text:p><text:s/>3,7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25" table:style-name="ce4">
            <text:p><text:s/>6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736" table:style-name="ce5">
            <text:p><text:s/>2,73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9599.100000000006" table:style-name="ce4">
            <text:p><text:s/>69,59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193129.88800000001" table:style-name="ce4">
            <text:p><text:s/>193,130<text:s/></text:p>
          </table:table-cell>
          <table:table-cell office:value-type="float" office:value="635485.11300000001" table:style-name="ce4">
            <text:p><text:s/>635,485<text:s/>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165769.57500000001" table:style-name="ce4">
            <text:p><text:s/>165,770<text:s/></text:p>
          </table:table-cell>
          <table:table-cell office:value-type="float" office:value="18735" table:style-name="ce4">
            <text:p><text:s/>18,735<text:s/></text:p>
          </table:table-cell>
          <table:table-cell office:value-type="float" office:value="62160" table:style-name="ce4">
            <text:p><text:s/>62,160<text:s/></text:p>
          </table:table-cell>
          <table:table-cell office:value-type="float" office:value="18047" table:style-name="ce4">
            <text:p><text:s/>18,047<text:s/></text:p>
          </table:table-cell>
          <table:table-cell office:value-type="float" office:value="50180.998" table:style-name="ce4">
            <text:p><text:s/>50,181<text:s/></text:p>
          </table:table-cell>
          <table:table-cell office:value-type="float" office:value="55470.188000000002" table:style-name="ce4">
            <text:p><text:s/>55,4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38.107" table:style-name="ce4">
            <text:p><text:s/>25,638<text:s/></text:p>
          </table:table-cell>
          <table:table-cell office:value-type="float" office:value="79560.297999999995" table:style-name="ce4">
            <text:p><text:s/>79,56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386" table:style-name="ce4">
            <text:p><text:s/>4,38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662" table:style-name="ce4">
            <text:p><text:s/>6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61.0010000000002" table:style-name="ce5">
            <text:p><text:s/>6,1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7417.60000000001" table:style-name="ce4">
            <text:p><text:s/>107,41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055" table:style-name="ce4">
            <text:p><text:s/>12,055<text:s/></text:p>
          </table:table-cell>
          <table:table-cell office:value-type="float" office:value="220845.886" table:style-name="ce4">
            <text:p><text:s/>220,846<text:s/></text:p>
          </table:table-cell>
          <table:table-cell office:value-type="float" office:value="865158.38199999998" table:style-name="ce4">
            <text:p><text:s/>865,158<text:s/></text:p>
          </table:table-cell>
          <table:table-cell office:value-type="float" office:value="40526" table:style-name="ce4">
            <text:p><text:s/>40,526<text:s/></text:p>
          </table:table-cell>
          <table:table-cell office:value-type="float" office:value="261502.122" table:style-name="ce4">
            <text:p><text:s/>261,502<text:s/></text:p>
          </table:table-cell>
          <table:table-cell office:value-type="float" office:value="19600.687000000002" table:style-name="ce4">
            <text:p><text:s/>19,601<text:s/></text:p>
          </table:table-cell>
          <table:table-cell office:value-type="float" office:value="50322" table:style-name="ce4">
            <text:p><text:s/>50,322<text:s/></text:p>
          </table:table-cell>
          <table:table-cell office:value-type="float" office:value="22915.8" table:style-name="ce4">
            <text:p><text:s/>22,916<text:s/></text:p>
          </table:table-cell>
          <table:table-cell office:value-type="float" office:value="64723.663999999997" table:style-name="ce4">
            <text:p><text:s/>64,724<text:s/></text:p>
          </table:table-cell>
          <table:table-cell office:value-type="float" office:value="65132.576000000001" table:style-name="ce4">
            <text:p><text:s/>65,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4" table:style-name="ce4">
            <text:p><text:s/>3,9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27.464" table:style-name="ce4">
            <text:p><text:s/>29,827<text:s/></text:p>
          </table:table-cell>
          <table:table-cell office:value-type="float" office:value="86798.687999999995" table:style-name="ce4">
            <text:p><text:s/>86,7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72" table:style-name="ce4">
            <text:p><text:s/>4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03" table:style-name="ce5">
            <text:p><text:s/>2,50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5634.688999999998" table:style-name="ce4">
            <text:p><text:s/>55,635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138309.889" table:style-name="ce4">
            <text:p><text:s/>138,310<text:s/></text:p>
          </table:table-cell>
          <table:table-cell office:value-type="float" office:value="647731.96799999999" table:style-name="ce4">
            <text:p><text:s/>647,732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151590.33799999999" table:style-name="ce4">
            <text:p><text:s/>151,590<text:s/></text:p>
          </table:table-cell>
          <table:table-cell office:value-type="float" office:value="10968.688" table:style-name="ce4">
            <text:p><text:s/>10,969<text:s/></text:p>
          </table:table-cell>
          <table:table-cell office:value-type="float" office:value="33945" table:style-name="ce4">
            <text:p><text:s/>33,945<text:s/></text:p>
          </table:table-cell>
          <table:table-cell office:value-type="float" office:value="8765" table:style-name="ce4">
            <text:p><text:s/>8,765<text:s/></text:p>
          </table:table-cell>
          <table:table-cell office:value-type="float" office:value="47736" table:style-name="ce4">
            <text:p><text:s/>47,736<text:s/></text:p>
          </table:table-cell>
          <table:table-cell office:value-type="float" office:value="38134.086000000003" table:style-name="ce4">
            <text:p><text:s/>38,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19.998" table:style-name="ce4">
            <text:p><text:s/>12,120<text:s/></text:p>
          </table:table-cell>
          <table:table-cell office:value-type="float" office:value="56004" table:style-name="ce4">
            <text:p><text:s/>56,0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4635" table:style-name="ce4">
            <text:p><text:s/>4,6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06" table:style-name="ce4">
            <text:p><text:s/>60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20" table:style-name="ce5">
            <text:p><text:s/>11,620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1778.498999999996" table:style-name="ce4">
            <text:p><text:s/>71,77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35" table:style-name="ce4">
            <text:p><text:s/>11,035<text:s/></text:p>
          </table:table-cell>
          <table:table-cell office:value-type="float" office:value="313857.66600000003" table:style-name="ce4">
            <text:p><text:s/>313,858<text:s/></text:p>
          </table:table-cell>
          <table:table-cell office:value-type="float" office:value="899025.67799999996" table:style-name="ce4">
            <text:p><text:s/>899,026<text:s/></text:p>
          </table:table-cell>
          <table:table-cell office:value-type="float" office:value="49487" table:style-name="ce4">
            <text:p><text:s/>49,487<text:s/></text:p>
          </table:table-cell>
          <table:table-cell office:value-type="float" office:value="153279.18799999999" table:style-name="ce4">
            <text:p><text:s/>153,279<text:s/></text:p>
          </table:table-cell>
          <table:table-cell office:value-type="float" office:value="21944" table:style-name="ce4">
            <text:p><text:s/>21,944<text:s/></text:p>
          </table:table-cell>
          <table:table-cell office:value-type="float" office:value="49268" table:style-name="ce4">
            <text:p><text:s/>49,268<text:s/></text:p>
          </table:table-cell>
          <table:table-cell office:value-type="float" office:value="12964" table:style-name="ce4">
            <text:p><text:s/>12,964<text:s/></text:p>
          </table:table-cell>
          <table:table-cell office:value-type="float" office:value="93141.164000000004" table:style-name="ce4">
            <text:p><text:s/>93,141<text:s/></text:p>
          </table:table-cell>
          <table:table-cell office:value-type="float" office:value="62428.307999999997" table:style-name="ce4">
            <text:p><text:s/>62,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77" table:style-name="ce4">
            <text:p><text:s/>4,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18.108" table:style-name="ce4">
            <text:p><text:s/>28,918<text:s/></text:p>
          </table:table-cell>
          <table:table-cell office:value-type="float" office:value="81617.076000000001" table:style-name="ce4">
            <text:p><text:s/>81,6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3" table:style-name="ce4">
            <text:p><text:s/>2,7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769" table:style-name="ce4">
            <text:p><text:s/>6,76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476.5" table:style-name="ce5">
            <text:p><text:s/>26,4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46492.58899999998" table:style-name="ce4">
            <text:p><text:s/>446,493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234" table:style-name="ce4">
            <text:p><text:s/>11,234<text:s/></text:p>
          </table:table-cell>
          <table:table-cell office:value-type="float" office:value="211455.4" table:style-name="ce4">
            <text:p><text:s/>211,455<text:s/></text:p>
          </table:table-cell>
          <table:table-cell office:value-type="float" office:value="707704.54599999997" table:style-name="ce4">
            <text:p><text:s/>707,705<text:s/></text:p>
          </table:table-cell>
          <table:table-cell office:value-type="float" office:value="71463.850000000006" table:style-name="ce4">
            <text:p><text:s/>71,464<text:s/></text:p>
          </table:table-cell>
          <table:table-cell office:value-type="float" office:value="83253.775999999998" table:style-name="ce4">
            <text:p><text:s/>83,254<text:s/></text:p>
          </table:table-cell>
          <table:table-cell office:value-type="float" office:value="14273.898999999999" table:style-name="ce4">
            <text:p><text:s/>14,274<text:s/></text:p>
          </table:table-cell>
          <table:table-cell office:value-type="float" office:value="38160" table:style-name="ce4">
            <text:p><text:s/>38,160<text:s/></text:p>
          </table:table-cell>
          <table:table-cell office:value-type="float" office:value="4523" table:style-name="ce4">
            <text:p><text:s/>4,523<text:s/></text:p>
          </table:table-cell>
          <table:table-cell office:value-type="float" office:value="29559.376" table:style-name="ce4">
            <text:p><text:s/>29,559<text:s/></text:p>
          </table:table-cell>
          <table:table-cell office:value-type="float" office:value="44707.707000000002" table:style-name="ce4">
            <text:p><text:s/>44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27.2" table:style-name="ce4">
            <text:p><text:s/>12,927<text:s/></text:p>
          </table:table-cell>
          <table:table-cell office:value-type="float" office:value="46702.05" table:style-name="ce4">
            <text:p><text:s/>46,70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485.599999999999" table:style-name="ce5">
            <text:p><text:s/>40,48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198.45" table:style-name="ce4">
            <text:p><text:s/>17,1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136585" table:style-name="ce4">
            <text:p><text:s/>136,585<text:s/></text:p>
          </table:table-cell>
          <table:table-cell office:value-type="float" office:value="169356.18" table:style-name="ce4">
            <text:p><text:s/>169,356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2536.2" table:style-name="ce4">
            <text:p><text:s/>12,536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7848" table:style-name="ce4">
            <text:p><text:s/>27,8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51.8500000000004" table:style-name="ce4">
            <text:p><text:s/>5,052<text:s/></text:p>
          </table:table-cell>
          <table:table-cell office:value-type="float" office:value="10488.1" table:style-name="ce4">
            <text:p><text:s/>10,4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2579" table:style-name="ce4">
            <text:p><text:s/>2,57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7" table:style-name="ce4">
            <text:p><text:s/>3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026" table:style-name="ce5">
            <text:p><text:s/>12,02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5873.60000000001" table:style-name="ce4">
            <text:p><text:s/>115,87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0655.88800000001" table:style-name="ce4">
            <text:p><text:s/>140,656<text:s/></text:p>
          </table:table-cell>
          <table:table-cell office:value-type="float" office:value="241428.19500000001" table:style-name="ce4">
            <text:p><text:s/>241,428<text:s/></text:p>
          </table:table-cell>
          <table:table-cell office:value-type="float" office:value="19385.400000000001" table:style-name="ce4">
            <text:p><text:s/>19,385<text:s/></text:p>
          </table:table-cell>
          <table:table-cell office:value-type="float" office:value="45855.3" table:style-name="ce4">
            <text:p><text:s/>45,855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397.6" table:style-name="ce4">
            <text:p><text:s/>8,398<text:s/></text:p>
          </table:table-cell>
          <table:table-cell office:value-type="float" office:value="12052" table:style-name="ce4">
            <text:p><text:s/>12,0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5.7" table:style-name="ce4">
            <text:p><text:s/>5,696<text:s/></text:p>
          </table:table-cell>
          <table:table-cell office:value-type="float" office:value="23669.5" table:style-name="ce4">
            <text:p><text:s/>23,67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13.7" table:style-name="ce5">
            <text:p><text:s/>7,51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270.86" table:style-name="ce4">
            <text:p><text:s/>124,27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80854.8" table:style-name="ce4">
            <text:p><text:s/>180,855<text:s/></text:p>
          </table:table-cell>
          <table:table-cell office:value-type="float" office:value="237281.70600000001" table:style-name="ce4">
            <text:p><text:s/>237,282<text:s/></text:p>
          </table:table-cell>
          <table:table-cell office:value-type="float" office:value="24849.7" table:style-name="ce4">
            <text:p><text:s/>24,850<text:s/></text:p>
          </table:table-cell>
          <table:table-cell office:value-type="float" office:value="17111.387999999999" table:style-name="ce4">
            <text:p><text:s/>17,111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177.5" table:style-name="ce4">
            <text:p><text:s/>6,178<text:s/></text:p>
          </table:table-cell>
          <table:table-cell office:value-type="float" office:value="33305" table:style-name="ce4">
            <text:p><text:s/>33,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6.2" table:style-name="ce4">
            <text:p><text:s/>3,436<text:s/></text:p>
          </table:table-cell>
          <table:table-cell office:value-type="float" office:value="13020.9" table:style-name="ce4">
            <text:p><text:s/>13,0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3259" table:style-name="ce4">
            <text:p><text:s/>3,25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4" table:style-name="ce4">
            <text:p><text:s/>4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329.08799999999" table:style-name="ce4">
            <text:p><text:s/>205,32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556" table:style-name="ce4">
            <text:p><text:s/>12,556<text:s/></text:p>
          </table:table-cell>
          <table:table-cell office:value-type="float" office:value="215525.18599999999" table:style-name="ce4">
            <text:p><text:s/>215,525<text:s/></text:p>
          </table:table-cell>
          <table:table-cell office:value-type="float" office:value="371491.413" table:style-name="ce4">
            <text:p><text:s/>371,491<text:s/></text:p>
          </table:table-cell>
          <table:table-cell office:value-type="float" office:value="42086" table:style-name="ce4">
            <text:p><text:s/>42,086<text:s/></text:p>
          </table:table-cell>
          <table:table-cell office:value-type="float" office:value="46365.699000000001" table:style-name="ce4">
            <text:p><text:s/>46,366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11999.6" table:style-name="ce4">
            <text:p><text:s/>12,000<text:s/></text:p>
          </table:table-cell>
          <table:table-cell office:value-type="float" office:value="23367.5" table:style-name="ce4">
            <text:p><text:s/>23,3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3.6880000000001" table:style-name="ce4">
            <text:p><text:s/>5,514<text:s/></text:p>
          </table:table-cell>
          <table:table-cell office:value-type="float" office:value="23313.8" table:style-name="ce4">
            <text:p><text:s/>23,31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9" table:style-name="ce4">
            <text:p><text:s/>12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30" table:style-name="ce5">
            <text:p><text:s/>9,13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303.788" table:style-name="ce4">
            <text:p><text:s/>48,3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72846" table:style-name="ce4">
            <text:p><text:s/>172,846<text:s/></text:p>
          </table:table-cell>
          <table:table-cell office:value-type="float" office:value="220150.88699999999" table:style-name="ce4">
            <text:p><text:s/>220,151<text:s/></text:p>
          </table:table-cell>
          <table:table-cell office:value-type="float" office:value="82373" table:style-name="ce4">
            <text:p><text:s/>82,373<text:s/></text:p>
          </table:table-cell>
          <table:table-cell office:value-type="float" office:value="24400.6" table:style-name="ce4">
            <text:p><text:s/>24,40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8099.9989999999998" table:style-name="ce4">
            <text:p><text:s/>8,100<text:s/></text:p>
          </table:table-cell>
          <table:table-cell office:value-type="float" office:value="30678" table:style-name="ce4">
            <text:p><text:s/>30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15272.9" table:style-name="ce4">
            <text:p><text:s/>15,27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555.888000000001" table:style-name="ce5">
            <text:p><text:s/>13,556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1401.9" table:style-name="ce4">
            <text:p><text:s/>101,4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79635.817999999999" table:style-name="ce4">
            <text:p><text:s/>79,636<text:s/></text:p>
          </table:table-cell>
          <table:table-cell office:value-type="float" office:value="202383.486" table:style-name="ce4">
            <text:p><text:s/>202,38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089.200000000001" table:style-name="ce4">
            <text:p><text:s/>23,08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238.132000000001" table:style-name="ce4">
            <text:p><text:s/>21,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7820.7" table:style-name="ce4">
            <text:p><text:s/>7,8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4130.8999999999996" table:style-name="ce4">
            <text:p><text:s/>4,131<text:s/></text:p>
          </table:table-cell>
          <table:table-cell office:value-type="float" office:value="245285.8" table:style-name="ce4">
            <text:p><text:s/>245,286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78737.5" table:style-name="ce4">
            <text:p><text:s/>78,738<text:s/></text:p>
          </table:table-cell>
          <table:table-cell office:value-type="float" office:value="285547.45400000003" table:style-name="ce4">
            <text:p><text:s/>285,547<text:s/></text:p>
          </table:table-cell>
          <table:table-cell office:value-type="float" office:value="12398.8" table:style-name="ce4">
            <text:p><text:s/>12,399<text:s/></text:p>
          </table:table-cell>
          <table:table-cell office:value-type="float" office:value="13023.3" table:style-name="ce4">
            <text:p><text:s/>13,02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11675" table:style-name="ce4">
            <text:p><text:s/>11,675<text:s/></text:p>
          </table:table-cell>
          <table:table-cell office:value-type="float" office:value="6867.8" table:style-name="ce4">
            <text:p><text:s/>6,868<text:s/></text:p>
          </table:table-cell>
          <table:table-cell office:value-type="float" office:value="24310" table:style-name="ce4">
            <text:p><text:s/>24,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67.5" table:style-name="ce4">
            <text:p><text:s/>7,768<text:s/></text:p>
          </table:table-cell>
          <table:table-cell office:value-type="float" office:value="16216.7" table:style-name="ce4">
            <text:p><text:s/>16,2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73" table:style-name="ce4">
            <text:p><text:s/>2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546.4" table:style-name="ce4">
            <text:p><text:s/>141,54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55324.88800000001" table:style-name="ce4">
            <text:p><text:s/>155,325<text:s/></text:p>
          </table:table-cell>
          <table:table-cell office:value-type="float" office:value="379776.28899999999" table:style-name="ce4">
            <text:p><text:s/>379,776<text:s/></text:p>
          </table:table-cell>
          <table:table-cell office:value-type="float" office:value="12679" table:style-name="ce4">
            <text:p><text:s/>12,679<text:s/></text:p>
          </table:table-cell>
          <table:table-cell office:value-type="float" office:value="38454.6" table:style-name="ce4">
            <text:p><text:s/>38,455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9996.8880000000008" table:style-name="ce4">
            <text:p><text:s/>9,997<text:s/></text:p>
          </table:table-cell>
          <table:table-cell office:value-type="float" office:value="32234" table:style-name="ce4">
            <text:p><text:s/>32,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37" table:style-name="ce4">
            <text:p><text:s/>7,137<text:s/></text:p>
          </table:table-cell>
          <table:table-cell office:value-type="float" office:value="34967.4" table:style-name="ce4">
            <text:p><text:s/>34,96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02" table:style-name="ce4">
            <text:p><text:s/>20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02" table:style-name="ce5">
            <text:p><text:s/>5,7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4184.299" table:style-name="ce4">
            <text:p><text:s/>144,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38517.58799999999" table:style-name="ce4">
            <text:p><text:s/>138,518<text:s/></text:p>
          </table:table-cell>
          <table:table-cell office:value-type="float" office:value="422614.98700000002" table:style-name="ce4">
            <text:p><text:s/>422,615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39683.739000000001" table:style-name="ce4">
            <text:p><text:s/>39,684<text:s/></text:p>
          </table:table-cell>
          <table:table-cell office:value-type="float" office:value="3628.8879999999999" table:style-name="ce4">
            <text:p><text:s/>3,6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30" table:style-name="ce4">
            <text:p><text:s/>3,630<text:s/></text:p>
          </table:table-cell>
          <table:table-cell office:value-type="float" office:value="10918" table:style-name="ce4">
            <text:p><text:s/>10,918<text:s/></text:p>
          </table:table-cell>
          <table:table-cell office:value-type="float" office:value="20756" table:style-name="ce4">
            <text:p><text:s/>20,7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98" table:style-name="ce4">
            <text:p><text:s/>6,898<text:s/></text:p>
          </table:table-cell>
          <table:table-cell office:value-type="float" office:value="16529" table:style-name="ce4">
            <text:p><text:s/>16,52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334.5879999999997" table:style-name="ce4">
            <text:p><text:s/>6,3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3286" table:style-name="ce4">
            <text:p><text:s/>33,286<text:s/></text:p>
          </table:table-cell>
          <table:table-cell office:value-type="float" office:value="47685.8" table:style-name="ce4">
            <text:p><text:s/>47,68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133.3" table:style-name="ce4">
            <text:p><text:s/>6,1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57.8" table:style-name="ce4">
            <text:p><text:s/>2,65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6.5" table:style-name="ce4">
            <text:p><text:s/>3,9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684.6" table:style-name="ce4">
            <text:p><text:s/>25,6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394" table:style-name="ce4">
            <text:p><text:s/>45,394<text:s/></text:p>
          </table:table-cell>
          <table:table-cell office:value-type="float" office:value="37828.478999999999" table:style-name="ce4">
            <text:p><text:s/>37,82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916.5" table:style-name="ce4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187.199999999997" table:style-name="ce4">
            <text:p><text:s/>73,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6415" table:style-name="ce4">
            <text:p><text:s/>66,415<text:s/></text:p>
          </table:table-cell>
          <table:table-cell office:value-type="float" office:value="78255.847999999998" table:style-name="ce4">
            <text:p><text:s/>78,256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555.8969999999999" table:style-name="ce4">
            <text:p><text:s/>4,5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753" table:style-name="ce4">
            <text:p><text:s/>3,7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417.8" table:style-name="ce4">
            <text:p><text:s/>3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86.387999999999" table:style-name="ce4">
            <text:p><text:s/>52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3266" table:style-name="ce4">
            <text:p><text:s/>43,266<text:s/></text:p>
          </table:table-cell>
          <table:table-cell office:value-type="float" office:value="52177" table:style-name="ce4">
            <text:p><text:s/>52,17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31.4" table:style-name="ce4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4" table:style-name="ce4">
            <text:p><text:s/>18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3045" table:style-name="ce4">
            <text:p><text:s/>13,045<text:s/></text:p>
          </table:table-cell>
          <table:table-cell office:value-type="float" office:value="126391.4" table:style-name="ce4">
            <text:p><text:s/>126,39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99703.88" table:style-name="ce4">
            <text:p><text:s/>99,704<text:s/></text:p>
          </table:table-cell>
          <table:table-cell office:value-type="float" office:value="296567.90000000002" table:style-name="ce4">
            <text:p><text:s/>296,568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1499.088" table:style-name="ce4">
            <text:p><text:s/>21,499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6070" table:style-name="ce4">
            <text:p><text:s/>6,070<text:s/></text:p>
          </table:table-cell>
          <table:table-cell office:value-type="float" office:value="10440" table:style-name="ce4">
            <text:p><text:s/>10,440<text:s/></text:p>
          </table:table-cell>
          <table:table-cell office:value-type="float" office:value="11588" table:style-name="ce4">
            <text:p><text:s/>11,5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1.2" table:style-name="ce4">
            <text:p><text:s/>3,901<text:s/></text:p>
          </table:table-cell>
          <table:table-cell office:value-type="float" office:value="14268.1" table:style-name="ce4">
            <text:p><text:s/>14,2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2" table:style-name="ce4">
            <text:p><text:s/>11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714" table:style-name="ce5">
            <text:p><text:s/>10,7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015.8" table:style-name="ce4">
            <text:p><text:s/>54,01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117906.88800000001" table:style-name="ce4">
            <text:p><text:s/>117,907<text:s/></text:p>
          </table:table-cell>
          <table:table-cell office:value-type="float" office:value="151297.88800000001" table:style-name="ce4">
            <text:p><text:s/>151,298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6691.8" table:style-name="ce4">
            <text:p><text:s/>16,69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4873" table:style-name="ce4">
            <text:p><text:s/>14,8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7.5" table:style-name="ce4">
            <text:p><text:s/>1,908<text:s/></text:p>
          </table:table-cell>
          <table:table-cell office:value-type="float" office:value="4637.8" table:style-name="ce4">
            <text:p><text:s/>4,63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7" table:style-name="ce5">
            <text:p><text:s/>2,45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225.100000000006" table:style-name="ce4">
            <text:p><text:s/>67,2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988" table:style-name="ce4">
            <text:p><text:s/>10,988<text:s/></text:p>
          </table:table-cell>
          <table:table-cell office:value-type="float" office:value="178674.88800000001" table:style-name="ce4">
            <text:p><text:s/>178,675<text:s/></text:p>
          </table:table-cell>
          <table:table-cell office:value-type="float" office:value="275967.15999999997" table:style-name="ce4">
            <text:p><text:s/>275,967<text:s/></text:p>
          </table:table-cell>
          <table:table-cell office:value-type="float" office:value="11552" table:style-name="ce4">
            <text:p><text:s/>11,552<text:s/></text:p>
          </table:table-cell>
          <table:table-cell office:value-type="float" office:value="34817" table:style-name="ce4">
            <text:p><text:s/>34,817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8769" table:style-name="ce4">
            <text:p><text:s/>18,7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08.8879999999999" table:style-name="ce4">
            <text:p><text:s/>5,609<text:s/></text:p>
          </table:table-cell>
          <table:table-cell office:value-type="float" office:value="15697.1" table:style-name="ce4">
            <text:p><text:s/>15,6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7" table:style-name="ce4">
            <text:p><text:s/>2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000.145" table:style-name="ce5">
            <text:p><text:s/>12,00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871.8" table:style-name="ce4">
            <text:p><text:s/>74,87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35750.88800000001" table:style-name="ce4">
            <text:p><text:s/>135,751<text:s/></text:p>
          </table:table-cell>
          <table:table-cell office:value-type="float" office:value="248621.3" table:style-name="ce4">
            <text:p><text:s/>248,621<text:s/></text:p>
          </table:table-cell>
          <table:table-cell office:value-type="float" office:value="6506" table:style-name="ce4">
            <text:p><text:s/>6,506<text:s/></text:p>
          </table:table-cell>
          <table:table-cell office:value-type="float" office:value="27765.366000000002" table:style-name="ce4">
            <text:p><text:s/>27,765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5868.8" table:style-name="ce4">
            <text:p><text:s/>15,869<text:s/></text:p>
          </table:table-cell>
          <table:table-cell office:value-type="float" office:value="13806" table:style-name="ce4">
            <text:p><text:s/>13,8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9.8000000000002" table:style-name="ce4">
            <text:p><text:s/>2,420<text:s/></text:p>
          </table:table-cell>
          <table:table-cell office:value-type="float" office:value="15884.9" table:style-name="ce4">
            <text:p><text:s/>15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4177" table:style-name="ce4">
            <text:p><text:s/>4,17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96" table:style-name="ce4">
            <text:p><text:s/>3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882.8879999999999" table:style-name="ce5">
            <text:p><text:s/>7,88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9415.66800000001" table:style-name="ce4">
            <text:p><text:s/>329,41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315" table:style-name="ce4">
            <text:p><text:s/>15,315<text:s/></text:p>
          </table:table-cell>
          <table:table-cell office:value-type="float" office:value="331361.87400000001" table:style-name="ce4">
            <text:p><text:s/>331,362<text:s/></text:p>
          </table:table-cell>
          <table:table-cell office:value-type="float" office:value="654794.48800000001" table:style-name="ce4">
            <text:p><text:s/>654,794<text:s/></text:p>
          </table:table-cell>
          <table:table-cell office:value-type="float" office:value="35588" table:style-name="ce4">
            <text:p><text:s/>35,588<text:s/></text:p>
          </table:table-cell>
          <table:table-cell office:value-type="float" office:value="64575.7" table:style-name="ce4">
            <text:p><text:s/>64,576<text:s/></text:p>
          </table:table-cell>
          <table:table-cell office:value-type="float" office:value="10453" table:style-name="ce4">
            <text:p><text:s/>10,453<text:s/></text:p>
          </table:table-cell>
          <table:table-cell office:value-type="float" office:value="12410" table:style-name="ce4">
            <text:p><text:s/>12,4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055.688000000002" table:style-name="ce4">
            <text:p><text:s/>34,056<text:s/></text:p>
          </table:table-cell>
          <table:table-cell office:value-type="float" office:value="50543.898999999998" table:style-name="ce4">
            <text:p><text:s/>50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62.554" table:style-name="ce4">
            <text:p><text:s/>13,763<text:s/></text:p>
          </table:table-cell>
          <table:table-cell office:value-type="float" office:value="36781.300000000003" table:style-name="ce4">
            <text:p><text:s/>36,7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5048" table:style-name="ce4">
            <text:p><text:s/>5,04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36" table:style-name="ce4">
            <text:p><text:s/>5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526" table:style-name="ce5">
            <text:p><text:s/>19,526<text:s/></text:p>
          </table:table-cell>
          <table:table-cell office:value-type="float" office:value="6610.8779999999997" table:style-name="ce4">
            <text:p><text:s/>6,611<text:s/></text:p>
          </table:table-cell>
          <table:table-cell office:value-type="float" office:value="214091.788" table:style-name="ce4">
            <text:p><text:s/>214,092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8" table:style-name="ce4">
            <text:p><text:s/>12,808<text:s/></text:p>
          </table:table-cell>
          <table:table-cell office:value-type="float" office:value="337203.46399999998" table:style-name="ce4">
            <text:p><text:s/>337,203<text:s/></text:p>
          </table:table-cell>
          <table:table-cell office:value-type="float" office:value="860963.69200000004" table:style-name="ce4">
            <text:p><text:s/>860,964<text:s/></text:p>
          </table:table-cell>
          <table:table-cell office:value-type="float" office:value="41836" table:style-name="ce4">
            <text:p><text:s/>41,836<text:s/></text:p>
          </table:table-cell>
          <table:table-cell office:value-type="float" office:value="100387" table:style-name="ce4">
            <text:p><text:s/>100,387<text:s/></text:p>
          </table:table-cell>
          <table:table-cell office:value-type="float" office:value="17651.687999999998" table:style-name="ce4">
            <text:p><text:s/>17,652<text:s/></text:p>
          </table:table-cell>
          <table:table-cell office:value-type="float" office:value="26761" table:style-name="ce4">
            <text:p><text:s/>26,761<text:s/></text:p>
          </table:table-cell>
          <table:table-cell office:value-type="float" office:value="8921.8989999999994" table:style-name="ce4">
            <text:p><text:s/>8,922<text:s/></text:p>
          </table:table-cell>
          <table:table-cell office:value-type="float" office:value="32870.9" table:style-name="ce4">
            <text:p><text:s/>32,871<text:s/></text:p>
          </table:table-cell>
          <table:table-cell office:value-type="float" office:value="49469.688000000002" table:style-name="ce4">
            <text:p><text:s/>49,4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81.8" table:style-name="ce4">
            <text:p><text:s/>20,082<text:s/></text:p>
          </table:table-cell>
          <table:table-cell office:value-type="float" office:value="45491.764000000003" table:style-name="ce4">
            <text:p><text:s/>45,4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2391.8" table:style-name="ce34">
            <text:p><text:s/>62,39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163.8" table:style-name="ce34">
            <text:p><text:s/>8,16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13" table:style-name="ce34">
            <text:p><text:s/>5,71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5月2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06-07T08:59:26Z</dc:date>
  </office:meta>
</office:document-meta>
</file>