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auto" fo:line-height="0.3472in" fo:text-indent="0.2222in"/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text-align="center" style:vertical-align="auto" fo:margin-bottom="0.1666in" fo:line-height="0.3472in" fo:text-inden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4" style:parent-style-name="標題一" style:family="paragraph">
      <style:paragraph-properties style:snap-to-layout-grid="true" fo:text-align="justify" fo:margin-bottom="0.0833in" fo:line-height="150%" fo:margin-left="0in" fo:text-indent="0in">
        <style:tab-stops/>
      </style:paragraph-properties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17" style:parent-style-name="預設段落字型" style:family="text">
      <style:text-properties fo:color="#000000" fo:font-size="16pt" style:font-size-asian="16pt" style:font-size-complex="16pt"/>
    </style:style>
    <style:style style:name="T18" style:parent-style-name="預設段落字型" style:family="text">
      <style:text-properties fo:color="#000000" fo:font-size="16pt" style:font-size-asian="16pt" style:font-size-complex="16pt"/>
    </style:style>
    <style:style style:name="P19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0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1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2" style:parent-style-name="內文" style:family="paragraph">
      <style:paragraph-properties fo:text-align="start" style:vertical-align="auto" fo:line-height="0.3888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4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6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7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8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9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1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2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3" style:parent-style-name="內文" style:family="paragraph">
      <style:paragraph-properties fo:text-align="start" style:vertical-align="auto" fo:margin-bottom="0.1666in" fo:line-height="0.3888in"/>
      <style:text-properties style:font-name="標楷體" style:font-name-asian="標楷體" fo:color="#000000" style:letter-kerning="true" fo:font-size="16pt" style:font-size-asian="16pt" style:font-size-complex="16pt"/>
    </style:style>
    <style:style style:name="P34" style:parent-style-name="內文" style:family="paragraph">
      <style:paragraph-properties fo:text-align="center" style:vertical-align="auto"/>
    </style:style>
    <style:style style:name="T35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/>
    </style:style>
  </office:automatic-styles>
  <office:body>
    <office:text text:use-soft-page-breaks="true">
      <text:p text:style-name="P1">臺中市后庄公有零售市場1、2樓及地下室現況租賃</text:p>
      <text:p text:style-name="P3">投標文件真實無虛偽不實之切結書</text:p>
      <text:p text:style-name="P4"><text:span text:style-name="T5">本</text:span><text:span text:style-name="T6">投標</text:span><text:span text:style-name="T7">人</text:span><text:span text:style-name="T8"><text:s text:c="29"/></text:span><text:span text:style-name="T9">因參與</text:span><text:span text:style-name="T10">「</text:span><text:span text:style-name="T11">臺中市</text:span><text:span text:style-name="T12">后庄公有零售市場1、2樓及地下室</text:span><text:span text:style-name="T13">現況租賃</text:span><text:span text:style-name="T14">」案之投標，茲切結所提送之投標文件記載均為真實，如有虛偽不實，其所發生之任何糾紛及後果，</text:span><text:span text:style-name="T15">概由</text:span><text:span text:style-name="T16">本投標人</text:span><text:span text:style-name="T17">負責，並負責賠償 貴局因此所致之一切損失及費用，並同意貴局沒收押標金</text:span><text:span text:style-name="T18">。</text:span></text:p>
      <text:p text:style-name="P19"/>
      <text:p text:style-name="P20"/>
      <text:p text:style-name="P21">此 <text:s text:c="2"/>致</text:p>
      <text:p text:style-name="P22">臺中市政府經濟發展局</text:p>
      <text:p text:style-name="P23"/>
      <text:p text:style-name="P24"/>
      <text:p text:style-name="P25"/>
      <text:p text:style-name="P26"/>
      <text:p text:style-name="P27"/>
      <text:p text:style-name="P28">投<text:s/><text:s/>標<text:s text:c="2"/>人： <text:s text:c="34"/>蓋章</text:p>
      <text:p text:style-name="P29">法定代理人： <text:s text:c="34"/>蓋章</text:p>
      <text:p text:style-name="P30">地<text:s/><text:s text:c="5"/>址：</text:p>
      <text:p text:style-name="P31">電<text:s/><text:s text:c="5"/>話：</text:p>
      <text:p text:style-name="P32"/>
      <text:p text:style-name="P33"/>
      <text:p text:style-name="P34"><text:span text:style-name="T35">中華民國<text:s/></text:span><text:span text:style-name="T36">11</text:span><text:span text:style-name="T37">2</text:span><text:span text:style-name="T38"><text:s/>年 <text:s text:c="2"/>月 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paragraph-properties fo:margin-left="0.5277in">
        <style:tab-stops/>
      </style:paragraph-properties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 fo:margin-left="2.5833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8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8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text:list-style style:name="LFO2">
      <text:list-level-style-bullet text:level="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3LVL3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易緯報告範本─細圓版一(一)1(1)A</dc:title>
    <dc:subject/>
    <meta:initial-creator>Jeff</meta:initial-creator>
    <dc:creator>賴育信</dc:creator>
    <meta:creation-date>2023-05-12T01:27:00Z</meta:creation-date>
    <dc:date>2023-05-12T01:27:00Z</dc:date>
    <meta:print-date>2023-04-18T01:23:00Z</meta:print-date>
    <meta:template xlink:href="細圓版一.dot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