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5in">
        <style:tab-stops>
          <style:tab-stop style:type="left" style:position="1.216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055in"/>
    </style:style>
    <style:style style:name="P12" style:parent-style-name="內文" style:family="paragraph">
      <style:paragraph-properties style:snap-to-layout-grid="false"/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19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9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P32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margin-bottom="0.125in" fo:margin-left="1.5166in" fo:text-indent="-1.5166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margin-bottom="0.125in" fo:margin-left="1.5166in" fo:text-indent="-1.5166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color="#FF0000" fo:font-size="14pt" style:font-size-asian="14pt"/>
    </style:style>
    <style:style style:name="T64" style:parent-style-name="預設段落字型" style:family="text">
      <style:text-properties style:font-name-asian="標楷體" fo:color="#FF0000" fo:font-size="14pt" style:font-size-asian="14pt"/>
    </style:style>
    <style:style style:name="T65" style:parent-style-name="預設段落字型" style:family="text">
      <style:text-properties style:font-name-asian="標楷體" fo:color="#FF0000" fo:font-size="14pt" style:font-size-asian="14pt"/>
    </style:style>
    <style:style style:name="T66" style:parent-style-name="預設段落字型" style:family="text">
      <style:text-properties style:font-name-asian="標楷體" fo:color="#FF0000" fo:font-size="14pt" style:font-size-asian="14pt"/>
    </style:style>
    <style:style style:name="T67" style:parent-style-name="預設段落字型" style:family="text">
      <style:text-properties style:font-name-asian="標楷體" fo:color="#FF0000" fo:font-size="14pt" style:font-size-asian="14pt"/>
    </style:style>
    <style:style style:name="P68" style:parent-style-name="內文" style:family="paragraph">
      <style:text-properties style:font-name-asian="標楷體" fo:font-weight="bold" style:font-weight-asian="bold" fo:color="#FF0000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0in" svg:y="-0.5in" svg:width="1in" svg:height="0.5in" style:rel-width="scale" style:rel-height="scale"><draw:text-box><text:p text:style-name="P3">外標封</text:p></draw:text-box><svg:title/><svg:desc/></draw:frame></text:span><text:span text:style-name="T4"><draw:frame draw:z-index="251656704" draw:id="id1" draw:style-name="a1" draw:name="Text Box 2" text:anchor-type="paragraph" svg:x="8.75in" svg:y="0in" svg:width="1.37708in" svg:height="0.625in" style:rel-width="scale" style:rel-height="scale"><draw:text-box><text:p text:style-name="內文"><text:span text:style-name="T5">編號</text:span><text:span text:style-name="T6">：</text:span></text:p></draw:text-box><svg:title/><svg:desc/></draw:frame></text:span><text:span text:style-name="T7">(外標封未密封，廠商名稱、地址未書寫者，屬不合格標)</text:span></text:p>
      <text:p text:style-name="P8"><text:span text:style-name="T9">(請加蓋統一發票章)</text:span></text:p>
      <text:p text:style-name="P10">投標廠商：</text:p>
      <text:p text:style-name="P11"><draw:frame draw:z-index="251658752" draw:id="id2" draw:style-name="a2" draw:name="Text Box 49" text:anchor-type="paragraph" svg:x="7.56875in" svg:y="0.24861in" svg:width="2.55833in" svg:height="1.85in" style:rel-width="scale" style:rel-height="scale"><draw:text-box><text:p text:style-name="P12">機關收件憑證(機關人員填入)</text:p></draw:text-box><svg:title/><svg:desc/></draw:frame><text:span text:style-name="T13">負責人：</text:span></text:p>
      <text:p text:style-name="P14">連絡地址：(□□□-□□)</text:p>
      <text:p text:style-name="P15">連絡電話：</text:p>
      <text:p text:style-name="P16">統一編號：</text:p>
      <text:p text:style-name="P17">電子郵件：</text:p>
      <text:p text:style-name="P18"><text:s text:c="22"/></text:p>
      <text:p text:style-name="P19"><text:s text:c="27"/><text:span text:style-name="T20">請</text:span><text:span text:style-name="T21">於截標日前</text:span><text:span text:style-name="T22">郵寄或</text:span><text:span text:style-name="T23">專人送達</text:span><text:span text:style-name="T24">：</text:span></text:p>
      <text:p text:style-name="P25"><text:span text:style-name="T26"><text:s text:c="2"/></text:span><text:span text:style-name="T27"><text:s text:c="16"/></text:span><text:span text:style-name="T28">臺中市政府經濟發展局總收發文處</text:span></text:p>
      <text:p text:style-name="P29"><text:span text:style-name="T30"><text:s text:c="19"/></text:span><text:span text:style-name="T31">(40701臺中市西屯區臺灣大道三段99號惠中樓5樓秘書室)</text:span></text:p>
      <text:p text:style-name="P32"/>
      <text:p text:style-name="P33">採購案名稱：臺中市豐原區市六公有零售市場地下停車空間現況租賃</text:p>
      <text:p text:style-name="P34"><text:span text:style-name="T35">截止收件</text:span><text:span text:style-name="T36">時間：</text:span><text:span text:style-name="T37">11</text:span><text:span text:style-name="T38">2</text:span><text:span text:style-name="T39">年</text:span><text:span text:style-name="T40">5</text:span><text:span text:style-name="T41">月</text:span><text:span text:style-name="T42"><text:s/></text:span><text:span text:style-name="T43">22</text:span><text:span text:style-name="T44">日</text:span><text:span text:style-name="T45">17:00</text:span></text:p>
      <text:p text:style-name="內文"><text:span text:style-name="T46">標案</text:span><text:span text:style-name="T47">開標時間：</text:span><text:span text:style-name="T48">11</text:span><text:span text:style-name="T49">2</text:span><text:span text:style-name="T50">年</text:span><text:span text:style-name="T51">5</text:span><text:span text:style-name="T52">月</text:span><text:span text:style-name="T53"><text:s/></text:span><text:span text:style-name="T54">23</text:span><text:span text:style-name="T55">日</text:span><text:span text:style-name="T56">09</text:span><text:span text:style-name="T57">:</text:span><text:span text:style-name="T58">30</text:span><text:span text:style-name="T59"> </text:span><text:span text:style-name="T60">於</text:span><text:span text:style-name="T61"><text:s/></text:span><text:span text:style-name="T62"><text:s/></text:span><text:span text:style-name="T63">臺灣大道市政大樓惠中樓</text:span><text:span text:style-name="T64">5</text:span><text:span text:style-name="T65">樓</text:span><text:span text:style-name="T66">502</text:span><text:span text:style-name="T67">會議室</text:span></text:p>
      <text:p text:style-name="P68">(截止收件期限前，未寄(送)達本機關者，屬不合格標，並以機關電子收件憑證所載之網路標準時間為準，請廠商盡早投標)</text:p>
      <text:p text:style-name="內文"><text:span text:style-name="T69">(</text:span><text:span text:style-name="T70">實際截止、開標時間仍以招標公告為準</text:span><text:span text:style-name="T7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一" style:display-name="一、" style:family="paragraph" style:parent-style-name="內文" style:list-style-name="LFO2">
      <style:paragraph-properties fo:margin-top="0.0416in" fo:margin-bottom="0.0416in" fo:line-height="0.3055in" fo:margin-left="0.4166in" fo:text-indent="-0.4166in">
        <style:tab-stops>
          <style:tab-stop style:type="left" style:position="-0.0208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外標封未密封，廠商名稱、地址未書寫者，屬不合格標)</dc:title>
    <dc:subject/>
    <meta:initial-creator>PC10-205</meta:initial-creator>
    <dc:creator>賴育信</dc:creator>
    <meta:creation-date>2023-05-08T03:04:00Z</meta:creation-date>
    <dc:date>2023-05-08T03:04:00Z</dc:date>
    <meta:print-date>2019-03-29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