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letter-spacing="0.1388in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4" style:parent-style-name="內文" style:family="paragraph">
      <style:paragraph-properties fo:text-align="justify" fo:line-height="0.3888in" fo:text-indent="0.4444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3888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3888in"/>
      <style:text-properties style:font-name="標楷體" style:font-name-asian="標楷體" style:letter-kerning="false" fo:font-size="16pt" style:font-size-asian="16pt" style:font-size-complex="16pt"/>
    </style:style>
    <style:style style:name="P12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margin-bottom="0.125in"/>
    </style:style>
    <style:style style:name="T14" style:parent-style-name="預設段落字型" style:family="text">
      <style:text-properties style:font-name="標楷體" style:font-name-asian="標楷體" fo:letter-spacing="0.0277in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margin-bottom="0.125in"/>
    </style:style>
    <style:style style:name="T1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margin-bottom="0.125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margin-bottom="0.125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margin-bottom="0.125in">
        <style:tab-stops>
          <style:tab-stop style:type="left" style:position="1.54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margin-bottom="0.125in"/>
    </style:style>
    <style:style style:name="T30" style:parent-style-name="預設段落字型" style:family="text">
      <style:text-properties style:font-name="標楷體" style:font-name-asian="標楷體" fo:letter-spacing="0.0277in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margin-bottom="0.125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margin-bottom="0.125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margin-bottom="0.125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letter-spacing="0.0986in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letter-spacing="0.0986in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letter-spacing="0.0986in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letter-spacing="0.0986in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letter-spacing="0.0986in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letter-spacing="0.0986in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letter-spacing="-0.0006in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2">授權委託</text:span><text:span text:style-name="T3">書</text:span></text:p>
      <text:p text:style-name="P4"><text:span text:style-name="T5">茲因本廠商投標貴局</text:span><text:span text:style-name="T6">臺中市豐原區市六公有零售市場地下停車空間現況租賃</text:span><text:span text:style-name="T7">案，有事未克前來處理招標事宜（含開標、領退押標金、說明等事項），特委託</text:span><text:span text:style-name="T8"><text:s text:c="22"/></text:span><text:span text:style-name="T9">先生（女士）前來貴局辦理，恐口無憑，特立委託書一紙為據。</text:span></text:p>
      <text:p text:style-name="P10">此<text:s text:c="3"/>致</text:p>
      <text:p text:style-name="P11">臺中市政府經濟發展局</text:p>
      <text:p text:style-name="P12"/>
      <text:p text:style-name="P13"><text:span text:style-name="T14">委託廠商</text:span><text:span text:style-name="T15">：</text:span><text:span text:style-name="T16"><text:s text:c="26"/></text:span><text:span text:style-name="T17">蓋章</text:span></text:p>
      <text:p text:style-name="P18"><text:span text:style-name="T19">負</text:span><text:span text:style-name="T20"><text:s text:c="2"/></text:span><text:span text:style-name="T21">責</text:span><text:span text:style-name="T22"><text:s text:c="2"/></text:span><text:span text:style-name="T23">人：</text:span><text:span text:style-name="T24"><text:s text:c="26"/></text:span><text:span text:style-name="T25">蓋章</text:span></text:p>
      <text:p text:style-name="P26">地<text:s text:c="6"/>址：</text:p>
      <text:p text:style-name="P27">電<text:s text:c="6"/>話：</text:p>
      <text:p text:style-name="P28"><text:tab/></text:p>
      <text:p text:style-name="P29"><text:span text:style-name="T30">受委託人</text:span><text:span text:style-name="T31">：</text:span><text:span text:style-name="T32"><text:s text:c="26"/></text:span><text:span text:style-name="T33">蓋章</text:span></text:p>
      <text:p text:style-name="P34">地<text:s text:c="6"/>址：</text:p>
      <text:p text:style-name="P35">身分證字號：</text:p>
      <text:p text:style-name="P36">電<text:s text:c="6"/>話：</text:p>
      <text:p text:style-name="P37"/>
      <text:p text:style-name="內文"><text:span text:style-name="T38">中華民國</text:span><text:span text:style-name="T39"><text:s/>112<text:s/></text:span><text:span text:style-name="T40">年</text:span><text:span text:style-name="T41"><text:s text:c="3"/></text:span><text:span text:style-name="T42">月</text:span><text:span text:style-name="T43"><text:s text:c="3"/></text:span><text:span text:style-name="T4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書</dc:title>
    <dc:subject/>
    <meta:initial-creator>PC10-206</meta:initial-creator>
    <dc:creator>賴育信</dc:creator>
    <meta:creation-date>2023-05-08T03:03:00Z</meta:creation-date>
    <dc:date>2023-05-08T03:03:00Z</dc:date>
    <meta:print-date>2019-11-04T03:43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47" meta:character-count="316" meta:row-count="2" meta:non-whitespace-character-count="270"/>
  </office:meta>
</office:document-meta>
</file>