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0.658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2.18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0.2111in"/>
    </style:style>
    <style:style style:name="TableColumn11" style:family="table-column">
      <style:table-column-properties style:column-width="0.6638in"/>
    </style:style>
    <style:style style:name="TableColumn12" style:family="table-column">
      <style:table-column-properties style:column-width="1.875in"/>
    </style:style>
    <style:style style:name="Table4" style:family="table">
      <style:table-properties style:width="7.0104in" fo:margin-left="0in" table:align="left"/>
    </style:style>
    <style:style style:name="TableRow13" style:family="table-row">
      <style:table-row-properties style:min-row-height="0.4743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215in"/>
    </style:style>
    <style:style style:name="TableCell37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本文縮排" style:family="paragraph">
      <style:paragraph-properties fo:line-height="0.2222in" fo:margin-left="0.1666in">
        <style:tab-stops/>
      </style:paragraph-properties>
    </style:style>
    <style:style style:name="T40" style:parent-style-name="預設段落字型" style:family="text">
      <style:text-properties style:font-name="標楷體" fo:font-size="10pt" style:font-size-asian="10pt"/>
    </style:style>
    <style:style style:name="P41" style:parent-style-name="本文縮排" style:family="paragraph">
      <style:paragraph-properties fo:line-height="0.2222in" fo:margin-left="0.1666in">
        <style:tab-stops/>
      </style:paragraph-properties>
    </style:style>
    <style:style style:name="T42" style:parent-style-name="預設段落字型" style:family="text">
      <style:text-properties style:font-name="標楷體" fo:font-size="10pt" style:font-size-asian="10pt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超連結" style:family="text">
      <style:text-properties style:font-name-asian="標楷體" style:use-window-font-color="true" style:font-size-complex="10pt"/>
    </style:style>
    <style:style style:name="T49" style:parent-style-name="超連結" style:family="text">
      <style:text-properties style:font-name-asian="標楷體" style:use-window-font-color="true" style:font-size-complex="10pt" style:text-underline-type="none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3.0937in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ableRow64" style:family="table-row">
      <style:table-row-properties style:min-row-height="2.3722in" fo:keep-together="always"/>
    </style:style>
    <style:style style:name="TableCell6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8" style:parent-style-name="內文" style:family="paragraph">
      <style:paragraph-properties fo:text-align="justify" fo:line-height="0.1666in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justify" fo:line-height="0.1666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4" style:family="table-row">
      <style:table-row-properties style:min-row-height="0.4833in"/>
    </style:style>
    <style:style style:name="TableCell75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83" style:family="table-row">
      <style:table-row-properties style:min-row-height="0.4972in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3">廠商退還押標金及投標文件申請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的名稱</text:p>
          </table:table-cell>
          <table:covered-table-cell/>
          <table:table-cell table:style-name="TableCell16" table:number-columns-spanned="6">
            <text:p text:style-name="P17">臺中市豐原區市六公有零售市場地下停車空間現況租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採購案號</text:p>
          </table:table-cell>
          <table:covered-table-cell/>
          <table:table-cell table:style-name="TableCell21" table:number-columns-spanned="3">
            <text:p text:style-name="P22">1120508A03</text:p>
          </table:table-cell>
          <table:covered-table-cell/>
          <table:covered-table-cell/>
          <table:table-cell table:style-name="TableCell23" table:number-columns-spanned="2">
            <text:p text:style-name="P24">招標次別</text:p>
          </table:table-cell>
          <table:covered-table-cell/>
          <table:table-cell table:style-name="TableCell25">
            <text:p text:style-name="P26">第一次</text:p>
          </table:table-cell>
        </table:table-row>
        <table:table-row table:style-name="TableRow27">
          <table:table-cell table:style-name="TableCell28" table:number-columns-spanned="2">
            <text:p text:style-name="P29">廠商名稱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統一編號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申請押標金退還方式：（請勾選一項）</text:p>
            <text:p text:style-name="P39"><text:span text:style-name="T40">□</text:span>當場退還票據。（以銀行本行本票或支票、保付支票、無記名政府公債、設定質權之銀行定期存款單繳納押標金之廠商，請於三日內辦理退還押標金手續。）</text:p>
            <text:p text:style-name="P41"><text:span text:style-name="T42">□</text:span>以投標廠商自備之雙掛號信封，郵寄退還押標金。（廠商請自備貼滿足額郵資之雙掛號信封。）</text:p>
            <text:p text:style-name="P43"><text:span text:style-name="T44">□</text:span><text:span text:style-name="T45">以簽開本局支票方式退還。（以現金繳納押標金或逾期未辦</text:span><text:span text:style-name="T46">理退還押標金</text:span><text:span text:style-name="T47">之廠商，請至本局全球資訊網</text:span><text:a xlink:href="http://www.taichung.gov.tw-" office:target-frame-name="_top" xlink:show="replace"><text:span text:style-name="T48">http://www.economic.taichung.gov.tw/</text:span><text:span text:style-name="T49">-</text:span></text:a><text:span text:style-name="T50">首頁</text:span><text:span text:style-name="T51"><text:s/>&gt;<text:s/></text:span><text:span text:style-name="T52">其他專區</text:span><text:span text:style-name="T53"><text:s/>&gt;<text:s/></text:span><text:span text:style-name="T54">採購專區，下載</text:span><text:span text:style-name="T55">押標金領回申請單及領據</text:span><text:span text:style-name="T56">，並加蓋印章及統一發票章，送本機關業務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<text:span text:style-name="T63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廠商及負責人印章</text:p>
          </table:table-cell>
          <table:table-cell table:style-name="TableCell67" table:number-columns-spanned="3">
            <text:p text:style-name="P68"><text:span text:style-name="T69">本案因□流標□廢標□取消採購□不合格標，一併領回下列投標文件：□全部文件 <text:s/></text:span></text:p>
            <text:p text:style-name="P70"><text:span text:style-name="T71">□資格文件 <text:s text:c="2"/>□規格文件 <text:s text:c="2"/>□價格文件</text:span></text:p>
          </table:table-cell>
          <table:covered-table-cell/>
          <table:covered-table-cell/>
          <table:table-cell table:style-name="TableCell72" table:number-columns-spanned="4">
            <text:p text:style-name="P73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辦理人員</text:p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領取人簽名</text:p>
          </table:table-cell>
          <table:covered-table-cell/>
          <table:table-cell table:style-name="TableCell81" table:number-columns-spanned="2">
            <text:p text:style-name="P82">（非負責人者，應附授權委託書）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核定人員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領取日期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</table:table>
      <text:p text:style-name="P92"><text:span text:style-name="T93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2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2.0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領回押標金確認書</dc:title>
    <dc:subject/>
    <meta:initial-creator>CHINLUNG</meta:initial-creator>
    <dc:creator>賴育信</dc:creator>
    <meta:creation-date>2023-05-08T02:59:00Z</meta:creation-date>
    <dc:date>2023-05-08T02:59:00Z</dc:date>
    <meta:print-date>2007-01-29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