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fo:color="#000000"/>
    </style:style>
    <style:style style:name="P24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40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強調粗體" style:family="text">
      <style:text-properties style:font-name="Helvetica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P67" style:parent-style-name="內文" style:family="paragraph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</text:span><text:span text:style-name="T8">外標封未密封，廠商名稱、地址未書寫者，屬不合格標</text:span><text:span text:style-name="T9">)</text:span></text:p>
      <text:p text:style-name="P10"><text:span text:style-name="T11">(</text:span><text:span text:style-name="T12">請加蓋統一發票章</text:span><text:span text:style-name="T13">)</text:span></text:p>
      <text:p text:style-name="P14">投標廠商：</text:p>
      <text:p text:style-name="P15"><text:span text:style-name="T16"><draw:frame draw:z-index="251658752" draw:id="id2" draw:style-name="a2" draw:name="Text Box 49" text:anchor-type="paragraph" svg:x="7.56875in" svg:y="0.24861in" svg:width="2.55764in" svg:height="1.85in" style:rel-width="scale" style:rel-height="scale"><draw:text-box><text:p text:style-name="P17">機關收件憑證(機關人員填入)</text:p></draw:text-box><svg:title/><svg:desc/></draw:frame></text:span><text:span text:style-name="T18">負責人：</text:span></text:p>
      <text:p text:style-name="P19">連絡地址：(□□□-□□)</text:p>
      <text:p text:style-name="P20">連絡電話：</text:p>
      <text:p text:style-name="P21">統一編號：</text:p>
      <text:p text:style-name="P22">電子郵件：</text:p>
      <text:p text:style-name="P23"><text:s text:c="22"/></text:p>
      <text:p text:style-name="P24"><text:span text:style-name="T25"><text:s text:c="27"/></text:span><text:span text:style-name="T26">請於截標日前郵寄或專人送達：</text:span></text:p>
      <text:p text:style-name="P27"><text:span text:style-name="T28"><text:s text:c="2"/></text:span><text:span text:style-name="T29"><text:s text:c="16"/></text:span><text:span text:style-name="T30">臺中市政府經濟發展局總收發文處</text:span></text:p>
      <text:p text:style-name="P31"><text:span text:style-name="T32"><text:s text:c="19"/></text:span><text:span text:style-name="T33">(40701</text:span><text:span text:style-name="T34">臺中市西屯區臺灣大道三段</text:span><text:span text:style-name="T35">99</text:span><text:span text:style-name="T36">號惠中樓</text:span><text:span text:style-name="T37">5</text:span><text:span text:style-name="T38">樓秘書室</text:span><text:span text:style-name="T39">)</text:span></text:p>
      <text:p text:style-name="P40"/>
      <text:p text:style-name="P41">採購案名稱：臺中市西屯區市43市場用地（含建築物）現況租賃</text:p>
      <text:p text:style-name="P42"><text:span text:style-name="T43">截止收件時間：</text:span><text:span text:style-name="T44">112</text:span><text:span text:style-name="T45">年</text:span><text:span text:style-name="T46">5</text:span><text:span text:style-name="T47">月</text:span><text:span text:style-name="T48">11</text:span><text:span text:style-name="T49">日</text:span><text:span text:style-name="T50">17:00</text:span><text:span text:style-name="T51"><text:s/></text:span></text:p>
      <text:p text:style-name="內文"><text:span text:style-name="T52">標案開標時間：</text:span><text:span text:style-name="T53">112</text:span><text:span text:style-name="T54">年</text:span><text:span text:style-name="T55">5</text:span><text:span text:style-name="T56">月</text:span><text:span text:style-name="T57">12</text:span><text:span text:style-name="T58">日</text:span><text:span text:style-name="T59">09:30<text:s/></text:span><text:span text:style-name="T60">於</text:span><text:span text:style-name="T61"><text:s text:c="2"/></text:span><text:span text:style-name="T62">臺灣大道市政大樓惠中樓</text:span><text:span text:style-name="T63">5</text:span><text:span text:style-name="T64">樓</text:span><text:span text:style-name="T65">502</text:span><text:span text:style-name="T66">會議室</text:span></text:p>
      <text:p text:style-name="P67">(截止收件期限前，未寄(送)達本機關者，屬不合格標，並以機關電子收件憑證所載之網路標準時間為準，請廠商盡早投標)</text:p>
      <text:p text:style-name="內文"><text:span text:style-name="T68">(</text:span><text:span text:style-name="T69">實際截止、開標時間仍以招標公告為準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-0.395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3-04-14T03:31:00Z</meta:creation-date>
    <dc:date>2023-04-21T00:40:00Z</dc:date>
    <meta:print-date>2019-03-29T01:3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