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line-height="0.3472in" fo:text-indent="0.2222in"/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1666in" fo:line-height="0.3472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T17" style:parent-style-name="預設段落字型" style:family="text">
      <style:text-properties fo:color="#000000" fo:font-size="16pt" style:font-size-asian="16pt" style:font-size-complex="16pt"/>
    </style:style>
    <style:style style:name="P18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9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0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1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33" style:parent-style-name="內文" style:family="paragraph">
      <style:paragraph-properties fo:text-align="center" style:vertical-align="auto"/>
    </style:style>
    <style:style style:name="T34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/>
    </style:style>
  </office:automatic-styles>
  <office:body>
    <office:text text:use-soft-page-breaks="true">
      <text:p text:style-name="P1">臺中市西屯區市43市場用地（含建築物）現況租賃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西屯區市43市場用地</text:span><text:span text:style-name="T12">（含建築物）現況租賃</text:span><text:span text:style-name="T13">」案之投標，茲切結所提送之投標文件記載均為真實，如有虛偽不實，其所發生之任何糾紛及後果，</text:span><text:span text:style-name="T14">概由</text:span><text:span text:style-name="T15">本投標人</text:span><text:span text:style-name="T16">負責，並負責賠償 貴局因此所致之一切損失及費用，並同意貴局沒收押標金</text:span><text:span text:style-name="T17">。</text:span></text:p>
      <text:p text:style-name="P18"/>
      <text:p text:style-name="P19"/>
      <text:p text:style-name="P20">此 <text:s text:c="2"/>致</text:p>
      <text:p text:style-name="P21">臺中市政府經濟發展局</text:p>
      <text:p text:style-name="P22"/>
      <text:p text:style-name="P23"/>
      <text:p text:style-name="P24"/>
      <text:p text:style-name="P25"/>
      <text:p text:style-name="P26"/>
      <text:p text:style-name="P27">投<text:s/><text:s/>標<text:s text:c="2"/>人： <text:s text:c="34"/>蓋章</text:p>
      <text:p text:style-name="P28">法定代理人： <text:s text:c="34"/>蓋章</text:p>
      <text:p text:style-name="P29">地<text:s/><text:s text:c="5"/>址：</text:p>
      <text:p text:style-name="P30">電<text:s/><text:s text:c="5"/>話：</text:p>
      <text:p text:style-name="P31"/>
      <text:p text:style-name="P32"/>
      <text:p text:style-name="P33"><text:span text:style-name="T34">中華民國<text:s/></text:span><text:span text:style-name="T35">11</text:span><text:span text:style-name="T36">2</text:span><text:span text:style-name="T37"><text:s/>年 <text:s text:c="2"/>月 <text:s text:c="2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賴育信</dc:creator>
    <meta:creation-date>2023-04-14T03:29:00Z</meta:creation-date>
    <dc:date>2023-04-14T03:29:00Z</dc:date>
    <meta:print-date>2016-02-23T02:44:00Z</meta:print-date>
    <meta:template xlink:href="細圓版一.dot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