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color="#000000" fo:font-size="10pt" style:font-size-asian="10pt"/>
    </style:style>
    <style:style style:name="T41" style:parent-style-name="預設段落字型" style:family="text">
      <style:text-properties fo:color="#000000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T43" style:parent-style-name="預設段落字型" style:family="text">
      <style:text-properties style:font-name="標楷體" fo:color="#000000" fo:font-size="10pt" style:font-size-asian="10pt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超連結" style:family="text">
      <style:text-properties style:font-name-asian="標楷體" fo:color="#000000" style:font-size-complex="10pt"/>
    </style:style>
    <style:style style:name="T51" style:parent-style-name="超連結" style:family="text">
      <style:text-properties style:font-name-asian="標楷體" fo:color="#000000" style:font-size-complex="10pt" style:text-underline-type="none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-asian="標楷體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3.0937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ableRow66" style:family="table-row">
      <style:table-row-properties style:min-row-height="2.3722in" fo:keep-together="always"/>
    </style:style>
    <style:style style:name="TableCell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92" style:family="table-row">
      <style:table-row-properties style:min-row-height="0.4833in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101" style:family="table-row">
      <style:table-row-properties style:min-row-height="0.4972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西屯區市43市場用地（含建築物）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20421A09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1次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<text:span text:style-name="T41">當場退還票據。（以銀行本行本票或支票、保付支票、無記名政府公債、設定質權之銀行定期存款單繳納押標金之廠商，請於三日內辦理退還押標金手續。）</text:span></text:p>
            <text:p text:style-name="P42"><text:span text:style-name="T43">□</text:span><text:span text:style-name="T44">以投標廠商自備之雙掛號信封，郵寄退還押標金。（廠商請自備貼滿足額郵資之雙掛號信封。）</text:span></text:p>
            <text:p text:style-name="P45"><text:span text:style-name="T46">□</text:span><text:span text:style-name="T47">以簽開本局支票方式退還。（以現金繳納押標金或逾期未辦</text:span><text:span text:style-name="T48">理退還押標金</text:span><text:span text:style-name="T49">之廠商，請至本局全球資訊網</text:span><text:a xlink:href="http://www.taichung.gov.tw-" office:target-frame-name="_top" xlink:show="replace"><text:span text:style-name="T50">http://www.economic.taichung.gov.tw/</text:span><text:span text:style-name="T51">-</text:span></text:a><text:span text:style-name="T52">首頁</text:span><text:span text:style-name="T53"><text:s/>&gt;<text:s/></text:span><text:span text:style-name="T54">其他專區</text:span><text:span text:style-name="T55"><text:s/>&gt;<text:s/></text:span><text:span text:style-name="T56">採購專區，下載</text:span><text:span text:style-name="T57">押標金領回申請單及領據</text:span><text:span text:style-name="T58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廠商及負責人印章</text:p>
          </table:table-cell>
          <table:table-cell table:style-name="TableCell69" table:number-columns-spanned="3">
            <text:p text:style-name="P70"><text:span text:style-name="T71">本案因</text:span><text:span text:style-name="T72">□</text:span><text:span text:style-name="T73">流標</text:span><text:span text:style-name="T74">□</text:span><text:span text:style-name="T75">廢標</text:span><text:span text:style-name="T76">□</text:span><text:span text:style-name="T77">取消採購</text:span><text:span text:style-name="T78">□</text:span><text:span text:style-name="T79">不合格標，一併領回下列投標文件：</text:span><text:span text:style-name="T80">□</text:span><text:span text:style-name="T81">全部文件</text:span><text:span text:style-name="T82"><text:s text:c="2"/></text:span></text:p>
            <text:p text:style-name="P83"><text:span text:style-name="T84">□</text:span><text:span text:style-name="T85">資格文件</text:span><text:span text:style-name="T86"><text:s text:c="3"/>□</text:span><text:span text:style-name="T87">規格文件</text:span><text:span text:style-name="T88"><text:s text:c="3"/>□</text:span><text:span text:style-name="T89">價格文件</text:span></text:p>
          </table:table-cell>
          <table:covered-table-cell/>
          <table:covered-table-cell/>
          <table:table-cell table:style-name="TableCell90" table:number-columns-spanned="4">
            <text:p text:style-name="P91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辦理人員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領取人簽名</text:p>
          </table:table-cell>
          <table:covered-table-cell/>
          <table:table-cell table:style-name="TableCell99" table:number-columns-spanned="2">
            <text:p text:style-name="P100">（非負責人者，應附授權委託書）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核定人員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領取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<text:span text:style-name="T111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3-04-14T03:33:00Z</meta:creation-date>
    <dc:date>2023-04-21T00:40:00Z</dc:date>
    <meta:print-date>2007-01-29T02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