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2年3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4730" table:style-name="ce23">
            <text:p><text:s/>14,73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11875" table:style-name="ce23">
            <text:p><text:s/>11,875<text:s/></text:p>
          </table:table-cell>
          <table:table-cell office:value-type="float" office:value="67606" table:style-name="ce23">
            <text:p><text:s/>67,606<text:s/></text:p>
          </table:table-cell>
          <table:table-cell office:value-type="float" office:value="1511" table:style-name="ce23">
            <text:p><text:s/>1,511<text:s/></text:p>
          </table:table-cell>
          <table:table-cell office:value-type="float" office:value="11984" table:style-name="ce23">
            <text:p><text:s/>11,984<text:s/></text:p>
          </table:table-cell>
          <table:table-cell office:value-type="float" office:value="824" table:style-name="ce23">
            <text:p><text:s/>824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2893" table:style-name="ce23">
            <text:p><text:s/>2,893<text:s/></text:p>
          </table:table-cell>
          <table:table-cell office:value-type="float" office:value="3838" table:style-name="ce23">
            <text:p><text:s/>3,8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22" table:style-name="ce23">
            <text:p><text:s/>2,122<text:s/></text:p>
          </table:table-cell>
          <table:table-cell office:value-type="float" office:value="8363" table:style-name="ce23">
            <text:p><text:s/>8,363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4969.32199999999" table:style-name="ce27">
            <text:p><text:s/>254,969<text:s/></text:p>
          </table:table-cell>
          <table:table-cell office:value-type="float" office:value="116046.167" table:style-name="ce28">
            <text:p><text:s/>116,046<text:s/></text:p>
          </table:table-cell>
          <table:table-cell office:value-type="float" office:value="3123999.5819999999" table:style-name="ce28">
            <text:p><text:s/>3,124,000<text:s/></text:p>
          </table:table-cell>
          <table:table-cell office:value-type="float" office:value="15349" table:style-name="ce28">
            <text:p><text:s/>15,349<text:s/></text:p>
          </table:table-cell>
          <table:table-cell office:value-type="float" office:value="173652.8" table:style-name="ce28">
            <text:p><text:s/>173,653<text:s/></text:p>
          </table:table-cell>
          <table:table-cell office:value-type="float" office:value="4143419.267" table:style-name="ce28">
            <text:p><text:s/>4,143,419<text:s/></text:p>
          </table:table-cell>
          <table:table-cell office:value-type="float" office:value="10388720.375" table:style-name="ce28">
            <text:p><text:s/>10,388,720<text:s/></text:p>
          </table:table-cell>
          <table:table-cell office:value-type="float" office:value="693146.50399999996" table:style-name="ce28">
            <text:p><text:s/>693,147<text:s/></text:p>
          </table:table-cell>
          <table:table-cell office:value-type="float" office:value="1702788.54" table:style-name="ce28">
            <text:p><text:s/>1,702,789<text:s/></text:p>
          </table:table-cell>
          <table:table-cell office:value-type="float" office:value="201155.88" table:style-name="ce28">
            <text:p><text:s/>201,156<text:s/></text:p>
          </table:table-cell>
          <table:table-cell office:value-type="float" office:value="464896.478" table:style-name="ce28">
            <text:p><text:s/>464,896<text:s/></text:p>
          </table:table-cell>
          <table:table-cell office:value-type="float" office:value="145743.587" table:style-name="ce28">
            <text:p><text:s/>145,744<text:s/></text:p>
          </table:table-cell>
          <table:table-cell office:value-type="float" office:value="600611.31799999997" table:style-name="ce28">
            <text:p><text:s/>600,611<text:s/></text:p>
          </table:table-cell>
          <table:table-cell office:value-type="float" office:value="774687.67200000002" table:style-name="ce28">
            <text:p><text:s/>774,6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156" table:style-name="ce28">
            <text:p><text:s/>25,1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000.11599999998" table:style-name="ce28">
            <text:p><text:s/>266,000<text:s/></text:p>
          </table:table-cell>
          <table:table-cell office:value-type="float" office:value="777908.05200000003" table:style-name="ce28">
            <text:p><text:s/>777,90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9" table:style-name="ce4">
            <text:p><text:s/>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707.8" table:style-name="ce4">
            <text:p><text:s/>4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0300" table:style-name="ce4">
            <text:p><text:s/>20,300<text:s/></text:p>
          </table:table-cell>
          <table:table-cell office:value-type="float" office:value="148917.17499999999" table:style-name="ce4">
            <text:p><text:s/>148,917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3497.800000000003" table:style-name="ce4">
            <text:p><text:s/>33,498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3331" table:style-name="ce4">
            <text:p><text:s/>13,331<text:s/></text:p>
          </table:table-cell>
          <table:table-cell office:value-type="float" office:value="7369.8" table:style-name="ce4">
            <text:p><text:s/>7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28" table:style-name="ce4">
            <text:p><text:s/>12,228<text:s/></text:p>
          </table:table-cell>
          <table:table-cell office:value-type="float" office:value="8143" table:style-name="ce4">
            <text:p><text:s/>8,14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662" table:style-name="ce4">
            <text:p><text:s/>108,66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25484" table:style-name="ce4">
            <text:p><text:s/>125,484<text:s/></text:p>
          </table:table-cell>
          <table:table-cell office:value-type="float" office:value="307217.00099999999" table:style-name="ce4">
            <text:p><text:s/>307,217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39322.887000000002" table:style-name="ce4">
            <text:p><text:s/>39,323<text:s/></text:p>
          </table:table-cell>
          <table:table-cell office:value-type="float" office:value="12425" table:style-name="ce4">
            <text:p><text:s/>12,425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3130" table:style-name="ce4">
            <text:p><text:s/>3,130<text:s/></text:p>
          </table:table-cell>
          <table:table-cell office:value-type="float" office:value="15671.688" table:style-name="ce4">
            <text:p><text:s/>15,672<text:s/></text:p>
          </table:table-cell>
          <table:table-cell office:value-type="float" office:value="45405.8" table:style-name="ce4">
            <text:p><text:s/>45,4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3.5540000000001" table:style-name="ce4">
            <text:p><text:s/>8,674<text:s/></text:p>
          </table:table-cell>
          <table:table-cell office:value-type="float" office:value="19120.887999999999" table:style-name="ce4">
            <text:p><text:s/>19,1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0702.5" table:style-name="ce4">
            <text:p><text:s/>70,703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1282.488" table:style-name="ce4">
            <text:p><text:s/>121,282<text:s/></text:p>
          </table:table-cell>
          <table:table-cell office:value-type="float" office:value="374055.56300000002" table:style-name="ce4">
            <text:p><text:s/>374,056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4998.398999999998" table:style-name="ce4">
            <text:p><text:s/>64,998<text:s/></text:p>
          </table:table-cell>
          <table:table-cell office:value-type="float" office:value="16630" table:style-name="ce4">
            <text:p><text:s/>16,630<text:s/></text:p>
          </table:table-cell>
          <table:table-cell office:value-type="float" office:value="33010" table:style-name="ce4">
            <text:p><text:s/>33,010<text:s/></text:p>
          </table:table-cell>
          <table:table-cell office:value-type="float" office:value="12626" table:style-name="ce4">
            <text:p><text:s/>12,626<text:s/></text:p>
          </table:table-cell>
          <table:table-cell office:value-type="float" office:value="33442.665000000001" table:style-name="ce4">
            <text:p><text:s/>33,443<text:s/></text:p>
          </table:table-cell>
          <table:table-cell office:value-type="float" office:value="21086" table:style-name="ce4">
            <text:p><text:s/>21,0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9.799" table:style-name="ce4">
            <text:p><text:s/>7,840<text:s/></text:p>
          </table:table-cell>
          <table:table-cell office:value-type="float" office:value="31592.7" table:style-name="ce4">
            <text:p><text:s/>31,59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82" table:style-name="ce4">
            <text:p><text:s/>48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498" table:style-name="ce5">
            <text:p><text:s/>7,49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134.488000000001" table:style-name="ce4">
            <text:p><text:s/>27,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11232.38800000001" table:style-name="ce4">
            <text:p><text:s/>111,232<text:s/></text:p>
          </table:table-cell>
          <table:table-cell office:value-type="float" office:value="541153.68500000006" table:style-name="ce4">
            <text:p><text:s/>541,154<text:s/></text:p>
          </table:table-cell>
          <table:table-cell office:value-type="float" office:value="49450" table:style-name="ce4">
            <text:p><text:s/>49,450<text:s/></text:p>
          </table:table-cell>
          <table:table-cell office:value-type="float" office:value="203854.77799999999" table:style-name="ce4">
            <text:p><text:s/>203,855<text:s/></text:p>
          </table:table-cell>
          <table:table-cell office:value-type="float" office:value="21682.93" table:style-name="ce4">
            <text:p><text:s/>21,683<text:s/></text:p>
          </table:table-cell>
          <table:table-cell office:value-type="float" office:value="33588" table:style-name="ce4">
            <text:p><text:s/>33,588<text:s/></text:p>
          </table:table-cell>
          <table:table-cell office:value-type="float" office:value="6600" table:style-name="ce4">
            <text:p><text:s/>6,600<text:s/></text:p>
          </table:table-cell>
          <table:table-cell office:value-type="float" office:value="55596.887999999999" table:style-name="ce4">
            <text:p><text:s/>55,597<text:s/></text:p>
          </table:table-cell>
          <table:table-cell office:value-type="float" office:value="36379.987999999998" table:style-name="ce4">
            <text:p><text:s/>36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38.106" table:style-name="ce4">
            <text:p><text:s/>15,438<text:s/></text:p>
          </table:table-cell>
          <table:table-cell office:value-type="float" office:value="67224.775999999998" table:style-name="ce4">
            <text:p><text:s/>67,22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746" table:style-name="ce4">
            <text:p><text:s/>3,7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23" table:style-name="ce4">
            <text:p><text:s/>62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499.100000000006" table:style-name="ce4">
            <text:p><text:s/>69,49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194559.88800000001" table:style-name="ce4">
            <text:p><text:s/>194,560<text:s/></text:p>
          </table:table-cell>
          <table:table-cell office:value-type="float" office:value="631433.11300000001" table:style-name="ce4">
            <text:p><text:s/>631,433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6319.57500000001" table:style-name="ce4">
            <text:p><text:s/>166,320<text:s/></text:p>
          </table:table-cell>
          <table:table-cell office:value-type="float" office:value="19455" table:style-name="ce4">
            <text:p><text:s/>19,455<text:s/></text:p>
          </table:table-cell>
          <table:table-cell office:value-type="float" office:value="62160" table:style-name="ce4">
            <text:p><text:s/>62,160<text:s/></text:p>
          </table:table-cell>
          <table:table-cell office:value-type="float" office:value="18047" table:style-name="ce4">
            <text:p><text:s/>18,047<text:s/></text:p>
          </table:table-cell>
          <table:table-cell office:value-type="float" office:value="49980.998" table:style-name="ce4">
            <text:p><text:s/>49,981<text:s/></text:p>
          </table:table-cell>
          <table:table-cell office:value-type="float" office:value="55700.188000000002" table:style-name="ce4">
            <text:p><text:s/>55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38.107" table:style-name="ce4">
            <text:p><text:s/>25,838<text:s/></text:p>
          </table:table-cell>
          <table:table-cell office:value-type="float" office:value="79300.297999999995" table:style-name="ce4">
            <text:p><text:s/>79,30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4343" table:style-name="ce4">
            <text:p><text:s/>4,3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62" table:style-name="ce4">
            <text:p><text:s/>6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401.0010000000002" table:style-name="ce5">
            <text:p><text:s/>6,4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7217.60000000001" table:style-name="ce4">
            <text:p><text:s/>107,21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055" table:style-name="ce4">
            <text:p><text:s/>12,055<text:s/></text:p>
          </table:table-cell>
          <table:table-cell office:value-type="float" office:value="218880.886" table:style-name="ce4">
            <text:p><text:s/>218,881<text:s/></text:p>
          </table:table-cell>
          <table:table-cell office:value-type="float" office:value="855109.27099999995" table:style-name="ce4">
            <text:p><text:s/>855,109<text:s/></text:p>
          </table:table-cell>
          <table:table-cell office:value-type="float" office:value="40326" table:style-name="ce4">
            <text:p><text:s/>40,326<text:s/></text:p>
          </table:table-cell>
          <table:table-cell office:value-type="float" office:value="261222.122" table:style-name="ce4">
            <text:p><text:s/>261,222<text:s/></text:p>
          </table:table-cell>
          <table:table-cell office:value-type="float" office:value="19510.687000000002" table:style-name="ce4">
            <text:p><text:s/>19,511<text:s/></text:p>
          </table:table-cell>
          <table:table-cell office:value-type="float" office:value="50022" table:style-name="ce4">
            <text:p><text:s/>50,022<text:s/></text:p>
          </table:table-cell>
          <table:table-cell office:value-type="float" office:value="22915.8" table:style-name="ce4">
            <text:p><text:s/>22,916<text:s/></text:p>
          </table:table-cell>
          <table:table-cell office:value-type="float" office:value="64522.663999999997" table:style-name="ce4">
            <text:p><text:s/>64,523<text:s/></text:p>
          </table:table-cell>
          <table:table-cell office:value-type="float" office:value="64704.576000000001" table:style-name="ce4">
            <text:p><text:s/>64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44" table:style-name="ce4">
            <text:p><text:s/>3,5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27.464" table:style-name="ce4">
            <text:p><text:s/>28,827<text:s/></text:p>
          </table:table-cell>
          <table:table-cell office:value-type="float" office:value="87008.687999999995" table:style-name="ce4">
            <text:p><text:s/>87,0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67" table:style-name="ce4">
            <text:p><text:s/>4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03" table:style-name="ce5">
            <text:p><text:s/>2,50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6232.688999999998" table:style-name="ce4">
            <text:p><text:s/>56,233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140909.889" table:style-name="ce4">
            <text:p><text:s/>140,910<text:s/></text:p>
          </table:table-cell>
          <table:table-cell office:value-type="float" office:value="647069.96799999999" table:style-name="ce4">
            <text:p><text:s/>647,070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51640.33799999999" table:style-name="ce4">
            <text:p><text:s/>151,640<text:s/></text:p>
          </table:table-cell>
          <table:table-cell office:value-type="float" office:value="10958.688" table:style-name="ce4">
            <text:p><text:s/>10,959<text:s/></text:p>
          </table:table-cell>
          <table:table-cell office:value-type="float" office:value="32295" table:style-name="ce4">
            <text:p><text:s/>32,295<text:s/></text:p>
          </table:table-cell>
          <table:table-cell office:value-type="float" office:value="8765" table:style-name="ce4">
            <text:p><text:s/>8,765<text:s/></text:p>
          </table:table-cell>
          <table:table-cell office:value-type="float" office:value="46506" table:style-name="ce4">
            <text:p><text:s/>46,506<text:s/></text:p>
          </table:table-cell>
          <table:table-cell office:value-type="float" office:value="38214.086000000003" table:style-name="ce4">
            <text:p><text:s/>38,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19.998" table:style-name="ce4">
            <text:p><text:s/>13,220<text:s/></text:p>
          </table:table-cell>
          <table:table-cell office:value-type="float" office:value="55279" table:style-name="ce4">
            <text:p><text:s/>55,2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597" table:style-name="ce4">
            <text:p><text:s/>5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20" table:style-name="ce5">
            <text:p><text:s/>11,620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0878.498999999996" table:style-name="ce4">
            <text:p><text:s/>70,87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135" table:style-name="ce4">
            <text:p><text:s/>11,135<text:s/></text:p>
          </table:table-cell>
          <table:table-cell office:value-type="float" office:value="310107.66600000003" table:style-name="ce4">
            <text:p><text:s/>310,108<text:s/></text:p>
          </table:table-cell>
          <table:table-cell office:value-type="float" office:value="889385.67799999996" table:style-name="ce4">
            <text:p><text:s/>889,386<text:s/></text:p>
          </table:table-cell>
          <table:table-cell office:value-type="float" office:value="49387" table:style-name="ce4">
            <text:p><text:s/>49,387<text:s/></text:p>
          </table:table-cell>
          <table:table-cell office:value-type="float" office:value="152949.18799999999" table:style-name="ce4">
            <text:p><text:s/>152,949<text:s/></text:p>
          </table:table-cell>
          <table:table-cell office:value-type="float" office:value="21944" table:style-name="ce4">
            <text:p><text:s/>21,944<text:s/></text:p>
          </table:table-cell>
          <table:table-cell office:value-type="float" office:value="50768" table:style-name="ce4">
            <text:p><text:s/>50,768<text:s/></text:p>
          </table:table-cell>
          <table:table-cell office:value-type="float" office:value="12964" table:style-name="ce4">
            <text:p><text:s/>12,964<text:s/></text:p>
          </table:table-cell>
          <table:table-cell office:value-type="float" office:value="92242.164000000004" table:style-name="ce4">
            <text:p><text:s/>92,242<text:s/></text:p>
          </table:table-cell>
          <table:table-cell office:value-type="float" office:value="62078.307999999997" table:style-name="ce4">
            <text:p><text:s/>62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77" table:style-name="ce4">
            <text:p><text:s/>4,6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518.108" table:style-name="ce4">
            <text:p><text:s/>28,518<text:s/></text:p>
          </table:table-cell>
          <table:table-cell office:value-type="float" office:value="80237.076000000001" table:style-name="ce4">
            <text:p><text:s/>80,2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47" table:style-name="ce4">
            <text:p><text:s/>8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476.5" table:style-name="ce5">
            <text:p><text:s/>26,4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48522.58899999998" table:style-name="ce4">
            <text:p><text:s/>448,523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234" table:style-name="ce4">
            <text:p><text:s/>11,234<text:s/></text:p>
          </table:table-cell>
          <table:table-cell office:value-type="float" office:value="210775.4" table:style-name="ce4">
            <text:p><text:s/>210,775<text:s/></text:p>
          </table:table-cell>
          <table:table-cell office:value-type="float" office:value="701942.65700000001" table:style-name="ce4">
            <text:p><text:s/>701,943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3003.775999999998" table:style-name="ce4">
            <text:p><text:s/>83,004<text:s/></text:p>
          </table:table-cell>
          <table:table-cell office:value-type="float" office:value="14213.898999999999" table:style-name="ce4">
            <text:p><text:s/>14,214<text:s/></text:p>
          </table:table-cell>
          <table:table-cell office:value-type="float" office:value="38160" table:style-name="ce4">
            <text:p><text:s/>38,160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29609.376" table:style-name="ce4">
            <text:p><text:s/>29,609<text:s/></text:p>
          </table:table-cell>
          <table:table-cell office:value-type="float" office:value="44707.707000000002" table:style-name="ce4">
            <text:p><text:s/>44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57.2" table:style-name="ce4">
            <text:p><text:s/>12,957<text:s/></text:p>
          </table:table-cell>
          <table:table-cell office:value-type="float" office:value="46392.05" table:style-name="ce4">
            <text:p><text:s/>46,3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245.599999999999" table:style-name="ce5">
            <text:p><text:s/>40,24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548.45" table:style-name="ce4">
            <text:p><text:s/>17,5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136785" table:style-name="ce4">
            <text:p><text:s/>136,785<text:s/></text:p>
          </table:table-cell>
          <table:table-cell office:value-type="float" office:value="175506.18" table:style-name="ce4">
            <text:p><text:s/>175,506<text:s/></text:p>
          </table:table-cell>
          <table:table-cell office:value-type="float" office:value="38952.654000000002" table:style-name="ce4">
            <text:p><text:s/>38,953<text:s/></text:p>
          </table:table-cell>
          <table:table-cell office:value-type="float" office:value="12691.2" table:style-name="ce4">
            <text:p><text:s/>12,691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758" table:style-name="ce4">
            <text:p><text:s/>27,7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1.8500000000004" table:style-name="ce4">
            <text:p><text:s/>5,052<text:s/></text:p>
          </table:table-cell>
          <table:table-cell office:value-type="float" office:value="10588.1" table:style-name="ce4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5" table:style-name="ce4">
            <text:p><text:s/>3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26" table:style-name="ce5">
            <text:p><text:s/>11,62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773.6" table:style-name="ce4">
            <text:p><text:s/>115,77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2005.88800000001" table:style-name="ce4">
            <text:p><text:s/>142,006<text:s/></text:p>
          </table:table-cell>
          <table:table-cell office:value-type="float" office:value="240928.19500000001" table:style-name="ce4">
            <text:p><text:s/>240,928<text:s/></text:p>
          </table:table-cell>
          <table:table-cell office:value-type="float" office:value="19385.400000000001" table:style-name="ce4">
            <text:p><text:s/>19,385<text:s/></text:p>
          </table:table-cell>
          <table:table-cell office:value-type="float" office:value="45505.3" table:style-name="ce4">
            <text:p><text:s/>45,505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2052" table:style-name="ce4">
            <text:p><text:s/>12,0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3439.5" table:style-name="ce4">
            <text:p><text:s/>23,44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13.7" table:style-name="ce5">
            <text:p><text:s/>7,51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270.86" table:style-name="ce4">
            <text:p><text:s/>124,27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80254.8" table:style-name="ce4">
            <text:p><text:s/>180,255<text:s/></text:p>
          </table:table-cell>
          <table:table-cell office:value-type="float" office:value="233781.70600000001" table:style-name="ce4">
            <text:p><text:s/>233,782<text:s/></text:p>
          </table:table-cell>
          <table:table-cell office:value-type="float" office:value="23019.7" table:style-name="ce4">
            <text:p><text:s/>23,020<text:s/></text:p>
          </table:table-cell>
          <table:table-cell office:value-type="float" office:value="16911.387999999999" table:style-name="ce4">
            <text:p><text:s/>16,911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177.5" table:style-name="ce4">
            <text:p><text:s/>6,178<text:s/></text:p>
          </table:table-cell>
          <table:table-cell office:value-type="float" office:value="33305" table:style-name="ce4">
            <text:p><text:s/>33,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3020.9" table:style-name="ce4">
            <text:p><text:s/>13,0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0" table:style-name="ce4">
            <text:p><text:s/>4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109.08799999999" table:style-name="ce4">
            <text:p><text:s/>205,10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56" table:style-name="ce4">
            <text:p><text:s/>12,556<text:s/></text:p>
          </table:table-cell>
          <table:table-cell office:value-type="float" office:value="214895.18599999999" table:style-name="ce4">
            <text:p><text:s/>214,895<text:s/></text:p>
          </table:table-cell>
          <table:table-cell office:value-type="float" office:value="367811.413" table:style-name="ce4">
            <text:p><text:s/>367,811<text:s/></text:p>
          </table:table-cell>
          <table:table-cell office:value-type="float" office:value="43586" table:style-name="ce4">
            <text:p><text:s/>43,586<text:s/></text:p>
          </table:table-cell>
          <table:table-cell office:value-type="float" office:value="45750.699000000001" table:style-name="ce4">
            <text:p><text:s/>45,751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328" table:style-name="ce4">
            <text:p><text:s/>12,328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989.6" table:style-name="ce4">
            <text:p><text:s/>11,990<text:s/></text:p>
          </table:table-cell>
          <table:table-cell office:value-type="float" office:value="23417.5" table:style-name="ce4">
            <text:p><text:s/>23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2797" table:style-name="ce4">
            <text:p><text:s/>22,7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9" table:style-name="ce4">
            <text:p><text:s/>1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30" table:style-name="ce5">
            <text:p><text:s/>9,13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503.788" table:style-name="ce4">
            <text:p><text:s/>48,5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2246" table:style-name="ce4">
            <text:p><text:s/>172,246<text:s/></text:p>
          </table:table-cell>
          <table:table-cell office:value-type="float" office:value="219106.087" table:style-name="ce4">
            <text:p><text:s/>219,106<text:s/></text:p>
          </table:table-cell>
          <table:table-cell office:value-type="float" office:value="82373" table:style-name="ce4">
            <text:p><text:s/>82,373<text:s/></text:p>
          </table:table-cell>
          <table:table-cell office:value-type="float" office:value="24270.6" table:style-name="ce4">
            <text:p><text:s/>24,27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0688" table:style-name="ce4">
            <text:p><text:s/>30,6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272.9" table:style-name="ce4">
            <text:p><text:s/>15,27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55.888000000001" table:style-name="ce5">
            <text:p><text:s/>13,356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1001.9" table:style-name="ce4">
            <text:p><text:s/>101,0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79335.817999999999" table:style-name="ce4">
            <text:p><text:s/>79,336<text:s/></text:p>
          </table:table-cell>
          <table:table-cell office:value-type="float" office:value="202723.486" table:style-name="ce4">
            <text:p><text:s/>202,72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109.200000000001" table:style-name="ce4">
            <text:p><text:s/>23,10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238.132000000001" table:style-name="ce4">
            <text:p><text:s/>21,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7825.7" table:style-name="ce4">
            <text:p><text:s/>7,82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5485.8" table:style-name="ce4">
            <text:p><text:s/>245,48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76817.5" table:style-name="ce4">
            <text:p><text:s/>76,818<text:s/></text:p>
          </table:table-cell>
          <table:table-cell office:value-type="float" office:value="286367.45400000003" table:style-name="ce4">
            <text:p><text:s/>286,367<text:s/></text:p>
          </table:table-cell>
          <table:table-cell office:value-type="float" office:value="12398.8" table:style-name="ce4">
            <text:p><text:s/>12,399<text:s/></text:p>
          </table:table-cell>
          <table:table-cell office:value-type="float" office:value="12923.3" table:style-name="ce4">
            <text:p><text:s/>12,92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867.8" table:style-name="ce4">
            <text:p><text:s/>6,868<text:s/></text:p>
          </table:table-cell>
          <table:table-cell office:value-type="float" office:value="24710" table:style-name="ce4">
            <text:p><text:s/>24,7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7.5" table:style-name="ce4">
            <text:p><text:s/>7,768<text:s/></text:p>
          </table:table-cell>
          <table:table-cell office:value-type="float" office:value="16316.7" table:style-name="ce4">
            <text:p><text:s/>16,3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3" table:style-name="ce4">
            <text:p><text:s/>27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666.4" table:style-name="ce4">
            <text:p><text:s/>141,6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53924.88800000001" table:style-name="ce4">
            <text:p><text:s/>153,925<text:s/></text:p>
          </table:table-cell>
          <table:table-cell office:value-type="float" office:value="376631.28899999999" table:style-name="ce4">
            <text:p><text:s/>376,631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8494.6" table:style-name="ce4">
            <text:p><text:s/>38,495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896.8880000000008" table:style-name="ce4">
            <text:p><text:s/>9,897<text:s/></text:p>
          </table:table-cell>
          <table:table-cell office:value-type="float" office:value="32084" table:style-name="ce4">
            <text:p><text:s/>32,0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37" table:style-name="ce4">
            <text:p><text:s/>7,137<text:s/></text:p>
          </table:table-cell>
          <table:table-cell office:value-type="float" office:value="34787.4" table:style-name="ce4">
            <text:p><text:s/>34,7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1" table:style-name="ce4">
            <text:p><text:s/>20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0164.299" table:style-name="ce4">
            <text:p><text:s/>140,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37447.58799999999" table:style-name="ce4">
            <text:p><text:s/>137,448<text:s/></text:p>
          </table:table-cell>
          <table:table-cell office:value-type="float" office:value="421784.98700000002" table:style-name="ce4">
            <text:p><text:s/>421,785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39588.739000000001" table:style-name="ce4">
            <text:p><text:s/>39,589<text:s/></text:p>
          </table:table-cell>
          <table:table-cell office:value-type="float" office:value="3628.8879999999999" table:style-name="ce4">
            <text:p><text:s/>3,6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1108" table:style-name="ce4">
            <text:p><text:s/>11,108<text:s/></text:p>
          </table:table-cell>
          <table:table-cell office:value-type="float" office:value="20506" table:style-name="ce4">
            <text:p><text:s/>20,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98" table:style-name="ce4">
            <text:p><text:s/>6,698<text:s/></text:p>
          </table:table-cell>
          <table:table-cell office:value-type="float" office:value="16309" table:style-name="ce4">
            <text:p><text:s/>16,3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10" table:style-name="ce5">
            <text:p><text:s/>6,91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334.5879999999997" table:style-name="ce4">
            <text:p><text:s/>6,3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3086" table:style-name="ce4">
            <text:p><text:s/>33,086<text:s/></text:p>
          </table:table-cell>
          <table:table-cell office:value-type="float" office:value="47355.8" table:style-name="ce4">
            <text:p><text:s/>47,35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133.3" table:style-name="ce4">
            <text:p><text:s/>6,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7.8" table:style-name="ce4">
            <text:p><text:s/>2,65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184.6" table:style-name="ce4">
            <text:p><text:s/>25,1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394" table:style-name="ce4">
            <text:p><text:s/>45,394<text:s/></text:p>
          </table:table-cell>
          <table:table-cell office:value-type="float" office:value="37768.478999999999" table:style-name="ce4">
            <text:p><text:s/>37,7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916.5" table:style-name="ce4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1" table:style-name="ce5">
            <text:p><text:s/>4,0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1387.199999999997" table:style-name="ce4">
            <text:p><text:s/>71,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6215" table:style-name="ce4">
            <text:p><text:s/>66,215<text:s/></text:p>
          </table:table-cell>
          <table:table-cell office:value-type="float" office:value="77858.847999999998" table:style-name="ce4">
            <text:p><text:s/>77,859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555.8969999999999" table:style-name="ce4">
            <text:p><text:s/>4,5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49.387999999999" table:style-name="ce4">
            <text:p><text:s/>52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066" table:style-name="ce4">
            <text:p><text:s/>43,066<text:s/></text:p>
          </table:table-cell>
          <table:table-cell office:value-type="float" office:value="53073" table:style-name="ce4">
            <text:p><text:s/>53,0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31.4" table:style-name="ce4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3045" table:style-name="ce4">
            <text:p><text:s/>13,045<text:s/></text:p>
          </table:table-cell>
          <table:table-cell office:value-type="float" office:value="126621.4" table:style-name="ce4">
            <text:p><text:s/>126,62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99503.88" table:style-name="ce4">
            <text:p><text:s/>99,504<text:s/></text:p>
          </table:table-cell>
          <table:table-cell office:value-type="float" office:value="302600.90000000002" table:style-name="ce4">
            <text:p><text:s/>302,601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449.088" table:style-name="ce4">
            <text:p><text:s/>21,449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9460" table:style-name="ce4">
            <text:p><text:s/>9,460<text:s/></text:p>
          </table:table-cell>
          <table:table-cell office:value-type="float" office:value="5670" table:style-name="ce4">
            <text:p><text:s/>5,670<text:s/></text:p>
          </table:table-cell>
          <table:table-cell office:value-type="float" office:value="10420" table:style-name="ce4">
            <text:p><text:s/>10,420<text:s/></text:p>
          </table:table-cell>
          <table:table-cell office:value-type="float" office:value="11348" table:style-name="ce4">
            <text:p><text:s/>11,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118.1" table:style-name="ce4">
            <text:p><text:s/>14,1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764" table:style-name="ce5">
            <text:p><text:s/>10,76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015.8" table:style-name="ce4">
            <text:p><text:s/>54,01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118306.88800000001" table:style-name="ce4">
            <text:p><text:s/>118,307<text:s/></text:p>
          </table:table-cell>
          <table:table-cell office:value-type="float" office:value="151347.88800000001" table:style-name="ce4">
            <text:p><text:s/>151,348<text:s/></text:p>
          </table:table-cell>
          <table:table-cell office:value-type="float" office:value="20256" table:style-name="ce4">
            <text:p><text:s/>20,256<text:s/></text:p>
          </table:table-cell>
          <table:table-cell office:value-type="float" office:value="16691.8" table:style-name="ce4">
            <text:p><text:s/>16,69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043" table:style-name="ce4">
            <text:p><text:s/>15,0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7.5" table:style-name="ce4">
            <text:p><text:s/>1,908<text:s/></text:p>
          </table:table-cell>
          <table:table-cell office:value-type="float" office:value="4637.8" table:style-name="ce4">
            <text:p><text:s/>4,63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07" table:style-name="ce5">
            <text:p><text:s/>2,40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225.100000000006" table:style-name="ce4">
            <text:p><text:s/>67,2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178874.88800000001" table:style-name="ce4">
            <text:p><text:s/>178,875<text:s/></text:p>
          </table:table-cell>
          <table:table-cell office:value-type="float" office:value="274916.272" table:style-name="ce4">
            <text:p><text:s/>274,916<text:s/></text:p>
          </table:table-cell>
          <table:table-cell office:value-type="float" office:value="9552" table:style-name="ce4">
            <text:p><text:s/>9,552<text:s/></text:p>
          </table:table-cell>
          <table:table-cell office:value-type="float" office:value="34617" table:style-name="ce4">
            <text:p><text:s/>34,617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900" table:style-name="ce4">
            <text:p><text:s/>4,90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8666" table:style-name="ce4">
            <text:p><text:s/>8,666<text:s/></text:p>
          </table:table-cell>
          <table:table-cell office:value-type="float" office:value="18819" table:style-name="ce4">
            <text:p><text:s/>18,8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88.8879999999999" table:style-name="ce4">
            <text:p><text:s/>5,589<text:s/></text:p>
          </table:table-cell>
          <table:table-cell office:value-type="float" office:value="15697.1" table:style-name="ce4">
            <text:p><text:s/>15,6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00.145" table:style-name="ce5">
            <text:p><text:s/>12,00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471.8" table:style-name="ce4">
            <text:p><text:s/>74,47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5350.88800000001" table:style-name="ce4">
            <text:p><text:s/>135,351<text:s/></text:p>
          </table:table-cell>
          <table:table-cell office:value-type="float" office:value="247841.3" table:style-name="ce4">
            <text:p><text:s/>247,841<text:s/></text:p>
          </table:table-cell>
          <table:table-cell office:value-type="float" office:value="6506" table:style-name="ce4">
            <text:p><text:s/>6,506<text:s/></text:p>
          </table:table-cell>
          <table:table-cell office:value-type="float" office:value="29415.366000000002" table:style-name="ce4">
            <text:p><text:s/>29,415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20368.8" table:style-name="ce4">
            <text:p><text:s/>20,369<text:s/></text:p>
          </table:table-cell>
          <table:table-cell office:value-type="float" office:value="14106" table:style-name="ce4">
            <text:p><text:s/>14,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9.8000000000002" table:style-name="ce4">
            <text:p><text:s/>2,29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4164" table:style-name="ce4">
            <text:p><text:s/>4,16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96" table:style-name="ce4">
            <text:p><text:s/>3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882.8879999999999" table:style-name="ce5">
            <text:p><text:s/>7,88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9235.66800000001" table:style-name="ce4">
            <text:p><text:s/>329,23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315" table:style-name="ce4">
            <text:p><text:s/>15,315<text:s/></text:p>
          </table:table-cell>
          <table:table-cell office:value-type="float" office:value="331282.98599999998" table:style-name="ce4">
            <text:p><text:s/>331,283<text:s/></text:p>
          </table:table-cell>
          <table:table-cell office:value-type="float" office:value="653091.48800000001" table:style-name="ce4">
            <text:p><text:s/>653,091<text:s/></text:p>
          </table:table-cell>
          <table:table-cell office:value-type="float" office:value="35588" table:style-name="ce4">
            <text:p><text:s/>35,588<text:s/></text:p>
          </table:table-cell>
          <table:table-cell office:value-type="float" office:value="64255.7" table:style-name="ce4">
            <text:p><text:s/>64,256<text:s/></text:p>
          </table:table-cell>
          <table:table-cell office:value-type="float" office:value="10453" table:style-name="ce4">
            <text:p><text:s/>10,45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055.688000000002" table:style-name="ce4">
            <text:p><text:s/>34,056<text:s/></text:p>
          </table:table-cell>
          <table:table-cell office:value-type="float" office:value="50893.898999999998" table:style-name="ce4">
            <text:p><text:s/>50,8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62.554" table:style-name="ce4">
            <text:p><text:s/>13,563<text:s/></text:p>
          </table:table-cell>
          <table:table-cell office:value-type="float" office:value="36586.300000000003" table:style-name="ce4">
            <text:p><text:s/>36,58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041" table:style-name="ce4">
            <text:p><text:s/>5,04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37" table:style-name="ce4">
            <text:p><text:s/>5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610.8779999999997" table:style-name="ce4">
            <text:p><text:s/>6,611<text:s/></text:p>
          </table:table-cell>
          <table:table-cell office:value-type="float" office:value="213591.788" table:style-name="ce4">
            <text:p><text:s/>213,592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8" table:style-name="ce4">
            <text:p><text:s/>12,808<text:s/></text:p>
          </table:table-cell>
          <table:table-cell office:value-type="float" office:value="335063.46399999998" table:style-name="ce4">
            <text:p><text:s/>335,063<text:s/></text:p>
          </table:table-cell>
          <table:table-cell office:value-type="float" office:value="859599.69200000004" table:style-name="ce4">
            <text:p><text:s/>859,600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99797" table:style-name="ce4">
            <text:p><text:s/>99,797<text:s/></text:p>
          </table:table-cell>
          <table:table-cell office:value-type="float" office:value="17621.687999999998" table:style-name="ce4">
            <text:p><text:s/>17,622<text:s/></text:p>
          </table:table-cell>
          <table:table-cell office:value-type="float" office:value="28261" table:style-name="ce4">
            <text:p><text:s/>28,261<text:s/></text:p>
          </table:table-cell>
          <table:table-cell office:value-type="float" office:value="8921.8989999999994" table:style-name="ce4">
            <text:p><text:s/>8,922<text:s/></text:p>
          </table:table-cell>
          <table:table-cell office:value-type="float" office:value="32430.9" table:style-name="ce4">
            <text:p><text:s/>32,431<text:s/></text:p>
          </table:table-cell>
          <table:table-cell office:value-type="float" office:value="49119.688000000002" table:style-name="ce4">
            <text:p><text:s/>49,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81.8" table:style-name="ce4">
            <text:p><text:s/>20,082<text:s/></text:p>
          </table:table-cell>
          <table:table-cell office:value-type="float" office:value="45482.875999999997" table:style-name="ce4">
            <text:p><text:s/>45,4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341.8" table:style-name="ce34">
            <text:p><text:s/>62,34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573.8" table:style-name="ce34">
            <text:p><text:s/>7,57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4月1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4-13T02:33:56Z</dc:date>
  </office:meta>
</office:document-meta>
</file>