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125in"/>
    </style:style>
    <style:style style:name="TableColumn3" style:family="table-column">
      <style:table-column-properties style:column-width="0.9881in"/>
    </style:style>
    <style:style style:name="TableColumn4" style:family="table-column">
      <style:table-column-properties style:column-width="0.2048in"/>
    </style:style>
    <style:style style:name="TableColumn5" style:family="table-column">
      <style:table-column-properties style:column-width="2.1409in"/>
    </style:style>
    <style:style style:name="TableColumn6" style:family="table-column">
      <style:table-column-properties style:column-width="0.8916in"/>
    </style:style>
    <style:style style:name="TableColumn7" style:family="table-column">
      <style:table-column-properties style:column-width="0.193in"/>
    </style:style>
    <style:style style:name="TableColumn8" style:family="table-column">
      <style:table-column-properties style:column-width="0.5916in"/>
    </style:style>
    <style:style style:name="TableColumn9" style:family="table-column">
      <style:table-column-properties style:column-width="1.7541in"/>
    </style:style>
    <style:style style:name="TableColumn10" style:family="table-column">
      <style:table-column-properties style:column-width="0.0111in"/>
    </style:style>
    <style:style style:name="Table1" style:family="table" style:master-page-name="MP0">
      <style:table-properties style:width="6.7881in" style:rel-width="100.34%" fo:margin-left="-0.0118in" table:align="left"/>
    </style:style>
    <style:style style:name="TableRow11" style:family="table-row">
      <style:table-row-properties/>
    </style:style>
    <style:style style:name="TableCell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TableRow18" style:family="table-row">
      <style:table-row-properties style:min-row-height="0.2472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dotte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416in" fo:margin-bottom="0.0416in" style:line-height-at-least="0.2916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138in" fo:margin-bottom="0.0138in" style:line-height-at-least="0.2916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fo:keep-together="always"/>
    </style:style>
    <style:style style:name="P27" style:parent-style-name="內文" style:list-style-name="LFO1" style:family="paragraph">
      <style:paragraph-properties style:snap-to-layout-grid="false" fo:margin-top="0.0416in" fo:margin-bottom="0.0416in" style:line-height-at-least="0.2916in"/>
      <style:text-properties style:font-name="標楷體" style:font-name-asian="標楷體" fo:color="#000000" fo:font-size="11pt" style:font-size-asian="11pt" style:font-size-complex="11pt"/>
    </style:style>
    <style:style style:name="TableCell28" style:family="table-cell">
      <style:table-cell-properties fo:border-top="0.0069in dotted #000000" fo:border-left="0.0069in dotte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138in" fo:margin-bottom="0.0138in" style:line-height-at-least="0.2916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fo:keep-together="always"/>
    </style:style>
    <style:style style:name="TableCell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2638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638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5" style:family="table-row">
      <style:table-row-properties fo:keep-together="always"/>
    </style:style>
    <style:style style:name="TableCell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25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Row68" style:family="table-row">
      <style:table-row-properties fo:keep-together="always"/>
    </style:style>
    <style:style style:name="TableCell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5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2" style:family="table-row">
      <style:table-row-properties fo:keep-together="always"/>
    </style:style>
    <style:style style:name="TableCell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5in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Row97" style:family="table-row">
      <style:table-row-properties fo:keep-together="always"/>
    </style:style>
    <style:style style:name="TableCell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25in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Row113" style:family="table-row">
      <style:table-row-properties fo:keep-together="always"/>
    </style:style>
    <style:style style:name="TableCell1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25in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0" style:family="table-row">
      <style:table-row-properties fo:keep-together="always"/>
    </style:style>
    <style:style style:name="TableCell1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5in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6" style:family="table-row">
      <style:table-row-properties fo:keep-together="always"/>
    </style:style>
    <style:style style:name="TableCell1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25in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Row162" style:family="table-row">
      <style:table-row-properties fo:keep-together="always"/>
    </style:style>
    <style:style style:name="TableCell1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25in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5in"/>
    </style:style>
    <style:style style:name="T17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77" style:family="table-row">
      <style:table-row-properties fo:keep-together="always"/>
    </style:style>
    <style:style style:name="TableCell1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3194in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Row188" style:family="table-row">
      <style:table-row-properties style:min-row-height="0.3868in" fo:keep-together="always"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dotte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416in" fo:margin-bottom="0.0416in" style:line-height-at-least="0.2916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center" fo:margin-top="0.0416in" fo:margin-bottom="0.0416in" style:line-height-at-least="0.2916in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93" style:family="table-cell">
      <style:table-cell-properties fo:border-top="0.0625in double #000000" style:border-line-width-top="0.0208in 0.0208in 0.0208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5in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625in double #000000" style:border-line-width-top="0.0208in 0.0208in 0.0208in" fo:border-left="0.0069in dotte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color="#FF0000"/>
    </style:style>
    <style:style style:name="P212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21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Row214" style:family="table-row">
      <style:table-row-properties style:min-row-height="0.3583in" fo:keep-together="always"/>
    </style:style>
    <style:style style:name="P215" style:parent-style-name="內文" style:family="paragraph">
      <style:paragraph-properties style:snap-to-layout-grid="false" fo:margin-top="0.0416in" fo:margin-bottom="0.0416in" style:line-height-at-least="0.2916in"/>
      <style:text-properties style:font-name="標楷體" style:font-name-asian="標楷體" fo:color="#000000"/>
    </style:style>
    <style:style style:name="TableCell2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5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line-height="0.3194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fo:font-size="8pt" style:font-size-asian="8pt" style:font-size-complex="8pt"/>
    </style:style>
    <style:style style:name="TableRow243" style:family="table-row">
      <style:table-row-properties style:min-row-height="0.3527in" fo:keep-together="always"/>
    </style:style>
    <style:style style:name="P244" style:parent-style-name="內文" style:family="paragraph">
      <style:paragraph-properties style:snap-to-layout-grid="false" fo:margin-top="0.0416in" fo:margin-bottom="0.0416in" style:line-height-at-least="0.2916in"/>
      <style:text-properties style:font-name="標楷體" style:font-name-asian="標楷體" fo:color="#000000"/>
    </style:style>
    <style:style style:name="TableCell245" style:family="table-cell">
      <style:table-cell-properties fo:border-top="0.0069in dotted #000000" fo:border-left="0.0069in dotted #000000" fo:border-bottom="0.0625in double #000000" style:border-line-width-bottom="0.0208in 0.0208in 0.0208in" fo:border-right="0.0069in dotte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fo:font-size="8pt" style:font-size-asian="8pt" style:font-size-complex="8pt"/>
    </style:style>
    <style:style style:name="TableRow258" style:family="table-row">
      <style:table-row-properties style:min-row-height="0.2659in" fo:keep-together="always"/>
    </style:style>
    <style:style style:name="TableCell2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70" style:family="table-row">
      <style:table-row-properties style:min-row-height="0.4833in" fo:keep-together="always"/>
    </style:style>
    <style:style style:name="P27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2222in"/>
    </style:style>
    <style:style style:name="T27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280" style:family="table-column">
      <style:table-column-properties style:column-width="5.2798in"/>
    </style:style>
    <style:style style:name="Table279" style:family="table">
      <style:table-properties style:width="5.2798in" fo:margin-left="0.2805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8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3pt" style:font-size-asian="13pt" style:font-size-complex="13pt"/>
    </style:style>
    <style:style style:name="TableRow285" style:family="table-row">
      <style:table-row-properties style:min-row-height="0.8145in" fo:keep-together="always"/>
    </style:style>
    <style:style style:name="P28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7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222in"/>
    </style:style>
    <style:style style:name="T28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295" style:family="table-column">
      <style:table-column-properties style:column-width="2.4611in"/>
    </style:style>
    <style:style style:name="TableColumn296" style:family="table-column">
      <style:table-column-properties style:column-width="2.8187in"/>
    </style:style>
    <style:style style:name="Table294" style:family="table">
      <style:table-properties style:width="5.2798in" fo:margin-left="0.2805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05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06" style:family="table-row">
      <style:table-row-properties style:min-row-height="0.2944in" fo:keep-together="always"/>
    </style:style>
    <style:style style:name="TableCell3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15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317" style:family="table-column">
      <style:table-column-properties style:column-width="6.7388in"/>
    </style:style>
    <style:style style:name="Table316" style:family="table">
      <style:table-properties style:width="6.7388in" fo:margin-left="0.0263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list-style-name="LFO17" style:family="paragraph">
      <style:paragraph-properties style:snap-to-layout-grid="false" style:line-height-at-least="0.1111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24" style:parent-style-name="內文" style:list-style-name="LFO17" style:family="paragraph">
      <style:paragraph-properties style:snap-to-layout-grid="false" style:line-height-at-least="0.1111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25" style:parent-style-name="內文" style:list-style-name="LFO17" style:family="paragraph">
      <style:paragraph-properties style:snap-to-layout-grid="false" style:line-height-at-least="0.1111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26" style:parent-style-name="內文" style:list-style-name="LFO17" style:family="paragraph">
      <style:paragraph-properties style:snap-to-layout-grid="false" style:line-height-at-least="0.1111in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33" style:parent-style-name="內文" style:list-style-name="LFO17" style:family="paragraph">
      <style:paragraph-properties style:snap-to-layout-grid="false" style:line-height-at-least="0.1111in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41" style:parent-style-name="內文" style:list-style-name="LFO17" style:family="paragraph">
      <style:paragraph-properties style:snap-to-layout-grid="false" style:line-height-at-least="0.1111in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60" style:parent-style-name="內文" style:list-style-name="LFO17" style:family="paragraph">
      <style:paragraph-properties style:snap-to-layout-grid="false" style:line-height-at-least="0.1111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365F91" style:letter-kerning="false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color="#365F91" style:letter-kerning="false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color="#365F91" style:letter-kerning="false" fo:font-size="11.5pt" style:font-size-asian="11.5pt" style:font-size-complex="11.5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77" style:parent-style-name="內文" style:family="paragraph">
      <style:paragraph-properties fo:text-align="center" fo:line-height="0.3472in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84" style:parent-style-name="內文" style:family="paragraph">
      <style:paragraph-properties fo:margin-bottom="0.125in" fo:line-height="0.2083in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margin-bottom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margin-bottom="0.125in" fo:line-height="0.3055in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margin-bottom="0.125in" fo:line-height="0.3055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margin-bottom="0.2in" fo:line-height="0.3055in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margin-top="0.125in" fo:margin-bottom="0.125in" fo:line-height="0.3472in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margin-bottom="0.125in" fo:line-height="0.2777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margin-bottom="0.125in" fo:line-height="0.2777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margin-bottom="0.125in" fo:line-height="0.2777in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margin-bottom="0.125in" fo:line-height="0.2777in"/>
    </style:style>
    <style:style style:name="T4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fo:margin-bottom="0.125in" fo:line-height="0.2777in"/>
    </style:style>
    <style:style style:name="T4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center" fo:margin-bottom="0.125in" fo:line-height="0.3472in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89.99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 table:style-name="TableCell13" table:number-columns-spanned="7">
            <text:p text:style-name="P12"><text:bookmark-start text:name="抄錄／查閱申請書"/><text:span text:style-name="T14">公司</text:span><text:span text:style-name="T15">登記</text:span><text:span text:style-name="T16">資料 抄錄/影印/查閱<text:s/></text:span><text:span text:style-name="T17">申請書</text:span><text:bookmark-end text:name="抄錄／查閱申請書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8">
          <table:table-cell>
            <text:p text:style-name="P19"/>
          </table:table-cell>
          <table:table-cell table:style-name="TableCell20" table:number-columns-spanned="2" table:number-rows-spanned="2">
            <text:p text:style-name="P19"><text:span text:style-name="T21">被申請公司</text:span></text:p>
          </table:table-cell>
          <table:covered-table-cell/>
          <table:table-cell table:style-name="TableCell22" table:number-columns-spanned="5">
            <text:p text:style-name="P23"><text:span text:style-name="T24">統一編號：</text:span><text:span text:style-name="T25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6">
          <table:table-cell>
            <text:p text:style-name="P27"/>
          </table:table-cell>
          <table:covered-table-cell>
            <text:list text:style-name="LFO1" text:continue-numbering="true">
              <text:list-item>
                <text:p text:style-name="P27"/>
              </text:list-item>
            </text:list>
          </table:covered-table-cell>
          <table:covered-table-cell/>
          <table:table-cell table:style-name="TableCell28" table:number-columns-spanned="5">
            <text:p text:style-name="P29"><text:span text:style-name="T30">公司名稱：</text:span><text:span text:style-name="T31"><text:s text:c="12"/></text:span><text:span text:style-name="T32"><text:s text:c="3"/></text:span><text:span text:style-name="T33"><text:s text:c="2"/></text:span><text:span text:style-name="T34"><text:s/></text:span><text:span text:style-name="T35"><text:s/></text:span><text:span text:style-name="T36"><text:s text:c="4"/></text:span><text:span text:style-name="T37"><text:s text:c="5"/></text:span><text:span text:style-name="T38"><text:s text:c="2"/></text:span><text:span text:style-name="T39"><text:s/></text:span><text:span text:style-name="T40"><text:s text:c="3"/></text:span><text:span text:style-name="T41"><text:s text:c="2"/></text:span><text:span text:style-name="T42">有限公司</text:span></text:p>
          </table:table-cell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43">
          <table:table-cell>
            <text:p text:style-name="P44"/>
          </table:table-cell>
          <table:table-cell table:style-name="TableCell45" table:number-columns-spanned="5">
            <text:p text:style-name="P44"><text:span text:style-name="T46">申請</text:span><text:span text:style-name="T47">事項</text:span><text:span text:style-name="T48">（請勾選並填寫所需文件份數）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備註</text:span><text:span text:style-name="T52">(申請</text:span><text:span text:style-name="T53">非</text:span><text:span text:style-name="T54">最新資料請註明)</text:span></text:p>
          </table:table-cell>
          <table:covered-table-cell/>
          <table:table-cell>
            <text:p text:style-name="P50"/>
          </table:table-cell>
        </table:table-row>
        <table:table-row table:style-name="TableRow55">
          <table:table-cell>
            <text:p text:style-name="P56"/>
          </table:table-cell>
          <table:table-cell table:style-name="TableCell57" table:number-columns-spanned="5">
            <text:p text:style-name="P56"><text:span text:style-name="T58">1.</text:span><text:span text:style-name="T59"></text:span><text:span text:style-name="T60">最新變更</text:span><text:span text:style-name="T61">登記表 <text:s text:c="9"/></text:span><text:span text:style-name="T62"><text:s text:c="6"/></text:span><text:span text:style-name="T63"><text:s/></text:span><text:span text:style-name="T64"><text:s text:c="6"/></text:span><text:span text:style-name="T65">份/10元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table-cell>
            <text:p text:style-name="P69"/>
          </table:table-cell>
          <table:table-cell table:style-name="TableCell70" table:number-columns-spanned="5">
            <text:p text:style-name="P69"><text:span text:style-name="T71">2.</text:span><text:span text:style-name="T72"></text:span><text:span text:style-name="T73">最新公司章程 <text:s text:c="10"/></text:span><text:span text:style-name="T74"><text:s text:c="6"/></text:span><text:span text:style-name="T75"><text:s/></text:span><text:span text:style-name="T76"><text:s/></text:span><text:span text:style-name="T77"><text:s text:c="6"/></text:span><text:span text:style-name="T78">份</text:span><text:span text:style-name="T79">/10元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>
            <text:p text:style-name="P81"/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5">
            <text:p text:style-name="P83"><text:span text:style-name="T85">3.</text:span><text:span text:style-name="T86"></text:span><text:span text:style-name="T87">核准函抄件</text:span><text:span text:style-name="T88"><text:s text:c="8"/></text:span><text:span text:style-name="T89"><text:s text:c="13"/></text:span><text:span text:style-name="T90"><text:s text:c="6"/></text:span><text:span text:style-name="T91">份</text:span><text:span text:style-name="T92">/</text:span><text:span text:style-name="T93">10</text:span><text:span text:style-name="T94">元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>
            <text:p text:style-name="P98"/>
          </table:table-cell>
          <table:table-cell table:style-name="TableCell99" table:number-columns-spanned="5">
            <text:p text:style-name="P98"><text:span text:style-name="T100">4.</text:span><text:span text:style-name="T101"></text:span><text:span text:style-name="T102">股東同意書</text:span><text:span text:style-name="T103">(有限公司)<text:s/></text:span><text:span text:style-name="T104"><text:s/></text:span><text:span text:style-name="T105"><text:s text:c="6"/></text:span><text:span text:style-name="T106"><text:s text:c="2"/></text:span><text:span text:style-name="T107"><text:s text:c="3"/></text:span><text:span text:style-name="T108"><text:s text:c="6"/></text:span><text:span text:style-name="T109">份</text:span><text:span text:style-name="T110">/10元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5">
            <text:p text:style-name="P114"><text:span text:style-name="T116">5.</text:span><text:span text:style-name="T117"></text:span><text:span text:style-name="T118">股東會議事錄</text:span><text:span text:style-name="T119">(股份公司)</text:span><text:span text:style-name="T120"><text:s text:c="2"/></text:span><text:span text:style-name="T121"><text:s text:c="3"/></text:span><text:span text:style-name="T122"><text:s text:c="2"/></text:span><text:span text:style-name="T123"><text:s text:c="3"/></text:span><text:span text:style-name="T124"><text:s/></text:span><text:span text:style-name="T125"><text:s text:c="6"/></text:span><text:span text:style-name="T126">份</text:span><text:span text:style-name="T127">/10元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5">
            <text:p text:style-name="P131"><text:span text:style-name="T133">6.</text:span><text:span text:style-name="T134"></text:span><text:span text:style-name="T135">董事會議事錄</text:span><text:span text:style-name="T136">(股份公司)</text:span><text:span text:style-name="T137"><text:s/></text:span><text:span text:style-name="T138"><text:s text:c="5"/></text:span><text:span text:style-name="T139"><text:s text:c="2"/></text:span><text:span text:style-name="T140"><text:s text:c="3"/></text:span><text:span text:style-name="T141"><text:s text:c="6"/></text:span><text:span text:style-name="T142">份</text:span><text:span text:style-name="T143">/10元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5">
            <text:p text:style-name="P147"><text:span text:style-name="T149">7.</text:span><text:span text:style-name="T150"></text:span><text:span text:style-name="T151">會計師查核報告書</text:span><text:span text:style-name="T152">(請事先通知調卷)</text:span><text:span text:style-name="T153"><text:s text:c="2"/></text:span><text:span text:style-name="T154"><text:s text:c="2"/></text:span><text:span text:style-name="T155"><text:s text:c="2"/></text:span><text:span text:style-name="T156"><text:s/></text:span><text:span text:style-name="T157"><text:s/></text:span><text:span text:style-name="T158">份</text:span><text:span text:style-name="T159">/10元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5">
            <text:p text:style-name="P163"><text:span text:style-name="T165">8.</text:span><text:span text:style-name="T166"></text:span><text:span text:style-name="T167">查閱</text:span><text:span text:style-name="T168">(請事先通知調卷)</text:span><text:span text:style-name="T169"><text:s/></text:span><text:span text:style-name="T170"><text:s/></text:span><text:span text:style-name="T171"><text:s text:c="2"/></text:span><text:span text:style-name="T172"><text:s text:c="11"/></text:span><text:span text:style-name="T173">2小時/400元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<draw:custom-shape svg:x="1.31042in" svg:y="0.21319in" svg:width="0.74444in" svg:height="0.33056in" draw:z-index="251659264" draw:id="id0" draw:style-name="a0" draw:name="Rectangle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>
            <text:p text:style-name="P175"/>
          </table:table-cell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5">
            <text:p text:style-name="P178"><text:span text:style-name="T180">9.</text:span><text:span text:style-name="T181"></text:span><text:span text:style-name="T182">其他：</text:span><text:span text:style-name="T183"><text:s text:c="29"/></text:span><text:span text:style-name="T184"><text:s text:c="5"/></text:span><text:span text:style-name="T185"><text:s text:c="4"/>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申請文件費用： <text:s text:c="8"/>元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2" table:number-rows-spanned="3">
            <text:p text:style-name="P190">申請人</text:p>
            <text:p text:style-name="P191">(三擇一)</text:p>
            <text:p text:style-name="P192"/>
          </table:table-cell>
          <table:covered-table-cell/>
          <table:table-cell table:style-name="TableCell193" table:number-columns-spanned="5">
            <text:p text:style-name="P194"><text:span text:style-name="T195">□</text:span><text:span text:style-name="T196">同被申請公司</text:span><text:span text:style-name="T197"><text:s text:c="2"/></text:span><text:span text:style-name="T198">負責人</text:span><text:span text:style-name="T199">姓名</text:span><text:span text:style-name="T200">:</text:span><text:span text:style-name="T201"><text:s/></text:span><text:span text:style-name="T202"><text:s/></text:span><text:span text:style-name="T203"><text:s text:c="3"/></text:span><text:span text:style-name="T204"><text:s text:c="2"/></text:span><text:span text:style-name="T205"><text:s text:c="6"/></text:span><text:span text:style-name="T206"><text:s text:c="2"/></text:span><text:span text:style-name="T207"><text:s/></text:span><text:span text:style-name="T208"><text:s/></text:span><text:span text:style-name="T209"><text:s/>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 table:number-rows-spanned="3">
            <text:p text:style-name="P211">(申請人蓋章)</text:p>
            <text:p text:style-name="P212"/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5">
            <text:p text:style-name="P217"><text:span text:style-name="T218">□</text:span><text:span text:style-name="T219">利害關係人</text:span><text:span text:style-name="T220"><text:s/></text:span><text:span text:style-name="T221">(股東、債權人)</text:span></text:p>
            <text:p text:style-name="P222"><text:span text:style-name="T223">統一編號:</text:span><text:span text:style-name="T224"><text:s text:c="2"/></text:span><text:span text:style-name="T225"><text:s text:c="3"/></text:span><text:span text:style-name="T226"><text:s text:c="8"/></text:span><text:span text:style-name="T227">公司負責人:</text:span><text:span text:style-name="T228"><text:s text:c="12"/></text:span><text:span text:style-name="T229"><text:s/></text:span><text:span text:style-name="T230"><text:s/></text:span></text:p>
            <text:p text:style-name="P231"><text:span text:style-name="T232">公司名稱:</text:span><text:span text:style-name="T233"><text:s text:c="17"/></text:span><text:span text:style-name="T234"><text:s/></text:span><text:span text:style-name="T235"><text:s text:c="6"/></text:span><text:span text:style-name="T236"><text:s text:c="6"/></text:span><text:span text:style-name="T237">有限公司</text:span></text:p>
            <text:p text:style-name="P238"><text:span text:style-name="T239">*自然人姓名</text:span><text:span text:style-name="T240">:</text:span><text:span text:style-name="T241"><text:s text:c="3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5">
            <text:p text:style-name="P246"><text:span text:style-name="T247">□</text:span><text:span text:style-name="T248">任何人</text:span><text:span text:style-name="T249">（</text:span><text:span text:style-name="T250">僅限申請</text:span><text:span text:style-name="T251">公司章程</text:span><text:span text:style-name="T252">及</text:span><text:span text:style-name="T253">公示資料）</text:span></text:p>
            <text:p text:style-name="P254"><text:span text:style-name="T255"><text:s/></text:span><text:span text:style-name="T256"><text:s text:c="46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 table:number-columns-spanned="2" table:number-rows-spanned="3">
            <text:p text:style-name="P260"><text:span text:style-name="T261">領取方式</text:span></text:p>
          </table:table-cell>
          <table:covered-table-cell/>
          <table:table-cell table:style-name="TableCell262" table:number-columns-spanned="7">
            <text:p text:style-name="P263"><text:span text:style-name="T264"></text:span><text:span text:style-name="T265"><text:s/></text:span><text:span text:style-name="T266">自取 <text:s/></text:span><text:span text:style-name="T267">(</text:span><text:span text:style-name="T268">逾七日未自領轉郵寄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7">
            <text:p text:style-name="P273"><text:span text:style-name="T274"></text:span><text:span text:style-name="T275"><text:s/></text:span><text:span text:style-name="T276">郵寄 <text:s/>(另收</text:span><text:span text:style-name="T277">郵寄服務費50元</text:span><text:span text:style-name="T278">)</text:span></text:p>
            <table:table table:style-name="Table279">
              <table:table-columns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郵寄地址：</text:p>
                </table:table-cell>
              </table:table-row>
            </table:table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7">
            <text:p text:style-name="P288"><text:span text:style-name="T289"></text:span><text:span text:style-name="T290"><text:s/></text:span><text:span text:style-name="T291">電子送達 <text:s/>(僅限</text:span><text:span text:style-name="T292">最新變更登記表及章程</text:span><text:span text:style-name="T293">，逾五日未下載轉郵寄)</text:span></text:p>
            <table:table table:style-name="Table294">
              <table:table-columns>
                <table:table-column table:style-name="TableColumn295"/>
                <table:table-column table:style-name="TableColumn296"/>
              </table:table-columns>
              <table:table-row table:style-name="TableRow297">
                <table:table-cell table:style-name="TableCell298" table:number-columns-spanned="2">
                  <text:p text:style-name="P299">E-mail：</text:p>
                </table:table-cell>
                <table:covered-table-cell/>
              </table:table-row>
              <table:table-row table:style-name="TableRow300">
                <table:table-cell table:style-name="TableCell301">
                  <text:p text:style-name="P302">收件人：</text:p>
                </table:table-cell>
                <table:table-cell table:style-name="TableCell303">
                  <text:p text:style-name="P304">手機號碼：</text:p>
                </table:table-cell>
              </table:table-row>
            </table:table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聯繫電話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申請日期</text:p>
          </table:table-cell>
          <table:table-cell table:style-name="TableCell313" table:number-columns-spanned="4">
            <text:p text:style-name="P314"><text:s text:c="7"/>年 <text:s text:c="5"/>月 <text:s text:c="4"/>日</text:p>
          </table:table-cell>
          <table:covered-table-cell/>
          <table:covered-table-cell/>
          <table:covered-table-cell/>
        </table:table-row>
      </table:table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申請人注意事項</text:p>
          </table:table-cell>
        </table:table-row>
        <table:table-row table:style-name="TableRow321">
          <table:table-cell table:style-name="TableCell322">
            <text:list text:style-name="LFO17" text:continue-numbering="true">
              <text:list-item>
                <text:p text:style-name="P323">公司申請自己公司資料，請蓋原留公司印鑑大小章。</text:p>
              </text:list-item>
              <text:list-item>
                <text:p text:style-name="P324">申請人為自然人，應檢附身份證明文件影本。</text:p>
              </text:list-item>
              <text:list-item>
                <text:p text:style-name="P325">申請人為利害關係者，應檢附利害關係證明文件影本。</text:p>
              </text:list-item>
              <text:list-item>
                <text:p text:style-name="P326"><text:span text:style-name="T327">非負責人或</text:span><text:span text:style-name="T328">申請人親自到場申請，或郵寄收件地非公司登記地(自然人戶籍)，應加附</text:span><text:span text:style-name="T329">委</text:span><text:span text:style-name="T330">任</text:span><text:span text:style-name="T331">書</text:span><text:span text:style-name="T332">。</text:span></text:p>
              </text:list-item>
              <text:list-item>
                <text:p text:style-name="P333"><text:span text:style-name="T334">現場臨櫃申請</text:span><text:span text:style-name="T335">：</text:span><text:span text:style-name="T336">請至「臺中市政府-文心樓1樓」辦理，現場領件</text:span><text:span text:style-name="T337">須</text:span><text:span text:style-name="T338">核對</text:span><text:span text:style-name="T339">領件人身分證正本</text:span><text:span text:style-name="T340">。</text:span></text:p>
              </text:list-item>
              <text:list-item>
                <text:p text:style-name="P341"><text:span text:style-name="T342">郵寄申請</text:span><text:span text:style-name="T343">：申請書、附件及</text:span><text:span text:style-name="T344">規費</text:span><text:span text:style-name="T345">請郵寄</text:span><text:span text:style-name="T346">「</text:span><text:span text:style-name="T347">407臺中市西屯區臺灣大道三段99號<text:s/></text:span><text:span text:style-name="T348"><text:s/></text:span><text:span text:style-name="T349">臺中市政府經濟發展局</text:span><text:span text:style-name="T350">-</text:span><text:span text:style-name="T351">公司登記</text:span><text:span text:style-name="T352">收</text:span><text:span text:style-name="T353">」</text:span><text:span text:style-name="T354">;規費如以</text:span><text:span text:style-name="T355">郵政匯票</text:span><text:span text:style-name="T356">繳納，</text:span><text:span text:style-name="T357">抬頭</text:span><text:span text:style-name="T358">請開立</text:span><text:span text:style-name="T359">「臺中市政府」。</text:span></text:p>
              </text:list-item>
              <text:list-item>
                <text:p text:style-name="P360"><text:span text:style-name="T361">傳真申請</text:span><text:span text:style-name="T362">：申請書、附件</text:span><text:span text:style-name="T363">及</text:span><text:span text:style-name="T364">匯款證明</text:span><text:span text:style-name="T365">請傳真(04)2220-7169</text:span><text:span text:style-name="T366">，</text:span><text:span text:style-name="T367">匯款資訊「</text:span><text:span text:style-name="T368">銀行名稱：臺灣銀行中都分行，帳號：第</text:span><text:span text:style-name="T369">278045094</text:span><text:span text:style-name="T370">063號，戶名：臺中市政府經濟發展局保管款專戶</text:span><text:span text:style-name="T371">」</text:span><text:span text:style-name="T372"><text:line-break/></text:span><text:span text:style-name="T373">請至銀行臨櫃匯款，並</text:span><text:span text:style-name="T374">於匯款單</text:span><text:span text:style-name="T375">加填聯絡電話</text:span><text:span text:style-name="T376">，傳真後請來電確認(04)2228-9111分機31384。</text:span></text:p>
              </text:list-item>
            </text:list>
          </table:table-cell>
        </table:table-row>
      </table:table>
      <text:soft-page-break/>
      <text:p text:style-name="P377"><text:span text:style-name="T378"><draw:frame draw:z-index="251656192" draw:id="id1" draw:style-name="a1" draw:name="Text Box 8" text:anchor-type="paragraph" svg:x="4.92708in" svg:y="0.48958in" svg:width="2.10625in" svg:height="0.60347in" style:rel-width="scale" style:rel-height="scale"><draw:text-box><text:p text:style-name="P379">■影印/抄錄/查閱</text:p></draw:text-box><svg:title/><svg:desc/></draw:frame></text:span><text:span text:style-name="T380">委<text:s/></text:span><text:span text:style-name="T381">任</text:span><text:span text:style-name="T382"><text:s/>書</text:span><text:span text:style-name="T383"><text:line-break/></text:span></text:p>
      <text:p text:style-name="P384"><text:span text:style-name="T385">茲委任</text:span><text:span text:style-name="T386"><text:s text:c="6"/></text:span><text:span text:style-name="T387"><text:s text:c="3"/></text:span><text:span text:style-name="T388"><text:s text:c="2"/></text:span><text:span text:style-name="T389">君（受</text:span><text:span text:style-name="T390">任</text:span><text:span text:style-name="T391">人）代為向</text:span><text:span text:style-name="T392"><text:s/></text:span><text:span text:style-name="T393">貴</text:span><text:span text:style-name="T394">局</text:span><text:span text:style-name="T395">申辦</text:span><text:span text:style-name="T396"><text:line-break/></text:span><text:span text:style-name="T397"><text:line-break/></text:span><text:span text:style-name="T398"><text:s text:c="13"/></text:span><text:span text:style-name="T399"><text:s text:c="5"/></text:span><text:span text:style-name="T400"><text:s text:c="5"/></text:span><text:span text:style-name="T401"><text:s text:c="2"/></text:span><text:span text:style-name="T402"><text:s text:c="2"/>有限</text:span><text:span text:style-name="T403">公司</text:span><text:span text:style-name="T404">登記文件，並代收、代發文</text:span><text:span text:style-name="T405">件</text:span><text:span text:style-name="T406">。</text:span><text:span text:style-name="T407"><text:line-break/></text:span><text:span text:style-name="T408"><text:s/></text:span></text:p>
      <text:p text:style-name="P409">此致</text:p>
      <text:p text:style-name="P410">臺中市政府經濟發展局<text:line-break/></text:p>
      <text:p text:style-name="P411"><text:span text:style-name="T412"><draw:custom-shape svg:x="-0.22986in" svg:y="0.02708in" svg:width="6.13889in" svg:height="2.125in" draw:z-index="251657216" draw:id="id2" draw:style-name="a2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413">（委</text:span><text:span text:style-name="T414">任</text:span><text:span text:style-name="T415">人為</text:span><text:span text:style-name="T416">法人</text:span><text:span text:style-name="T417">）</text:span></text:p>
      <text:p text:style-name="P418"><text:span text:style-name="T419">委任人</text:span><text:span text:style-name="T420">：</text:span><text:span text:style-name="T421"><text:s text:c="3"/></text:span><text:span text:style-name="T422"><text:s text:c="4"/></text:span><text:span text:style-name="T423"><text:s text:c="13"/></text:span><text:span text:style-name="T424"><text:s text:c="3"/></text:span><text:span text:style-name="T425"><text:s/>公司</text:span><text:span text:style-name="T426">（蓋章）</text:span></text:p>
      <text:p text:style-name="P427"><text:span text:style-name="T428"><text:s text:c="8"/></text:span><text:span text:style-name="T429">代表人</text:span><text:span text:style-name="T430"><text:s text:c="8"/></text:span><text:span text:style-name="T431"><text:s text:c="14"/></text:span><text:span text:style-name="T432">（簽名或蓋章）</text:span></text:p>
      <text:p text:style-name="P433">地址：</text:p>
      <text:p text:style-name="P434">電話：<text:s text:c="45"/></text:p>
      <text:p text:style-name="P435"><text:span text:style-name="T436"><draw:custom-shape svg:x="-0.22986in" svg:y="0.39653in" svg:width="6.13889in" svg:height="1.60417in" draw:z-index="251658240" draw:id="id3" draw:style-name="a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437">或</text:span></text:p>
      <text:p text:style-name="P438"><text:span text:style-name="T439">（委</text:span><text:span text:style-name="T440">任</text:span><text:span text:style-name="T441">人為</text:span><text:span text:style-name="T442">自然人</text:span><text:span text:style-name="T443">）</text:span></text:p>
      <text:p text:style-name="P444"><text:span text:style-name="T445">委任人：</text:span><text:span text:style-name="T446"><text:s text:c="16"/></text:span><text:span text:style-name="T447"><text:s text:c="10"/></text:span><text:span text:style-name="T448">君</text:span><text:span text:style-name="T449">（簽名或蓋章）</text:span></text:p>
      <text:p text:style-name="P450">地址：</text:p>
      <text:p text:style-name="P451">電話：</text:p>
      <text:p text:style-name="P452"/>
      <text:p text:style-name="P453"><text:span text:style-name="T454">受任人</text:span><text:span text:style-name="T455">：</text:span><text:span text:style-name="T456"><text:s text:c="16"/></text:span><text:span text:style-name="T457"><text:s text:c="10"/></text:span><text:span text:style-name="T458">君<text:s/></text:span><text:span text:style-name="T459">（簽名或蓋章）</text:span></text:p>
      <text:p text:style-name="P460"><text:span text:style-name="T461">身分證字號</text:span><text:span text:style-name="T462">：</text:span></text:p>
      <text:p text:style-name="P463">地址：</text:p>
      <text:p text:style-name="P464">電話：</text:p>
      <text:p text:style-name="P465"/>
      <text:p text:style-name="P466"><text:span text:style-name="T467">中</text:span><text:span text:style-name="T468"><text:s text:c="2"/></text:span><text:span text:style-name="T469">華</text:span><text:span text:style-name="T470"><text:s text:c="2"/></text:span><text:span text:style-name="T471">民</text:span><text:span text:style-name="T472"><text:s text:c="2"/></text:span><text:span text:style-name="T473">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text-align="justify" style:vertical-align="baseline" style:line-height-at-least="0.3194in" fo:margin-left="1.3784in" fo:text-indent="-1.3784in">
        <style:tab-stops/>
      </style:paragraph-properties>
      <style:text-properties style:font-name-asian="標楷體" fo:letter-spacing="0.0041in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.1666in" fo:margin-left="0.75in" fo:text-indent="-0.375in">
        <style:tab-stops/>
      </style:paragraph-properties>
      <style:text-properties style:font-name="標楷體" style:font-name-asian="標楷體" style:font-name-complex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1" style:family="text">
      <style:text-properties style:font-name="Symbol" style:font-name-complex="Symbol" style:use-window-font-color="true" fo:font-size="10pt" style:font-size-asian="10pt" style:font-size-complex="10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 style:use-window-font-color="true" fo:font-size="10pt" style:font-size-asian="10pt" style:font-size-complex="10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>
      <style:header>
        <text:p text:style-name="頁首"><text:s text:c="68"/>抄錄-影印-查閱申請書111.12.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抄錄／查閱申請書</dc:title>
    <dc:subject>抄錄／查閱申請(A4直印)</dc:subject>
    <meta:keyword>抄錄／查閱申請書</meta:keyword>
    <meta:initial-creator>經濟部商業司</meta:initial-creator>
    <dc:creator>陳怡帆</dc:creator>
    <meta:creation-date>2023-04-06T01:05:00Z</meta:creation-date>
    <dc:date>2023-04-06T01:06:00Z</dc:date>
    <meta:print-date>2022-12-02T01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4" meta:character-count="1704" meta:row-count="12" meta:non-whitespace-character-count="1453"/>
  </office:meta>
</office:document-meta>
</file>