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294pt" style:use-optimal-row-height="false" fo:break-before="auto"/>
    </style:style>
    <style:style style:name="ro5" style:family="table-row">
      <style:table-row-properties style:row-height="263.25pt" style:use-optimal-row-height="false" fo:break-before="auto"/>
    </style:style>
    <style:style style:name="ro6" style:family="table-row">
      <style:table-row-properties style:row-height="29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政府經濟發展局主管111年7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經濟發展局</text:p>
          </table:table-cell>
          <table:table-cell office:value-type="string" table:style-name="ce8">
            <text:p>臺中市陽光A+競賽徵件開跑，邀你一起開創綠色經濟！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1.7.25</text:p>
          </table:table-cell>
          <table:table-cell office:value-type="string" table:style-name="ce9">
            <text:p>公用事業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公用事業業務-公用事業管理-業務費</text:p>
          </table:table-cell>
          <table:table-cell office:value-type="float" office:value="80000" table:style-name="ce12">
            <text:p>80,000</text:p>
          </table:table-cell>
          <table:table-cell office:value-type="string" table:style-name="ce8">
            <text:p>逢甲大學</text:p>
          </table:table-cell>
          <table:table-cell office:value-type="string" table:style-name="ce8">
            <text:p>推廣本府再生能源發展及宣傳綠能競賽</text:p>
          </table:table-cell>
          <table:table-cell office:value-type="string" table:style-name="ce9">
            <text:p>東森新聞、中國時報、HiNet 生活誌、match 生活網、PChome股市、LIFE台灣生活網、OWL NEWS</text:p>
            <text:p>、NEWS 568</text:p>
            <text:p>、臺中市大臺中、新聞記者公會、美傳媒</text:p>
          </table:table-cell>
          <table:table-cell table:style-name="ce10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8">
            <text:p>臺中市政府經濟發展局</text:p>
          </table:table-cell>
          <table:table-cell office:value-type="string" table:style-name="ce8">
            <text:p>臺中國際會展中心特別節目</text:p>
          </table:table-cell>
          <table:table-cell office:value-type="string" table:style-name="ce8">
            <text:p>電視媒體</text:p>
          </table:table-cell>
          <table:table-cell office:value-type="string" table:style-name="ce9">
            <text:p>111.7.6</text:p>
          </table:table-cell>
          <table:table-cell office:value-type="string" table:style-name="ce9">
            <text:p>產業及青年發展科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產業發展與管理-工商業規劃與發展-業務費</text:p>
          </table:table-cell>
          <table:table-cell office:value-type="float" office:value="500000" table:style-name="ce12">
            <text:p>500,000</text:p>
          </table:table-cell>
          <table:table-cell office:value-type="string" table:style-name="ce8">
            <text:p>飛凡傳播股份有限公司</text:p>
          </table:table-cell>
          <table:table-cell office:value-type="string" table:style-name="ce8">
            <text:p>為推動本市會展產業發展，轉播會展重要活動精華剪輯，以宣告本府推動會展產業發展決心，讓產業預先企劃中長期展銷行銷活動，並讓市民對於城市發展共感榮耀</text:p>
          </table:table-cell>
          <table:table-cell office:value-type="string" table:style-name="ce13">
            <text:p>非凡新聞台</text:p>
          </table:table-cell>
          <table:table-cell table:style-name="ce10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8">
            <text:p>臺中市政府經濟發展局</text:p>
          </table:table-cell>
          <table:table-cell office:value-type="string" table:style-name="ce8">
            <text:p>中市府「車庫精神」創業競賽金獎出爐 「AI節能減碳水處理」提產業新解方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1.7.27-111.7.29</text:p>
          </table:table-cell>
          <table:table-cell office:value-type="string" table:style-name="ce8">
            <text:p>產業及青年發展科</text:p>
          </table:table-cell>
          <table:table-cell office:value-type="string" table:style-name="ce8">
            <text:p>公務預算</text:p>
          </table:table-cell>
          <table:table-cell office:value-type="string" table:style-name="ce9">
            <text:p>產業發展與管理-工商業規劃與發展-業務費</text:p>
          </table:table-cell>
          <table:table-cell office:value-type="float" office:value="225000" table:style-name="ce14">
            <text:p>225,000<text:s/></text:p>
          </table:table-cell>
          <table:table-cell office:value-type="string" table:style-name="ce8">
            <text:p>財團法人中衛發展中心</text:p>
          </table:table-cell>
          <table:table-cell office:value-type="string" table:style-name="ce8">
            <text:p>宣傳青創夢想家「車庫精神 in TAICHUNG」創業競賽結果，推廣「青秀臺中」青年創業政策，引導創業家善用政府資源，吸引更多年輕人來臺中實現創業夢想，共同打造臺中創業友善城市之目標</text:p>
          </table:table-cell>
          <table:table-cell office:value-type="string" table:style-name="ce9">
            <text:p>經濟日報、UDN聯合新聞網、風傳媒、蘋果新聞網</text:p>
            <text:p>、LINE TODAY、蕃新聞、奧丁丁新聞、PChome 新聞、LIFE 生活網</text:p>
            <text:p>、報新聞、yahoo 雅虎新聞、HiNet 生活誌、臺灣郵報、民眾新聞網及翻爆</text:p>
          </table:table-cell>
          <table:table-cell table:style-name="ce10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5">
            <text:p>填表說明<text:span text:style-name="T2">：</text:span></text:p>
          </table:table-cell>
          <table:table-cell table:style-name="ce15"/>
          <table:table-cell table:number-columns-repeated="10" table:style-name="ce16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9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8"/>
          <table:table-cell table:style-name="ce19"/>
          <table:table-cell table:number-columns-repeated="15360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30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18"/>
          <table:table-cell table:style-name="ce19"/>
          <table:table-cell table:number-columns-repeated="15360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style-name="ce1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7">
          <table:table-cell office:value-type="string" table:style-name="ce21">
            <text:p>4.</text:p>
          </table:table-cell>
          <table:table-cell office:value-type="string" table:style-name="ce16">
            <text:p>預算來源查填公務預算、○○特別預算、基金預算、<text:span text:style-name="T5">財團法人預算</text:span>。</text:p>
          </table:table-cell>
          <table:table-cell table:style-name="ce2"/>
          <table:table-cell table:style-name="ce16"/>
          <table:table-cell table:number-columns-repeated="8" table:style-name="ce22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23">
            <text:p>財團法人，係指政府捐助基金50％以上成立之財團法人。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style-name="ce24">
            <text:p>預算科目部分，總預算<text:span text:style-name="T2">、</text:span>特別預算及基金填至業務(工作)計畫；<text:span text:style-name="T5">財團法人填至收支營運表3級科目(xx支出或xx費用)</text:span><text:span text:style-name="T2">。</text:span></text:p>
          </table:table-cell>
          <table:table-cell table:style-name="ce2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1">
            <text:p>7.</text:p>
          </table:table-cell>
          <table:table-cell office:value-type="string" table:style-name="ce2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6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1">
            <text:p>8.</text:p>
          </table:table-cell>
          <table:table-cell office:value-type="string" table:style-name="ce27">
            <text:p>請按月於次月15日前公告，<text:span text:style-name="T7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公務預算處一般政務科柯亭劭</meta:initial-creator>
    <dc:creator>趙尹繁</dc:creator>
    <meta:creation-date>2020-11-02T02:13:46Z</meta:creation-date>
    <dc:date>2022-08-05T09:39:35Z</dc:date>
    <meta:print-date>2022-08-04T02:42:05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