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8944in"/>
    </style:style>
    <style:style style:name="TableColumn3" style:family="table-column">
      <style:table-column-properties style:column-width="3.625in"/>
    </style:style>
    <style:style style:name="TableColumn4" style:family="table-column">
      <style:table-column-properties style:column-width="5.4423in"/>
    </style:style>
    <style:style style:name="TableColumn5" style:family="table-column">
      <style:table-column-properties style:column-width="1.3777in"/>
    </style:style>
    <style:style style:name="TableColumn6" style:family="table-column">
      <style:table-column-properties style:column-width="0.5909in"/>
    </style:style>
    <style:style style:name="Table1" style:family="table" style:master-page-name="MP0">
      <style:table-properties style:width="11.9305in" fo:margin-left="0in" table:align="left"/>
    </style:style>
    <style:style style:name="TableRow7" style:family="table-row">
      <style:table-row-properties style:min-row-height="0.2902in"/>
    </style:style>
    <style:style style:name="TableCell8" style:family="table-cell">
      <style:table-cell-properties fo:border="0.0069in solid #000000" style:vertical-align="middle" fo:padding-top="0in" fo:padding-left="0.0194in" fo:padding-bottom="0in" fo:padding-right="0.0194in"/>
    </style:style>
    <style:style style:name="P9" style:parent-style-name="內文" style:family="paragraph">
      <style:paragraph-properties fo:break-before="page" fo:text-align="center"/>
      <style:text-properties style:font-name="標楷體" style:font-name-asian="標楷體"/>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Row21" style:family="table-row">
      <style:table-row-properties/>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margin-left="0.1666in" fo:text-indent="-0.1666in">
        <style:tab-stops/>
      </style:paragraph-properties>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paragraph-properties fo:margin-left="0.1666in" fo:text-indent="-0.1666in">
        <style:tab-stops/>
      </style:paragraph-properties>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paragraph-properties fo:margin-left="0.1666in" fo:text-indent="-0.1666in">
        <style:tab-stops/>
      </style:paragraph-properties>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paragraph-properties fo:margin-left="0.1666in" fo:text-indent="-0.1666in">
        <style:tab-stops/>
      </style:paragraph-properties>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margin-left="0.1666in" fo:text-indent="-0.1666in">
        <style:tab-stops/>
      </style:paragraph-properties>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paragraph-properties fo:margin-left="0.1666in" fo:text-indent="-0.1666in">
        <style:tab-stops/>
      </style:paragraph-properties>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paragraph-properties fo:margin-left="0.1666in" fo:text-indent="-0.1666in">
        <style:tab-stops/>
      </style:paragraph-properties>
      <style:text-properties style:font-name="標楷體" style:font-name-asian="標楷體"/>
    </style:style>
    <style:style style:name="P41" style:parent-style-name="內文" style:family="paragraph">
      <style:paragraph-properties fo:margin-left="0.1666in" fo:text-indent="-0.1666in">
        <style:tab-stops/>
      </style:paragraph-properties>
      <style:text-properties style:font-name="標楷體" style:font-name-asian="標楷體"/>
    </style:style>
    <style:style style:name="P42" style:parent-style-name="內文" style:family="paragraph">
      <style:paragraph-properties fo:margin-left="0.1666in" fo:text-indent="-0.1666in">
        <style:tab-stops/>
      </style:paragraph-properties>
      <style:text-properties style:font-name="標楷體" style:font-name-asian="標楷體"/>
    </style:style>
    <style:style style:name="P43" style:parent-style-name="內文" style:family="paragraph">
      <style:paragraph-properties fo:margin-left="0.1666in" fo:text-indent="-0.1666in">
        <style:tab-stops/>
      </style:paragraph-properties>
      <style:text-properties style:font-name="標楷體"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20pt" style:font-size-asian="20pt"/>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text-properties style:font-name="標楷體" style:font-name-asian="標楷體"/>
    </style:style>
    <style:style style:name="TableRow48" style:family="table-row">
      <style:table-row-properties/>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margin-left="0.1666in" fo:text-indent="-0.1666in">
        <style:tab-stops/>
      </style:paragraph-properties>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paragraph-properties fo:margin-left="0.1666in" fo:text-indent="-0.1666in">
        <style:tab-stops/>
      </style:paragraph-properties>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paragraph-properties fo:margin-left="0.1666in" fo:text-indent="-0.1666in">
        <style:tab-stops/>
      </style:paragraph-properties>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paragraph-properties fo:margin-left="0.1666in" fo:text-indent="-0.1666in">
        <style:tab-stops/>
      </style:paragraph-properties>
      <style:text-properties style:font-name="標楷體" style:font-name-asian="標楷體"/>
    </style:style>
    <style:style style:name="P60" style:parent-style-name="內文" style:family="paragraph">
      <style:paragraph-properties fo:margin-left="0.1666in" fo:text-indent="-0.1666in">
        <style:tab-stops/>
      </style:paragraph-properties>
      <style:text-properties style:font-name="標楷體" style:font-name-asian="標楷體"/>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margin-left="0.1666in" fo:text-indent="-0.1666in">
        <style:tab-stops/>
      </style:paragraph-properties>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paragraph-properties fo:margin-left="0.1666in" fo:text-indent="-0.1666in">
        <style:tab-stops/>
      </style:paragraph-properties>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paragraph-properties fo:margin-left="0.1666in" fo:text-indent="-0.1666in">
        <style:tab-stops/>
      </style:paragraph-properties>
      <style:text-properties style:font-name="標楷體" style:font-name-asian="標楷體"/>
    </style:style>
    <style:style style:name="P67" style:parent-style-name="內文" style:family="paragraph">
      <style:paragraph-properties fo:margin-left="0.1666in" fo:text-indent="-0.1666in">
        <style:tab-stops/>
      </style:paragraph-properties>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標楷體"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20pt" style:font-size-asian="20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text-properties style:font-name="標楷體" style:font-name-asian="標楷體"/>
    </style:style>
    <style:style style:name="TableRow82" style:family="table-row">
      <style:table-row-properties/>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line-height="0.2083in"/>
      <style:text-properties style:font-name="標楷體" style:font-name-asian="標楷體"/>
    </style:style>
    <style:style style:name="P87" style:parent-style-name="內文" style:family="paragraph">
      <style:paragraph-properties fo:line-height="0.2083in"/>
      <style:text-properties style:font-name="標楷體" style:font-name-asian="標楷體"/>
    </style:style>
    <style:style style:name="P88" style:parent-style-name="內文" style:family="paragraph">
      <style:paragraph-properties fo:line-height="0.2083in" fo:margin-left="0.1666in" fo:text-indent="-0.1666in">
        <style:tab-stops/>
      </style:paragraph-properties>
      <style:text-properties style:font-name="標楷體" style:font-name-asian="標楷體"/>
    </style:style>
    <style:style style:name="P89" style:parent-style-name="內文" style:family="paragraph">
      <style:paragraph-properties fo:line-height="0.2083in" fo:margin-left="0.1666in" fo:text-indent="-0.1666in">
        <style:tab-stops/>
      </style:paragraph-properties>
      <style:text-properties style:font-name="標楷體" style:font-name-asian="標楷體"/>
    </style:style>
    <style:style style:name="P90" style:parent-style-name="內文" style:family="paragraph">
      <style:paragraph-properties fo:line-height="0.2083in" fo:margin-left="0.1666in" fo:text-indent="-0.1666in">
        <style:tab-stops/>
      </style:paragraph-properties>
      <style:text-properties style:font-name="標楷體" style:font-name-asian="標楷體"/>
    </style:style>
    <style:style style:name="P91" style:parent-style-name="內文" style:family="paragraph">
      <style:paragraph-properties fo:line-height="0.2083in" fo:margin-left="0.1666in" fo:text-indent="-0.1666in">
        <style:tab-stops/>
      </style:paragraph-properties>
      <style:text-properties style:font-name="標楷體" style:font-name-asian="標楷體"/>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line-height="0.2083in" fo:margin-left="0.1666in" fo:text-indent="-0.1666in">
        <style:tab-stops/>
      </style:paragraph-properties>
      <style:text-properties style:font-name="標楷體" style:font-name-asian="標楷體"/>
    </style:style>
    <style:style style:name="P94" style:parent-style-name="內文" style:family="paragraph">
      <style:paragraph-properties fo:line-height="0.2083in"/>
      <style:text-properties style:font-name="標楷體" style:font-name-asian="標楷體"/>
    </style:style>
    <style:style style:name="P95" style:parent-style-name="內文" style:family="paragraph">
      <style:paragraph-properties fo:line-height="0.2083in" fo:margin-left="0.1666in" fo:text-indent="-0.1666in">
        <style:tab-stops/>
      </style:paragraph-properties>
      <style:text-properties style:font-name="標楷體" style:font-name-asian="標楷體"/>
    </style:style>
    <style:style style:name="P96" style:parent-style-name="內文" style:family="paragraph">
      <style:paragraph-properties fo:line-height="0.2083in"/>
      <style:text-properties style:font-name="標楷體" style:font-name-asian="標楷體"/>
    </style:style>
    <style:style style:name="P97" style:parent-style-name="內文" style:family="paragraph">
      <style:paragraph-properties fo:line-height="0.2083in" fo:margin-left="0.1666in" fo:text-indent="-0.1666in">
        <style:tab-stops/>
      </style:paragraph-properties>
      <style:text-properties style:font-name="標楷體" style:font-name-asian="標楷體"/>
    </style:style>
    <style:style style:name="P98" style:parent-style-name="內文" style:family="paragraph">
      <style:paragraph-properties fo:line-height="0.2083in" fo:margin-left="0.1666in" fo:text-indent="-0.1666in">
        <style:tab-stops/>
      </style:paragraph-properties>
      <style:text-properties style:font-name="標楷體" style:font-name-asian="標楷體"/>
    </style:style>
    <style:style style:name="P99" style:parent-style-name="內文" style:family="paragraph">
      <style:paragraph-properties fo:line-height="0.2083in"/>
      <style:text-properties style:font-name="標楷體" style:font-name-asian="標楷體"/>
    </style:style>
    <style:style style:name="P100" style:parent-style-name="內文" style:family="paragraph">
      <style:paragraph-properties fo:line-height="0.2083in"/>
      <style:text-properties style:font-name="標楷體" style:font-name-asian="標楷體"/>
    </style:style>
    <style:style style:name="P101" style:parent-style-name="內文" style:family="paragraph">
      <style:paragraph-properties fo:line-height="0.2083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標楷體" style:font-name-asian="標楷體"/>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size="20pt" style:font-size-asian="20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text-properties style:font-name="標楷體" style:font-name-asian="標楷體"/>
    </style:style>
    <style:style style:name="TableRow111" style:family="table-row">
      <style:table-row-properties style:min-row-height="0.4937in"/>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Row122" style:family="table-row">
      <style:table-row-properties/>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size="20pt" style:font-size-asian="20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font-size="20pt" style:font-size-asian="20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text-properties style:font-name="標楷體" style:font-name-asian="標楷體"/>
    </style:style>
    <style:style style:name="TableRow135" style:family="table-row">
      <style:table-row-properties/>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paragraph-properties fo:margin-left="0.1666in" fo:text-indent="-0.1666in">
        <style:tab-stops/>
      </style:paragraph-properties>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20pt" style:font-size-asian="20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20pt" style:font-size-asian="20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text-properties style:font-name="標楷體" style:font-name-asian="標楷體"/>
    </style:style>
    <style:style style:name="TableRow157" style:family="table-row">
      <style:table-row-properties/>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paragraph-properties fo:margin-left="0.1666in" fo:text-indent="-0.1666in">
        <style:tab-stops/>
      </style:paragraph-properties>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paragraph-properties fo:margin-left="0.1666in" fo:text-indent="-0.1666in">
        <style:tab-stops/>
      </style:paragraph-properties>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20pt" style:font-size-asian="20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20pt" style:font-size-asian="20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text-properties style:font-name="標楷體" style:font-name-asian="標楷體"/>
    </style:style>
    <style:style style:name="TableRow175" style:family="table-row">
      <style:table-row-properties/>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text-properties style:font-name="標楷體" style:font-name-asian="標楷體"/>
    </style:style>
    <style:style style:name="P180" style:parent-style-name="內文" style:family="paragraph">
      <style:text-properties style:font-name="標楷體" style:font-name-asian="標楷體"/>
    </style:style>
    <style:style style:name="P181" style:parent-style-name="內文" style:family="paragraph">
      <style:text-properties style:font-name="標楷體" style:font-name-asian="標楷體"/>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font-weight-complex="bold"/>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style:font-weight-complex="bold"/>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paragraph-properties fo:margin-left="0.1666in" fo:text-indent="-0.1666in">
        <style:tab-stops/>
      </style:paragraph-properties>
      <style:text-properties style:font-name="標楷體" style:font-name-asian="標楷體"/>
    </style:style>
    <style:style style:name="P196" style:parent-style-name="內文" style:family="paragraph">
      <style:paragraph-properties fo:margin-left="0.1666in" fo:text-indent="-0.1666in">
        <style:tab-stops/>
      </style:paragraph-properties>
      <style:text-properties style:font-name="標楷體" style:font-name-asian="標楷體"/>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text-properties style:font-name="標楷體" style:font-name-asian="標楷體"/>
    </style:style>
    <style:style style:name="TableRow199" style:family="table-row">
      <style:table-row-properties/>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size="20pt" style:font-size-asian="20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size-complex="10pt"/>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size-complex="10pt"/>
    </style:style>
    <style:style style:name="T221" style:parent-style-name="預設段落字型" style:family="text">
      <style:text-properties style:font-name="標楷體" style:font-name-asian="標楷體" style:font-size-complex="10pt"/>
    </style:style>
    <style:style style:name="T222" style:parent-style-name="預設段落字型" style:family="text">
      <style:text-properties style:font-name="標楷體" style:font-name-asian="標楷體" style:font-size-complex="18pt"/>
    </style:style>
    <style:style style:name="T223" style:parent-style-name="預設段落字型" style:family="text">
      <style:text-properties style:font-name="標楷體" style:font-name-asian="標楷體" style:font-size-complex="18pt"/>
    </style:style>
    <style:style style:name="T224" style:parent-style-name="預設段落字型" style:family="text">
      <style:text-properties style:font-name="標楷體" style:font-name-asian="標楷體" style:font-size-complex="10pt"/>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申請項目</text:p>
          </table:table-cell>
          <table:table-cell table:style-name="TableCell13">
            <text:p text:style-name="P14">用電設備檢驗維護業</text:p>
          </table:table-cell>
          <table:table-cell table:style-name="TableCell15">
            <text:p text:style-name="P16">用電場所及專任電氣技術人員</text:p>
          </table:table-cell>
          <table:table-cell table:style-name="TableCell17">
            <text:p text:style-name="P18">電匠(個人申請)</text:p>
          </table:table-cell>
          <table:table-cell table:style-name="TableCell19">
            <text:p text:style-name="P20">備註</text:p>
          </table:table-cell>
        </table:table-row>
        <table:table-row table:style-name="TableRow21">
          <table:table-cell table:style-name="TableCell22">
            <text:p text:style-name="P23">設立登記</text:p>
          </table:table-cell>
          <table:table-cell table:style-name="TableCell24">
            <text:p text:style-name="P25">1.用電設備檢驗維護業申請書1份。</text:p>
            <text:p text:style-name="P26">2.用電設備檢驗維護業申請事項表9份。</text:p>
            <text:p text:style-name="P27">3.用電設備檢驗維護業人員明細表9份。</text:p>
            <text:p text:style-name="P28">4.規費（3000元）。</text:p>
            <text:p text:style-name="P29">5.營業地址合法證明文件證明。</text:p>
            <text:p text:style-name="P30">6.資本額證明文件。</text:p>
            <text:p text:style-name="P31">7.法定工具證明文件。</text:p>
            <text:p text:style-name="P32">8.技術員相關合格證正、影本。</text:p>
            <text:p text:style-name="P33">9.負責人、技術員身分證影印各一份。</text:p>
            <text:p text:style-name="P34">10.技術員投保證明文件。</text:p>
          </table:table-cell>
          <table:table-cell table:style-name="TableCell35">
            <text:p text:style-name="P36">1.用電場所專任電氣技術人員申請書1份。</text:p>
            <text:p text:style-name="P37">2.用電場所專任電氣技術人員申請事項表3份。</text:p>
            <text:p text:style-name="P38">3.用電場所專任電氣技術人員設備明細表3份。</text:p>
            <text:p text:style-name="P39">4.規費（600元）。</text:p>
            <text:p text:style-name="P40">5.用電場所之文件證明（法人證明文件、負責人身分證影本、符合用電場所及專任電氣技術人員管理規則第3條規定所稱之用電場所相關證明文件…）。</text:p>
            <text:p text:style-name="P41">6.檢驗維護業執照及當年度會員證書影本(個人技術員檢附身分證影本及相關執照正本)。</text:p>
            <text:p text:style-name="P42">7.電號證明文件影本(電費收據等…)。</text:p>
            <text:p text:style-name="P43">8.技術員投保證明文件（個人）。</text:p>
          </table:table-cell>
          <table:table-cell table:style-name="TableCell44">
            <text:p text:style-name="P45">無</text:p>
          </table:table-cell>
          <table:table-cell table:style-name="TableCell46">
            <text:p text:style-name="P47"/>
          </table:table-cell>
        </table:table-row>
        <table:table-row table:style-name="TableRow48">
          <table:table-cell table:style-name="TableCell49">
            <text:p text:style-name="P50">變更登記</text:p>
          </table:table-cell>
          <table:table-cell table:style-name="TableCell51">
            <text:p text:style-name="P52">1.用電設備檢驗維護業申請書1份。</text:p>
            <text:p text:style-name="P53">2.用電設備檢驗維護業申請事項表9份。</text:p>
            <text:p text:style-name="P54">3.用電設備檢驗維護業人員明細表9份。</text:p>
            <text:p text:style-name="P55">4.規費（1500元）。</text:p>
            <text:p text:style-name="P56">5.相關變更證明文件。</text:p>
            <text:p text:style-name="P57">6.技術員相關合格證正、影本（技術員變更）。</text:p>
            <text:p text:style-name="P58">7.繳銷原執照及技術員工作證（已繳銷者免）。</text:p>
            <text:p text:style-name="P59">8.技術員受雇同意書（公司名稱或負責人變更）。</text:p>
            <text:p text:style-name="P60">9.技術員投保證明文件。</text:p>
          </table:table-cell>
          <table:table-cell table:style-name="TableCell61">
            <text:p text:style-name="P62">1.用電場所專任電氣技術人員申請書1份。</text:p>
            <text:p text:style-name="P63">2.用電場所專任電氣技術人員申請事項表3份。</text:p>
            <text:p text:style-name="P64">3.用電場所專任電氣技術人員設備明細表3份。</text:p>
            <text:p text:style-name="P65">4.規費（300元）。</text:p>
            <text:p text:style-name="P66">5.用電場所之文件證明（法人證明文件、負責人身分證影本、符合用電場所及專任電氣技術人員管理規則第3條規定所稱之用電場所相關證明文件…）。</text:p>
            <text:p text:style-name="P67">6.檢驗維護業執照及當年度會員證書影本(個人技術員檢附身分證影本及相關執照正本)。</text:p>
            <text:p text:style-name="P68">7.繳銷原執照（或聲明遺失作廢切結書）。</text:p>
            <text:p text:style-name="P69">8.電號證明文件影本(電費收據等…)。</text:p>
            <text:p text:style-name="P70">9.技術員投保證明文件（個人）。</text:p>
            <text:p text:style-name="P71">10.解約證明文件。</text:p>
            <text:p text:style-name="內文"><text:span text:style-name="T72">11</text:span><text:span text:style-name="T73">.</text:span><text:span text:style-name="T74">用電場所</text:span><text:span text:style-name="T75">定期檢查表(未檢送</text:span><text:span text:style-name="T76">場所需補送</text:span><text:span text:style-name="T77">)。</text:span></text:p>
          </table:table-cell>
          <table:table-cell table:style-name="TableCell78">
            <text:p text:style-name="P79">無</text:p>
          </table:table-cell>
          <table:table-cell table:style-name="TableCell80">
            <text:p text:style-name="P81"/>
          </table:table-cell>
        </table:table-row>
        <table:table-row table:style-name="TableRow82">
          <table:table-cell table:style-name="TableCell83">
            <text:p text:style-name="P84">執照補換發</text:p>
          </table:table-cell>
          <table:table-cell table:style-name="TableCell85">
            <text:p text:style-name="P86">1.用電設備檢驗維護業申請書1份。</text:p>
            <text:p text:style-name="P87">2.用電設備檢驗維護業申請事項表9份。</text:p>
            <text:p text:style-name="P88">3.用電設備檢驗維護業人員明細表9份。</text:p>
            <text:p text:style-name="P89">4.規費（1500元）。</text:p>
            <text:p text:style-name="P90">5.原執照聲明遺失作廢切結書一份及繳銷技術員工作證。</text:p>
            <text:p text:style-name="P91">6.技術員相關合格證正、影本。</text:p>
          </table:table-cell>
          <table:table-cell table:style-name="TableCell92">
            <text:p text:style-name="P93">1.用電場所專任電氣技術人員申請書1份。</text:p>
            <text:p text:style-name="P94">2.用電場所專任電氣技術人員申請事項表3份。</text:p>
            <text:p text:style-name="P95">3.用電場所專任電氣技術人員設備明細表3份。</text:p>
            <text:p text:style-name="P96">4.規費（300元）。</text:p>
            <text:p text:style-name="P97">5.用電場所之文件證明（法人證明文件、負責人身分證影本、符合用電場所及專任電氣技術人員管理規則第3條規定所稱之用電場所相關證明文件…）。</text:p>
            <text:p text:style-name="P98">6.檢驗維護業執照及當年度會員證書影本(個人技術員檢附身分證影本及相關執照正本)。</text:p>
            <text:p text:style-name="P99">7.繳銷原執照（或聲明遺失作廢切結書）。</text:p>
            <text:p text:style-name="P100">8.電號證明文件影本(電費收據等…)。</text:p>
            <text:p text:style-name="P101"><text:span text:style-name="T102">9.</text:span><text:span text:style-name="T103">用電場所</text:span><text:span text:style-name="T104">定期檢查表(未檢送</text:span><text:span text:style-name="T105">場所需補送</text:span><text:span text:style-name="T106">)。</text:span></text:p>
          </table:table-cell>
          <table:table-cell table:style-name="TableCell107">
            <text:p text:style-name="P108">無</text:p>
          </table:table-cell>
          <table:table-cell table:style-name="TableCell109">
            <text:p text:style-name="P110"/>
          </table:table-cell>
        </table:table-row>
        <text:soft-page-break/>
        <table:table-row table:style-name="TableRow111">
          <table:table-cell table:style-name="TableCell112">
            <text:p text:style-name="P113">申請項目</text:p>
          </table:table-cell>
          <table:table-cell table:style-name="TableCell114">
            <text:p text:style-name="P115">用電設備檢驗維護業</text:p>
          </table:table-cell>
          <table:table-cell table:style-name="TableCell116">
            <text:p text:style-name="P117">用電場所-專任電氣技術人員</text:p>
          </table:table-cell>
          <table:table-cell table:style-name="TableCell118">
            <text:p text:style-name="P119">電匠(個人申請)</text:p>
          </table:table-cell>
          <table:table-cell table:style-name="TableCell120">
            <text:p text:style-name="P121">備註</text:p>
          </table:table-cell>
        </table:table-row>
        <table:table-row table:style-name="TableRow122">
          <table:table-cell table:style-name="TableCell123">
            <text:p text:style-name="P124">停復業</text:p>
          </table:table-cell>
          <table:table-cell table:style-name="TableCell125">
            <text:p text:style-name="P126">1.申請書1份。</text:p>
            <text:p text:style-name="P127">2.原登記執照（停業）。</text:p>
            <text:p text:style-name="P128">3.繳銷原技術員工作證（停業）（已繳銷者免）。</text:p>
          </table:table-cell>
          <table:table-cell table:style-name="TableCell129">
            <text:p text:style-name="P130">無</text:p>
          </table:table-cell>
          <table:table-cell table:style-name="TableCell131">
            <text:p text:style-name="P132">無</text:p>
          </table:table-cell>
          <table:table-cell table:style-name="TableCell133">
            <text:p text:style-name="P134"/>
          </table:table-cell>
        </table:table-row>
        <table:table-row table:style-name="TableRow135">
          <table:table-cell table:style-name="TableCell136">
            <text:p text:style-name="P137">展延</text:p>
          </table:table-cell>
          <table:table-cell table:style-name="TableCell138">
            <text:p text:style-name="P139">1.用電設備檢驗維護業申請書1份。</text:p>
            <text:p text:style-name="P140">2.用電設備檢驗維護業申請事項表9份。</text:p>
            <text:p text:style-name="P141">3.用電設備檢驗維護業人員明細表9份。</text:p>
            <text:p text:style-name="P142">4.規費（3000元）。</text:p>
            <text:p text:style-name="P143">5.工具設備證明。</text:p>
            <text:p text:style-name="P144">6.無欠稅證明。</text:p>
            <text:p text:style-name="P145">7.繳銷原執照及技術員工作證（已繳銷者免）。</text:p>
            <text:p text:style-name="P146">8.技術員相關合格證件正、影本。</text:p>
            <text:p text:style-name="P147">9.負責人、技術員身分證正、反影本。</text:p>
            <text:p text:style-name="P148">10.技術員受雇同意書。</text:p>
            <text:p text:style-name="P149">11.技術員投保證明文件。</text:p>
            <text:p text:style-name="P150">12.當年度會員證書影本。</text:p>
          </table:table-cell>
          <table:table-cell table:style-name="TableCell151">
            <text:p text:style-name="P152">無</text:p>
          </table:table-cell>
          <table:table-cell table:style-name="TableCell153">
            <text:p text:style-name="P154">無</text:p>
          </table:table-cell>
          <table:table-cell table:style-name="TableCell155">
            <text:p text:style-name="P156"/>
          </table:table-cell>
        </table:table-row>
        <table:table-row table:style-name="TableRow157">
          <table:table-cell table:style-name="TableCell158">
            <text:p text:style-name="P159">執照換領</text:p>
          </table:table-cell>
          <table:table-cell table:style-name="TableCell160">
            <text:p text:style-name="P161">1.用電設備檢驗維護業申請書1份。</text:p>
            <text:p text:style-name="P162">2.用電設備檢驗維護業申請事項表9份。</text:p>
            <text:p text:style-name="P163">3.用電設備檢驗維護業人員明細表9份。</text:p>
            <text:p text:style-name="P164">4.規費（1500元）。</text:p>
            <text:p text:style-name="P165">5.資本核證明文件。</text:p>
            <text:p text:style-name="P166">6.新增法定工具證明。</text:p>
            <text:p text:style-name="P167">7.繳銷原執照及技術員工作證（已繳銷者免）。</text:p>
            <text:p text:style-name="P168">8.技術員相關合格證正、影本。</text:p>
          </table:table-cell>
          <table:table-cell table:style-name="TableCell169">
            <text:p text:style-name="P170">無</text:p>
          </table:table-cell>
          <table:table-cell table:style-name="TableCell171">
            <text:p text:style-name="P172">無</text:p>
          </table:table-cell>
          <table:table-cell table:style-name="TableCell173">
            <text:p text:style-name="P174"/>
          </table:table-cell>
        </table:table-row>
        <table:table-row table:style-name="TableRow175">
          <table:table-cell table:style-name="TableCell176">
            <text:p text:style-name="P177">解僱</text:p>
          </table:table-cell>
          <table:table-cell table:style-name="TableCell178">
            <text:p text:style-name="P179">1.技術人員離職登記申請書1份。</text:p>
            <text:p text:style-name="P180">2.解僱證明書。</text:p>
            <text:p text:style-name="P181">3.技術員相關合格證。</text:p>
          </table:table-cell>
          <table:table-cell table:style-name="TableCell182">
            <text:p text:style-name="P183">1.技術人員離職登記申請書1份。</text:p>
            <text:p text:style-name="P184">2.解僱書或離職證明書。</text:p>
            <text:p text:style-name="P185">3.繳銷原執照（或聲明遺失作廢切結書）。</text:p>
            <text:p text:style-name="P186">4.電號證明文件影本(電費收據等…)。</text:p>
            <text:p text:style-name="內文"><text:span text:style-name="T187">5.</text:span><text:span text:style-name="T188">用電場所</text:span><text:span text:style-name="T189">定期檢查表(未檢送</text:span><text:span text:style-name="T190">場所需補送</text:span><text:span text:style-name="T191">)。</text:span></text:p>
          </table:table-cell>
          <table:table-cell table:style-name="TableCell192">
            <text:p text:style-name="P193">1.申請書1份。</text:p>
            <text:p text:style-name="P194">2.離職證明書。</text:p>
            <text:p text:style-name="P195">3.電匠（技術員）相關合格證正本。</text:p>
            <text:p text:style-name="P196">4.繳銷原執照及電匠工作證（已繳銷者免）。</text:p>
          </table:table-cell>
          <table:table-cell table:style-name="TableCell197">
            <text:p text:style-name="P198"/>
          </table:table-cell>
        </table:table-row>
        <table:table-row table:style-name="TableRow199">
          <table:table-cell table:style-name="TableCell200">
            <text:p text:style-name="P201">廢止</text:p>
          </table:table-cell>
          <table:table-cell table:style-name="TableCell202">
            <text:p text:style-name="P203">1.用電設備檢驗維護業申請書1份。</text:p>
            <text:p text:style-name="P204">2.繳銷原執照及技術員工作證。</text:p>
            <text:p text:style-name="P205">3.技術員相關合格證。</text:p>
          </table:table-cell>
          <table:table-cell table:style-name="TableCell206">
            <text:p text:style-name="P207">1.用電場所專任電氣技術人員申請書1份。</text:p>
            <text:p text:style-name="P208">2.廢止證明文件。</text:p>
            <text:p text:style-name="P209">3.繳銷原執照（或聲明遺失作廢切結書）。</text:p>
            <text:soft-page-break/>
            <text:p text:style-name="P210">4.電號證明文件影本(電費收據等…)。</text:p>
          </table:table-cell>
          <table:table-cell table:style-name="TableCell211">
            <text:p text:style-name="P212">無</text:p>
          </table:table-cell>
          <table:table-cell table:style-name="TableCell213">
            <text:p text:style-name="P214"/>
          </table:table-cell>
        </table:table-row>
      </table:table>
      <text:soft-page-break/>
      <text:p text:style-name="內文"><text:span text:style-name="T215">註：用電場所</text:span><text:span text:style-name="T216">及</text:span><text:span text:style-name="T217">專任電氣技術人員</text:span><text:span text:style-name="T218">之</text:span><text:span text:style-name="T219">用電</text:span><text:span text:style-name="T220">場所審核依「</text:span><text:span text:style-name="T221">用電場所及</text:span><text:span text:style-name="T222">專</text:span><text:span text:style-name="T223">任電氣技術人員管理規則</text:span><text:span text:style-name="T224">」</text:span><text:span text:style-name="T225">第</text:span><text:span text:style-name="T226">3</text:span><text:span text:style-name="T227">條</text:span><text:span text:style-name="T228">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6.5375in" fo:page-height="11.6944in" style:print-orientation="landscape" fo:margin-top="0.5909in" fo:margin-left="1in" fo:margin-bottom="0.6888in" fo:margin-right="1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6104in"/>
      </style:footer-style>
    </style:page-layout>
    <style:style style:name="T10" style:parent-style-name="預設段落字型" style:family="text">
      <style:text-properties style:font-name-asian="標楷體" fo:font-weight="bold" style:font-weight-asian="bold" style:font-weight-complex="bold" fo:font-size="20pt" style:font-size-asian="20pt"/>
    </style:style>
    <style:style style:name="P11" style:parent-style-name="頁尾" style:family="paragraph">
      <style:paragraph-properties fo:text-align="end" fo:margin-right="0.25in"/>
    </style:style>
    <style:style style:name="F1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頁首"><text:span text:style-name="T10">專任電氣技術人員及用電設備檢驗維護業申請相關業務檢附文件一覽表</text:span></text:p>
      </style:header>
      <style:footer>
        <text:p text:style-name="P11"><draw:frame draw:style-name="F1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任電氣技術人員及用電設備檢驗維護業申請相關業務檢附文件一覽表</dc:title>
    <dc:subject>專任電氣技術人員及用電設備檢驗維護業申請相關業務檢附文件一覽表</dc:subject>
    <meta:keyword>專任</meta:keyword>
    <meta:keyword>電氣技術</meta:keyword>
    <meta:keyword>人員</meta:keyword>
    <meta:keyword>用電設備</meta:keyword>
    <meta:keyword>檢驗維護</meta:keyword>
    <meta:keyword>檢附文件</meta:keyword>
    <meta:initial-creator>user</meta:initial-creator>
    <dc:creator>賴義川</dc:creator>
    <meta:creation-date>2023-03-03T01:43:00Z</meta:creation-date>
    <dc:date>2023-03-03T01:43:00Z</dc:date>
    <meta:print-date>2019-08-14T03:58:00Z</meta:print-date>
    <meta:template xlink:href="Normal" xlink:type="simple"/>
    <meta:editing-cycles>2</meta:editing-cycles>
    <meta:editing-duration>PT60S</meta:editing-duration>
    <meta:document-statistic meta:page-count="3" meta:paragraph-count="4" meta:word-count="311" meta:character-count="2081" meta:row-count="14" meta:non-whitespace-character-count="1774"/>
  </office:meta>
</office:document-meta>
</file>