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7030A0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top="0.05in" fo:margin-left="0.6666in" fo:margin-right="0.6666in">
        <style:tab-stops/>
      </style:paragraph-properties>
      <style:text-properties style:font-name-asian="標楷體" fo:font-size="60pt" style:font-size-asian="60pt"/>
    </style:style>
    <style:style style:name="P10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1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2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color="#7030A0" fo:font-size="22pt" style:font-size-asian="22pt" style:font-size-complex="22pt"/>
    </style:style>
    <style:style style:name="P13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4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7030A0" fo:font-size="22pt" style:font-size-asian="2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color="#7030A0" style:letter-kerning="false" style:text-position="41.6% 100%" fo:font-size="20pt" style:font-size-asian="20pt"/>
    </style:style>
    <style:style style:name="P18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style:letter-kerning="false" fo:font-size="20pt" style:font-size-asian="20pt" style:font-size-complex="20pt"/>
    </style:style>
    <style:style style:name="P19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聯絡地址：□□□□□</text:p>
      <text:p text:style-name="P2">投標廠商：</text:p>
      <text:p text:style-name="P3">統一編號：</text:p>
      <text:p text:style-name="P4">聯絡電話：</text:p>
      <text:p text:style-name="P5">負責人：</text:p>
      <text:p text:style-name="P6"/>
      <text:p text:style-name="P7"><text:span text:style-name="T8"><draw:frame draw:z-index="251657728" draw:id="id0" draw:style-name="a0" draw:name="Text Box 7" text:anchor-type="paragraph" svg:x="3.47153in" svg:y="0.26181in" svg:width="7.62431in" svg:height="1.53542in" style:rel-width="scale" style:rel-height="scale"><draw:text-box><text:p text:style-name="P9">標單封</text:p></draw:text-box><svg:title/><svg:desc/></draw:frame></text:span></text:p>
      <text:p text:style-name="P10"/>
      <text:p text:style-name="P11"/>
      <text:p text:style-name="P12"/>
      <text:p text:style-name="P13"/>
      <text:p text:style-name="P14"><text:span text:style-name="T15">標案名稱：</text:span><text:span text:style-name="T16">「臺中國際會展中心屋頂設置太陽板標租案」</text:span><text:span text:style-name="T17"><text:s/></text:span></text:p>
      <text:p text:style-name="P18"/>
      <text:p text:style-name="P19"><text:span text:style-name="T20">注意事項：本標單封應密封，僅裝入投標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9847in" fo:margin-left="1.1812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：桃園縣桃園市縣府路一號七樓</dc:title>
    <dc:subject/>
    <meta:initial-creator>trend</meta:initial-creator>
    <dc:creator>賴育信</dc:creator>
    <meta:creation-date>2022-12-01T07:17:00Z</meta:creation-date>
    <dc:date>2022-12-01T07:17:00Z</dc:date>
    <meta:print-date>2014-05-29T02:1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