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txt-list-indent" style:family="paragraph">
      <style:paragraph-properties fo:text-align="center" fo:line-height="0.2916in" fo:margin-lef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style:text-autospace="none" fo:margin-top="0.125in" fo:margin-bottom="0.1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margin-top="0.0694in" fo:margin-bottom="0.0694in" fo:line-height="0.3055in" fo:text-indent="0in"/>
      <style:text-properties fo:font-size="20pt" style:font-size-asian="20pt" style:font-size-complex="20pt"/>
    </style:style>
    <style:style style:name="P28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T29" style:parent-style-name="預設段落字型" style:family="text">
      <style:text-properties style:font-name-complex="Arial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color="#FF0000" fo:font-size="19pt" style:font-size-asian="19pt" style:font-size-complex="19pt"/>
    </style:style>
    <style:style style:name="T31" style:parent-style-name="預設段落字型" style:family="text">
      <style:text-properties style:font-name-complex="Arial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color="#FF0000" fo:font-size="19pt" style:font-size-asian="19pt" style:font-size-complex="19pt"/>
    </style:style>
    <style:style style:name="T33" style:parent-style-name="預設段落字型" style:family="text">
      <style:text-properties style:font-name-complex="Arial" fo:font-size="20pt" style:font-size-asian="20pt" style:font-size-complex="20pt"/>
    </style:style>
    <style:style style:name="P34" style:parent-style-name="內文" style:family="paragraph">
      <style:text-properties fo:color="#F2F2F2" fo:font-size="120pt" style:font-size-asian="120pt" style:font-size-complex="1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25in double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1" draw:style-name="a1" draw:name="Text Box 18" text:anchor-type="paragraph" svg:x="6.15in" svg:y="-0.5in" svg:width="0.66667in" svg:height="0.375in" style:rel-width="scale" style:rel-height="scale"><draw:text-box><text:p text:style-name="內文">3本</text:p></draw:text-box><svg:title/><svg:desc/></draw:frame></text:span><text:span text:style-name="T3"><draw:connector draw:type="line" svg:x1="5.78333in" svg:y1="0.18333in" svg:x2="6.2in" svg:y2="0.18333in" draw:z-index="251657728" draw:id="id2" draw:style-name="a3" draw:name="Line 17" text:anchor-type="paragraph"><svg:title/><svg:desc/></draw:connector></text:span><text:span text:style-name="T4"><draw:connector draw:type="line" svg:x1="5.78333in" svg:y1="-0.325in" svg:x2="6.2in" svg:y2="-0.325in" draw:z-index="251656704" draw:id="id3" draw:style-name="a5" draw:name="Line 16" text:anchor-type="paragraph"><svg:title/><svg:desc/></draw:connector></text:span><text:span text:style-name="T5"><draw:frame draw:z-index="251659776" draw:id="id4" draw:style-name="a6" draw:name="Text Box 19" text:anchor-type="paragraph" svg:x="6.15in" svg:y="-0.00833in" svg:width="0.66667in" svg:height="0.375in" style:rel-width="scale" style:rel-height="scale"><draw:text-box><text:p text:style-name="內文">6本</text:p></draw:text-box><svg:title/><svg:desc/></draw:frame></text:span><text:span text:style-name="T6"><draw:frame draw:z-index="251654656" draw:id="id5" draw:style-name="a7" draw:name="Text Box 14" text:anchor-type="paragraph" svg:x="4.86667in" svg:y="-0.5in" svg:width="0.91667in" svg:height="0.375in" style:rel-width="scale" style:rel-height="scale"><draw:text-box><text:p text:style-name="P7">正本</text:p></draw:text-box><svg:title/><svg:desc/></draw:frame></text:span><text:span text:style-name="T8"><draw:frame draw:z-index="251655680" draw:id="id6" draw:style-name="a8" draw:name="Text Box 15" text:anchor-type="paragraph" svg:x="4.86667in" svg:y="-0.00833in" svg:width="0.91667in" svg:height="0.375in" style:rel-width="scale" style:rel-height="scale"><draw:text-box><text:p text:style-name="P9">副本</text:p></draw:text-box><svg:title/><svg:desc/></draw:frame></text:span></text:p>
      <text:p text:style-name="P10"/>
      <text:p text:style-name="P11">臺中市政府經濟發展局</text:p>
      <text:p text:style-name="P12"/>
      <text:p text:style-name="P13"><text:span text:style-name="T14">臺中國際會展中心屋頂設置太陽能板標租案</text:span><text:span text:style-name="T15"><text:s/></text:span></text:p>
      <text:p text:style-name="P16">(案號：<text:s text:c="6"/>)</text:p>
      <text:p text:style-name="P17"/>
      <text:p text:style-name="P18"/>
      <text:p text:style-name="P19">契<text:s/>約<text:s/>書</text:p>
      <text:p text:style-name="P20"/>
      <text:p text:style-name="P21">廠　　商：</text:p>
      <text:p text:style-name="P22">負<text:s/>責<text:s/>人：</text:p>
      <text:p text:style-name="P23"><text:span text:style-name="T24">地　　址：</text:span></text:p>
      <text:p text:style-name="P25">電　　話：</text:p>
      <text:p text:style-name="P26"/>
      <text:p text:style-name="P27">中　華　民　國　<text:s text:c="2"/>　年<text:s text:c="5"/>月<text:s text:c="6"/>日</text:p>
      <text:soft-page-break/>
      <text:p text:style-name="P28"><text:span text:style-name="T29"><draw:frame draw:z-index="251660800" draw:id="id7" draw:style-name="a9" draw:name="Text Box 39" text:anchor-type="paragraph" svg:x="0.74861in" svg:y="2.35in" svg:width="4.875in" svg:height="2.025in" style:rel-width="scale" style:rel-height="scale"><draw:text-box><text:p text:style-name="P30">承包廠商於履約管理、驗收期間不得與公務員有餽贈財物、飲宴應酬、請託關說及違背職務或不違背職務行賄之行為</text:p></draw:text-box><svg:title/><svg:desc/></draw:frame></text:span><text:span text:style-name="T31"><draw:frame draw:z-index="251661824" draw:id="id8" draw:style-name="a10" draw:name="文字方塊 2" text:anchor-type="paragraph" svg:x="0.74028in" svg:y="5.36458in" svg:width="4.875in" svg:height="2.81181in" style:rel-width="scale" style:rel-height="scale"><draw:text-box><text:p text:style-name="P32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span><text:span text:style-name="T33"><draw:frame draw:z-index="251653632" draw:id="id9" draw:style-name="a11" draw:name="Text Box 38" text:anchor-type="paragraph" svg:x="1.2125in" svg:y="1.06667in" svg:width="3.23264in" svg:height="7.13264in" style:rel-width="scale" style:rel-height="scale"><draw:text-box><text:p text:style-name="P34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賴育信</dc:creator>
    <meta:creation-date>2022-09-06T03:41:00Z</meta:creation-date>
    <dc:date>2022-12-01T07:13:00Z</dc:date>
    <meta:print-date>2022-04-20T03:2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7" meta:character-count="117" meta:row-count="1" meta:non-whitespace-character-count="101"/>
  </office:meta>
</office:document-meta>
</file>