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Column13" style:family="table-column">
      <style:table-column-properties style:column-width="2.2451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851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0" style:family="table">
      <style:table-properties style:width="7.3833in" fo:margin-left="-0.2993in" table:align="left"/>
    </style:style>
    <style:style style:name="TableRow18" style:family="table-row">
      <style:table-row-properties style:min-row-height="0.4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" style:family="table-row">
      <style:table-row-properties style:min-row-height="0.2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568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" style:family="table-row">
      <style:table-row-properties style:min-row-height="0.263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49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left="-0.018in" fo:text-indent="0.01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1" style:family="table-row">
      <style:table-row-properties style:min-row-height="0.118in" style:use-optimal-row-height="false"/>
    </style:style>
    <style:style style:name="P72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" style:family="table-row">
      <style:table-row-properties style:min-row-height="0.0756in" style:use-optimal-row-height="false"/>
    </style:style>
    <style:style style:name="P81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" style:family="table-row">
      <style:table-row-properties style:min-row-height="0.2125in" style:use-optimal-row-height="false"/>
    </style:style>
    <style:style style:name="P90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" style:family="table-row">
      <style:table-row-properties style:min-row-height="0.263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5" style:family="table-row">
      <style:table-row-properties style:min-row-height="0.263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263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7" style:family="table-row">
      <style:table-row-properties style:min-row-height="0.2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5" style:family="table-row">
      <style:table-row-properties style:min-row-height="0.263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7" style:family="table-row">
      <style:table-row-properties style:min-row-height="0.263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5" style:family="table-row">
      <style:table-row-properties style:min-row-height="1.397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.0034in solid #FFFFFF" fo:padding="0.4305in" style:shadow="#000000 0.0034in 0.0034in" fo:line-height="0.2777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86" style:family="table-row">
      <style:table-row-properties style:min-row-height="0.248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3" style:family="table-row">
      <style:table-row-properties style:min-row-height="0.989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00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"/></text:span><text:span text:style-name="T3">資格審查表</text:span></text:p>
      <text:p text:style-name="P4"><text:span text:style-name="T5">案名：</text:span><text:span text:style-name="T6">臺中</text:span><text:span text:style-name="T7">國際會展中心</text:span><text:span text:style-name="T8">屋頂設置太陽能板標租案</text:span></text:p>
      <text:p text:style-name="P9">(本資格審查表應裝入外標封內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投標人姓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審查結果意見欄</text:p>
          </table:table-cell>
        </table:table-row>
        <table:table-row table:style-name="TableRow25">
          <table:table-cell table:style-name="TableCell26">
            <text:p text:style-name="P27">負責人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□合格</text:p>
            <text:p text:style-name="P32">□不合格</text:p>
          </table:table-cell>
        </table:table-row>
        <table:table-row table:style-name="TableRow33">
          <table:table-cell table:style-name="TableCell34">
            <text:p text:style-name="P35">聯絡地址及</text:p>
            <text:p text:style-name="P36">電話</text:p>
          </table:table-cell>
          <table:table-cell table:style-name="TableCell37" table:number-columns-spanned="5">
            <text:p text:style-name="P38">電話：</text:p>
            <text:p text:style-name="P39"><text:span text:style-name="T40">地址：</text:span><text:span text:style-name="T41">□□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審查項目欄</text:p>
          </table:table-cell>
          <table:covered-table-cell/>
          <table:covered-table-cell/>
          <table:table-cell table:style-name="TableCell46" table:number-columns-spanned="2">
            <text:p text:style-name="P47">確認</text:p>
          </table:table-cell>
          <table:covered-table-cell/>
          <table:table-cell table:style-name="TableCell48">
            <text:p text:style-name="P49">審核</text:p>
          </table:table-cell>
          <table:table-cell table:style-name="TableCell50" table:number-rows-spanned="14">
            <text:p text:style-name="P51">說明：</text:p>
          </table:table-cell>
        </table:table-row>
        <table:table-row table:style-name="TableRow52">
          <table:table-cell table:style-name="TableCell53" table:number-rows-spanned="4">
            <text:p text:style-name="P54">1.投標人資格證明文件(影本)</text:p>
          </table:table-cell>
          <table:table-cell table:style-name="TableCell55" table:number-columns-spanned="2">
            <text:p text:style-name="P56"><text:span text:style-name="T57">A</text:span><text:span text:style-name="T58">：公司設立證明文件；若為法人應檢</text:span><text:span text:style-name="T59">具登記證明文件及代表人資格證明文件</text:span><text:span text:style-name="T60">須為依法登記有案之公司且實收資本額</text:span><text:span text:style-name="T61">達新臺幣</text:span><text:span text:style-name="T62">3</text:span><text:span text:style-name="T63">千萬元</text:span><text:span text:style-name="T64">以上</text:span><text:span text:style-name="T65">。</text:span></text:p>
          </table:table-cell>
          <table:covered-table-cell/>
          <table:table-cell table:style-name="TableCell66" table:number-columns-spanned="2">
            <text:p text:style-name="P67">□已檢附</text:p>
          </table:table-cell>
          <table:covered-table-cell/>
          <table:table-cell table:style-name="TableCell68">
            <text:p text:style-name="P69">□符合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B：納稅證明文件</text:p>
          </table:table-cell>
          <table:covered-table-cell/>
          <table:table-cell table:style-name="TableCell75" table:number-columns-spanned="2">
            <text:p text:style-name="P76">□已檢附</text:p>
          </table:table-cell>
          <table:covered-table-cell/>
          <table:table-cell table:style-name="TableCell77">
            <text:p text:style-name="P78">□符合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C：信用證明文件</text:p>
          </table:table-cell>
          <table:covered-table-cell/>
          <table:table-cell table:style-name="TableCell84" table:number-columns-spanned="2">
            <text:p text:style-name="P85">□已檢附</text:p>
          </table:table-cell>
          <table:covered-table-cell/>
          <table:table-cell table:style-name="TableCell86">
            <text:p text:style-name="P87">□符合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D</text:span><text:span text:style-name="T94">：實績證明文件</text:span><text:span text:style-name="T95">(</text:span><text:span text:style-name="T96">投標廠商或其關係企業完工併聯之太陽光電發電設備之實績</text:span><text:span text:style-name="T97">累計應達</text:span><text:span text:style-name="T98">10,000</text:span><text:span text:style-name="T99">瓩以上</text:span><text:span text:style-name="T100">，若為關係企業需提供相關證明文件。</text:span><text:span text:style-name="T101">)</text:span></text:p>
          </table:table-cell>
          <table:covered-table-cell/>
          <table:table-cell table:style-name="TableCell102" table:number-columns-spanned="2">
            <text:p text:style-name="P103">□已檢附</text:p>
          </table:table-cell>
          <table:covered-table-cell/>
          <table:table-cell table:style-name="TableCell104">
            <text:p text:style-name="P105">□符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>2.切結書</text:p>
          </table:table-cell>
          <table:covered-table-cell/>
          <table:covered-table-cell/>
          <table:table-cell table:style-name="TableCell110" table:number-columns-spanned="2">
            <text:p text:style-name="P111">□已檢附</text:p>
          </table:table-cell>
          <table:covered-table-cell/>
          <table:table-cell table:style-name="TableCell112">
            <text:p text:style-name="P113">□符合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3.授權書(無授權者免附)</text:p>
          </table:table-cell>
          <table:covered-table-cell/>
          <table:covered-table-cell/>
          <table:table-cell table:style-name="TableCell118" table:number-columns-spanned="2">
            <text:p text:style-name="P119">□已檢附</text:p>
          </table:table-cell>
          <table:covered-table-cell/>
          <table:table-cell table:style-name="TableCell120">
            <text:p text:style-name="P121">□符合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3">
            <text:p text:style-name="P125">4.退還押標金申請單</text:p>
          </table:table-cell>
          <table:covered-table-cell/>
          <table:covered-table-cell/>
          <table:table-cell table:style-name="TableCell126" table:number-columns-spanned="2">
            <text:p text:style-name="P127">□已檢附</text:p>
          </table:table-cell>
          <table:covered-table-cell/>
          <table:table-cell table:style-name="TableCell128">
            <text:p text:style-name="P129">□符合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5.押標金轉作履約保證金同意書(無轉作者免附)</text:p>
          </table:table-cell>
          <table:covered-table-cell/>
          <table:covered-table-cell/>
          <table:table-cell table:style-name="TableCell134" table:number-columns-spanned="2">
            <text:p text:style-name="P135">□已檢附</text:p>
          </table:table-cell>
          <table:covered-table-cell/>
          <table:table-cell table:style-name="TableCell136">
            <text:p text:style-name="P137">□符合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6.押標金票據</text:p>
          </table:table-cell>
          <table:covered-table-cell/>
          <table:covered-table-cell/>
          <table:table-cell table:style-name="TableCell142" table:number-columns-spanned="2">
            <text:p text:style-name="P143">□已檢附</text:p>
          </table:table-cell>
          <table:covered-table-cell/>
          <table:table-cell table:style-name="TableCell144">
            <text:p text:style-name="P145">□符合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7.投標單(密封於標單封內)</text:p>
          </table:table-cell>
          <table:covered-table-cell/>
          <table:covered-table-cell/>
          <table:table-cell table:style-name="TableCell150" table:number-columns-spanned="2">
            <text:p text:style-name="P151">□已檢附</text:p>
          </table:table-cell>
          <table:covered-table-cell/>
          <table:table-cell table:style-name="TableCell152">
            <text:p text:style-name="P153">□符合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3">
            <text:p text:style-name="P157"><text:span text:style-name="T158">8.</text:span><text:span text:style-name="T159">設置使用計畫書一式</text:span><text:span text:style-name="T160">9</text:span><text:span text:style-name="T161">份</text:span></text:p>
          </table:table-cell>
          <table:covered-table-cell/>
          <table:covered-table-cell/>
          <table:table-cell table:style-name="TableCell162" table:number-columns-spanned="2">
            <text:p text:style-name="P163">□已檢附</text:p>
          </table:table-cell>
          <table:covered-table-cell/>
          <table:table-cell table:style-name="TableCell164">
            <text:p text:style-name="P165">□符合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">
            <text:p text:style-name="P169">9.投標廠商聲明書</text:p>
          </table:table-cell>
          <table:covered-table-cell/>
          <table:covered-table-cell/>
          <table:table-cell table:style-name="TableCell170" table:number-columns-spanned="2">
            <text:p text:style-name="P171">□已檢附</text:p>
          </table:table-cell>
          <table:covered-table-cell/>
          <table:table-cell table:style-name="TableCell172">
            <text:p text:style-name="P173">□符合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6">
            <text:p text:style-name="P177">備註：</text:p>
            <text:p text:style-name="P178"><text:span text:style-name="T179">上列各欄除審核欄及審查結果意見欄外，</text:span><text:span text:style-name="T180">其餘各欄均須填寫</text:span><text:span text:style-name="T181">。</text:span></text:p>
            <text:p text:style-name="P182">1.檢查項目1投標資格證明文件，應依投標須知第十點，提送與原證件相符之影本。</text:p>
            <text:p text:style-name="P183">2.檢查項目2至項目7需提送正本，並於檢查項目內「v」。</text:p>
            <text:p text:style-name="P184">3.以上文件與本審查表均須裝入外標封內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投標人印章</text:p>
          </table:table-cell>
          <table:covered-table-cell/>
          <table:table-cell table:style-name="TableCell189" table:number-columns-spanned="2">
            <text:p text:style-name="P190">負責人印章</text:p>
          </table:table-cell>
          <table:covered-table-cell/>
          <table:table-cell table:style-name="TableCell191" table:number-columns-spanned="3">
            <text:p text:style-name="P192">審查人員簽名(本欄投標人免填)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PlainText1" style:display-name="Plain Text1" style:family="paragraph" style:parent-style-name="內文">
      <style:paragraph-properties fo:widows="0" fo:orphans="0" fo:line-height="100%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媜</meta:initial-creator>
    <dc:creator>陳政宏</dc:creator>
    <meta:creation-date>2022-09-06T03:40:00Z</meta:creation-date>
    <dc:date>2022-11-04T06:12:00Z</dc:date>
    <meta:template xlink:href="Normal" xlink:type="simple"/>
    <meta:editing-cycles>4</meta:editing-cycles>
    <meta:editing-duration>PT1320S</meta:editing-duration>
    <meta:document-statistic meta:page-count="2" meta:paragraph-count="1" meta:word-count="102" meta:character-count="686" meta:row-count="4" meta:non-whitespace-character-count="585"/>
  </office:meta>
</office:document-meta>
</file>