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-asian="標楷體" fo:font-weight="bold" style:font-weight-asian="bold" fo:font-size="20pt" style:font-size-asian="20pt" style:font-size-complex="18pt"/>
    </style:style>
    <style:style style:name="P26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標楷體" style:font-name-asian="標楷體" fo:color="#000000" fo:font-size="14pt" style:font-size-asian="14pt" style:font-size-complex="20pt"/>
    </style:style>
    <style:style style:name="P27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="標楷體" style:font-name-asian="標楷體" fo:color="#000000" fo:font-size="14pt" style:font-size-asian="14pt" style:font-size-complex="20pt"/>
    </style:style>
    <style:style style:name="P28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 fo:margin-left="1.518in" fo:text-indent="-1.51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P56" style:parent-style-name="內文" style:family="paragraph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</text:span><text:span text:style-name="T8">外標封未密封，廠商名稱、地址未書寫者，屬不合格標</text:span><text:span text:style-name="T9">)</text:span></text:p>
      <text:p text:style-name="P10"><text:span text:style-name="T11">(</text:span><text:span text:style-name="T12">請加蓋統一發票章</text:span><text:span text:style-name="T13">)</text:span></text:p>
      <text:p text:style-name="P14">投標廠商：</text:p>
      <text:p text:style-name="P15"><draw:frame draw:z-index="251658752" draw:id="id2" draw:style-name="a2" draw:name="Text Box 49" text:anchor-type="paragraph" svg:x="7.56875in" svg:y="0.24861in" svg:width="2.55764in" svg:height="1.85in" style:rel-width="scale" style:rel-height="scale"><draw:text-box><text:p text:style-name="P16">機關收件憑證(機關人員填入)</text:p></draw:text-box><svg:title/><svg:desc/></draw:frame><text:span text:style-name="T17">負責人：</text:span></text:p>
      <text:p text:style-name="P18">連絡地址：(□□□-□□)</text:p>
      <text:p text:style-name="P19">連絡電話：</text:p>
      <text:p text:style-name="P20">統一編號：</text:p>
      <text:p text:style-name="P21">電子郵件：</text:p>
      <text:p text:style-name="P22"><text:s text:c="22"/></text:p>
      <text:p text:style-name="P23"><text:s text:c="27"/><text:span text:style-name="T24">請於截標日前郵寄或專人送達：</text:span></text:p>
      <text:p text:style-name="P25">臺中市政府經濟發展局</text:p>
      <text:p text:style-name="P26">郵寄-407臺中市西屯區臺灣大道3段99號惠中樓5樓(秘書室)</text:p>
      <text:p text:style-name="P27"><text:s text:c="24"/>專人送達-請至文心樓1樓聯合洽公區—經濟發展局櫃檯。</text:p>
      <text:p text:style-name="P28"/>
      <text:p text:style-name="P29">標的名稱：臺中國際會展中心屋頂太陽能板標租案</text:p>
      <text:p text:style-name="P30"><text:span text:style-name="T31">截止收件時間：</text:span><text:span text:style-name="T32">111</text:span><text:span text:style-name="T33">年</text:span><text:span text:style-name="T34">12</text:span><text:span text:style-name="T35">月</text:span><text:span text:style-name="T36">19</text:span><text:span text:style-name="T37">日</text:span><text:span text:style-name="T38">17:00</text:span></text:p>
      <text:p text:style-name="內文"><text:span text:style-name="T39">標案開標時間：</text:span><text:span text:style-name="T40">111</text:span><text:span text:style-name="T41">年</text:span><text:span text:style-name="T42">12</text:span><text:span text:style-name="T43">月</text:span><text:span text:style-name="T44">20</text:span><text:span text:style-name="T45">日</text:span><text:span text:style-name="T46">09:30</text:span><text:span text:style-name="T47"><text:s text:c="2"/> </text:span><text:span text:style-name="T48">於</text:span><text:span text:style-name="T49"><text:s text:c="2"/></text:span><text:span text:style-name="T50">臺灣大道市政大樓</text:span><text:span text:style-name="T51">惠中樓</text:span><text:span text:style-name="T52">5</text:span><text:span text:style-name="T53">樓</text:span><text:span text:style-name="T54">502</text:span><text:span text:style-name="T55">會議室</text:span></text:p>
      <text:p text:style-name="P56">(截止收件期限前，未寄(送)達本機關者，屬不合格標，並以機關電子收件憑證所載之網路標準時間為準，請廠商盡早投標)</text:p>
      <text:p text:style-name="內文"><text:span text:style-name="T57">(</text:span><text:span text:style-name="T58">實際截止、開標時間仍以公告為準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2-12-01T07:10:00Z</meta:creation-date>
    <dc:date>2022-12-01T07:13:00Z</dc:date>
    <meta:print-date>2019-03-29T01:3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1" meta:character-count="412" meta:row-count="2" meta:non-whitespace-character-count="352"/>
  </office:meta>
</office:document-meta>
</file>