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style:snap-to-layout-grid="false" fo:text-align="justify" fo:line-height="0.4166in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4166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 fo:line-height="300%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300%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line-height="250%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250%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國際會展中心屋頂設置太陽能板標租案</text:p>
      <text:p text:style-name="P2">切結書</text:p>
      <text:p text:style-name="P3">(本切結書應裝入外標封內)</text:p>
      <text:p text:style-name="P4"><text:span text:style-name="T5"><text:s text:c="3"/></text:span><text:span text:style-name="T6"><text:s/></text:span><text:span text:style-name="T7"><text:s text:c="17"/></text:span><text:span text:style-name="T8">參加「</text:span><text:span text:style-name="T9">臺中國際會展中心屋頂設置太陽能板標租案</text:span><text:span text:style-name="T10">」投標，願遵照投標須知及相關法令規定，絕無通同作弊壟斷、借用證照等違規及違反投標須知相關規定情事，倘有違反或隱瞞造假情事願受懲處，</text:span><text:span text:style-name="T11">並負責賠償貴局因此所致之一切損失與費用及同意貴局沒收押標金，</text:span><text:span text:style-name="T12">絕無異議。</text:span></text:p>
      <text:p text:style-name="P13"><text:span text:style-name="T14">若得標，願遵照投標須知規定</text:span><text:span text:style-name="T15">限作為設置</text:span><text:span text:style-name="T16">太陽光電發電系統</text:span><text:span text:style-name="T17">使用，不做任何其他用途</text:span><text:span text:style-name="T18">。倘違反規定願依租賃契約書規定予以處罰並終止租約，絕無異議。特立此切結書為憑。</text:span></text:p>
      <text:p text:style-name="P19">此<text:s/>致</text:p>
      <text:p text:style-name="P20"><text:s text:c="8"/>臺中市政府經濟發展局</text:p>
      <text:p text:style-name="P21"><text:span text:style-name="T22"><draw:custom-shape svg:x="4.59306in" svg:y="0.31667in" svg:width="1.75in" svg:height="1.625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3"><text:s text:c="2"/></text:span></text:p>
      <text:p text:style-name="P24"><text:span text:style-name="T25"><text:s text:c="3"/></text:span><text:span text:style-name="T26">投標人名稱：</text:span><text:span text:style-name="T27"><text:s text:c="15"/></text:span><text:span text:style-name="T28"><text:s/></text:span><text:span text:style-name="T29">簽章</text:span></text:p>
      <text:p text:style-name="P30"><text:span text:style-name="T31"><draw:custom-shape svg:x="4.84167in" svg:y="0.55in" svg:width="1in" svg:height="0.875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2"><text:s text:c="3"/></text:span><text:span text:style-name="T33">統一編號：</text:span></text:p>
      <text:p text:style-name="P34"><text:span text:style-name="T35"><text:s text:c="3"/></text:span><text:span text:style-name="T36">負責人姓名：</text:span><text:span text:style-name="T37"><text:s text:c="12"/></text:span><text:span text:style-name="T38"><text:s text:c="4"/></text:span><text:span text:style-name="T39">簽章</text:span></text:p>
      <text:p text:style-name="P40"><text:s text:c="3"/>電<text:s/>話：</text:p>
      <text:p text:style-name="P41"><text:s text:c="3"/>住<text:s/>址：</text:p>
      <text:p text:style-name="P42"><text:s/></text:p>
      <text:p text:style-name="P43"><text:span text:style-name="T44"><text:s text:c="4"/></text:span><text:span text:style-name="T45">中華民國</text:span><text:span text:style-name="T46"><text:s/></text:span><text:span text:style-name="T47">年</text:span><text:span text:style-name="T48"><text:s/></text:span><text:span text:style-name="T49">月</text:span><text:span text:style-name="T50"><text:s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政宏</dc:creator>
    <meta:creation-date>2022-09-06T03:39:00Z</meta:creation-date>
    <dc:date>2022-10-04T01:35:00Z</dc:date>
    <meta:print-date>2022-09-01T03:3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4" meta:row-count="2" meta:non-whitespace-character-count="328"/>
  </office:meta>
</office:document-meta>
</file>