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全真楷書" svg:font-family="全真楷書" style:font-family-generic="modern" style:font-pitch="fixed"/>
  </office:font-face-decl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6">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7">
      <text:list-level-style-number text:level="1" text:style-name="WW_CharLFO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8">
      <text:list-level-style-number text:level="1" text:style-name="WW_CharLFO1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0">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1">
      <text:list-level-style-number text:level="1" text:style-name="WW_CharLFO2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5">
      <text:list-level-style-number text:level="1" text:style-name="WW_CharLFO2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text:style-name="WW_CharLFO2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472in"/>
      <style:text-properties style:font-name="Times New Roman" style:font-name-asian="標楷體" style:font-name-complex="Times New Roman" fo:font-weight="bold" style:font-weight-asian="bold" fo:color="#FF0000" fo:font-size="14pt" style:font-size-asian="14pt" style:font-size-complex="14pt"/>
    </style:style>
    <style:style style:name="P4"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4111in"/>
        </style:tab-stops>
      </style:paragraph-properties>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 style:parent-style-name="本文" style:family="paragraph">
      <style:paragraph-properties style:punctuation-wrap="simple" fo:text-align="justify" fo:margin-top="0.0152in" fo:line-height="0.3472in" fo:margin-left="0in">
        <style:tab-stops>
          <style:tab-stop style:type="left" style:position="1.5777in"/>
          <style:tab-stop style:type="left" style:position="1.9111in"/>
          <style:tab-stop style:type="left" style:position="2.2444in"/>
          <style:tab-stop style:type="left" style:position="2.505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1" style:parent-style-name="內文" style:family="paragraph">
      <style:paragraph-properties fo:line-height="0.3472in"/>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2F5496"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2F5496"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本文" style:family="paragraph">
      <style:paragraph-properties style:punctuation-wrap="simple" fo:text-align="justify" fo:line-height="0.3472in" fo:margin-left="0.8888in" fo:text-indent="-0.5833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 style:parent-style-name="本文" style:family="paragraph">
      <style:paragraph-properties style:punctuation-wrap="simple" fo:text-align="justify" fo:line-height="0.3472in" fo:margin-left="0.8888in" fo:text-indent="-0.5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fo:color="#2F5496"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8" style:parent-style-name="內文" style:family="paragraph">
      <style:paragraph-properties fo:widows="0" fo:orphans="0" style:punctuation-wrap="simple" fo:text-align="justify" fo:line-height="0.3472in" fo:margin-left="0.8861in" fo:text-indent="-0.5833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color="#2F5496"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color="#2F5496"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3" style:parent-style-name="內文" style:family="paragraph">
      <style:paragraph-properties fo:widows="0" fo:orphans="0" style:punctuation-wrap="simple" fo:text-align="justify" fo:line-height="0.3472in" fo:margin-left="0.8888in" fo:text-indent="-0.583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widows="0" fo:orphans="0" style:punctuation-wrap="simple" fo:text-align="justify" fo:line-height="0.3472in" fo:margin-left="0.8888in" fo:text-indent="-0.5833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color="#FF0000" fo:font-size="14pt" style:font-size-asian="14pt" style:font-size-complex="14pt"/>
    </style:style>
    <style:style style:name="P87" style:parent-style-name="內文" style:family="paragraph">
      <style:paragraph-properties fo:widows="0" fo:orphans="0" style:punctuation-wrap="simple" fo:text-align="justify" fo:line-height="0.3472in" fo:margin-left="0.8888in" fo:text-indent="-0.5833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style:style>
    <style:style style:name="P101" style:parent-style-name="內文" style:family="paragraph">
      <style:paragraph-properties fo:widows="0" fo:orphans="0" style:punctuation-wrap="simple" fo:text-align="justify" fo:line-height="0.3472in" fo:margin-left="0.8888in" fo:text-indent="-0.5833in">
        <style:tab-stops/>
      </style:paragraph-propertie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widows="0" fo:orphans="0" style:punctuation-wrap="simple" fo:text-align="justify" fo:line-height="0.3472in" fo:margin-left="0.8888in" fo:text-indent="-0.5833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fo:widows="0" fo:orphans="0" style:punctuation-wrap="simple" fo:text-align="justify" fo:line-height="0.3472in" fo:margin-left="0.8888in" fo:text-indent="-0.5833in">
        <style:tab-stops/>
      </style:paragraph-properties>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style:punctuation-wrap="simple" fo:text-align="justify" fo:line-height="0.3472in" fo:margin-left="0.8888in" fo:text-indent="-0.5833in">
        <style:tab-stops/>
      </style:paragraph-properties>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style:punctuation-wrap="simple" fo:text-align="justify" fo:line-height="0.3472in" fo:margin-left="0.8888in" fo:text-indent="-0.5833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style:punctuation-wrap="simple" fo:text-align="justify" fo:line-height="0.3472in" fo:margin-left="0.8888in" fo:text-indent="-0.5833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punctuation-wrap="simple" fo:text-align="justify" fo:line-height="0.3472in" fo:margin-left="0.8888in" fo:text-indent="-0.5833in">
        <style:tab-stops/>
      </style:paragraph-properties>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14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3"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144" style:parent-style-name="清單段落" style:family="paragraph">
      <style:paragraph-properties fo:widows="0" fo:orphans="0" style:punctuation-wrap="simple" fo:text-align="justify" fo:line-height="0.3472in"/>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6" style:parent-style-name="清單段落" style:family="paragraph">
      <style:paragraph-properties fo:widows="0" fo:orphans="0" style:punctuation-wrap="simple" fo:text-align="justify" fo:line-height="0.3472in" fo:text-indent="-0.3347in"/>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51" style:parent-style-name="本文" style:family="paragraph">
      <style:paragraph-properties style:punctuation-wrap="simple" fo:text-align="justify" fo:line-height="0.3472in"/>
    </style:style>
    <style:style style:name="T15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59"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2"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3"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64" style:parent-style-name="本文" style:family="paragraph">
      <style:paragraph-properties style:punctuation-wrap="simple" fo:text-align="justify" fo:line-height="0.3472in"/>
    </style:style>
    <style:style style:name="T16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69"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70" style:parent-style-name="本文" style:family="paragraph">
      <style:paragraph-properties style:punctuation-wrap="simple" fo:text-align="justify" fo:line-height="0.3472in"/>
    </style:style>
    <style:style style:name="T17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2"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7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82"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3"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5"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188"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89"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190" style:parent-style-name="本文" style:family="paragraph">
      <style:paragraph-properties style:punctuation-wrap="simple" fo:text-align="justify" fo:line-height="0.3472in"/>
    </style:style>
    <style:style style:name="T19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19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0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07"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08"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09" style:parent-style-name="內文" style:family="paragraph">
      <style:paragraph-properties style:punctuation-wrap="simple" fo:text-align="justify" fo:line-height="0.3472in" fo:margin-left="0.3055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12" style:parent-style-name="本文" style:family="paragraph">
      <style:paragraph-properties style:punctuation-wrap="simple" fo:text-align="justify" fo:line-height="0.3472in"/>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6" style:parent-style-name="本文" style:family="paragraph">
      <style:paragraph-properties style:punctuation-wrap="simple" fo:text-align="justify" fo:line-height="0.3472in"/>
    </style:style>
    <style:style style:name="T21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1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20"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1" style:parent-style-name="本文" style:family="paragraph">
      <style:paragraph-properties style:punctuation-wrap="simple" fo:text-align="justify" fo:line-height="0.3472in"/>
      <style:text-properties style:font-name="Times New Roman" style:font-name-asian="標楷體" style:font-name-complex="Times New Roman" style:letter-kerning="true" fo:font-size="14pt" style:font-size-asian="14pt" style:font-size-complex="14pt" style:language-asian="zh" style:country-asian="TW"/>
    </style:style>
    <style:style style:name="P222" style:parent-style-name="本文" style:family="paragraph">
      <style:paragraph-properties style:punctuation-wrap="simple" fo:text-align="justify" fo:line-height="0.3472in"/>
    </style:style>
    <style:style style:name="T22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4"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2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26" style:parent-style-name="本文" style:family="paragraph">
      <style:paragraph-properties style:punctuation-wrap="simple" fo:text-align="justify" fo:line-height="0.3472in"/>
    </style:style>
    <style:style style:name="T227"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28"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30" style:parent-style-name="本文" style:family="paragraph">
      <style:paragraph-properties style:punctuation-wrap="simple" fo:text-align="justify" fo:line-height="0.3472in"/>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P231" style:parent-style-name="本文" style:family="paragraph">
      <style:paragraph-properties style:punctuation-wrap="simple" fo:text-align="justify" fo:line-height="0.3472in"/>
    </style:style>
    <style:style style:name="T23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4"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5"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6"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7" style:parent-style-name="預設段落字型" style:family="text">
      <style:text-properties style:font-name="Times New Roman" style:font-name-asian="標楷體" style:font-name-complex="Times New Roman" fo:color="#FF0000" style:letter-kerning="true" fo:font-size="14pt" style:font-size-asian="14pt" style:font-size-complex="14pt" style:language-asian="zh" style:country-asian="TW"/>
    </style:style>
    <style:style style:name="T238"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39"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0"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2"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language-asian="zh" style:country-asian="TW"/>
    </style:style>
    <style:style style:name="P244"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4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4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4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4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widows="0" fo:orphans="0"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style>
    <style:style style:name="P250" style:parent-style-name="本文" style:family="paragraph">
      <style:paragraph-properties style:punctuation-wrap="simple" fo:text-align="justify" fo:line-height="0.3472in" fo:margin-left="0.3055in" fo:text-indent="0.3888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2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5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5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59" style:parent-style-name="本文" style:family="paragraph">
      <style:paragraph-properties style:punctuation-wrap="simple" fo:text-align="justify" fo:line-height="0.3472in" fo:margin-left="0.8888in" fo:text-indent="-0.5833in">
        <style:tab-stops>
          <style:tab-stop style:type="left" style:position="0.7083in"/>
          <style:tab-stop style:type="left" style:position="1.7187in"/>
          <style:tab-stop style:type="left" style:position="2.5354in"/>
          <style:tab-stop style:type="left" style:position="3.3645in"/>
          <style:tab-stop style:type="left" style:position="4.1875in"/>
          <style:tab-stop style:type="left" style:position="4.7972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80"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81"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8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8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8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8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86"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style>
    <style:style style:name="T2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96" style:parent-style-name="本文" style:family="paragraph">
      <style:paragraph-properties style:punctuation-wrap="simple" fo:text-align="justify" fo:line-height="0.3472in" fo:margin-left="0.8888in" fo:text-indent="-0.5833in">
        <style:tab-stops>
          <style:tab-stop style:type="left" style:position="1.6972in"/>
          <style:tab-stop style:type="left" style:position="2.1159in"/>
          <style:tab-stop style:type="left" style:position="2.5354in"/>
          <style:tab-stop style:type="left" style:position="3.959in"/>
          <style:tab-stop style:type="left" style:position="4.3791in"/>
          <style:tab-stop style:type="left" style:position="4.797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9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29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300" style:parent-style-name="本文" style:family="paragraph">
      <style:paragraph-properties style:punctuation-wrap="simple" fo:text-align="justify" fo:line-height="0.3472in" fo:margin-left="0.8888in" fo:text-indent="-0.583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P30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4" style:parent-style-name="本文" style:family="paragraph">
      <style:paragraph-properties style:punctuation-wrap="simple" fo:text-align="justify" fo:line-height="0.3472in" fo:margin-left="0.8888in" fo:text-indent="-0.5833in">
        <style:tab-stops/>
      </style:paragraph-properties>
    </style:style>
    <style:style style:name="T3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0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0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0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1"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4"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1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1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2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language-asian="zh" style:country-asian="TW"/>
    </style:style>
    <style:style style:name="T3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5"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32"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33"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36" style:parent-style-name="本文" style:family="paragraph">
      <style:paragraph-properties style:punctuation-wrap="simple" fo:text-align="justify" fo:line-height="0.3472in" fo:margin-left="0.8888in" fo:text-indent="-0.5833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3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3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3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41" style:parent-style-name="本文" style:family="paragraph">
      <style:paragraph-properties style:punctuation-wrap="simple" fo:text-align="justify" fo:line-height="0.3472in" fo:margin-left="0.8888in" fo:text-indent="-0.5833in">
        <style:tab-stops/>
      </style:paragraph-properties>
    </style:style>
    <style:style style:name="T3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43"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44"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45"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T3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4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4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49" style:parent-style-name="本文" style:family="paragraph">
      <style:paragraph-properties style:punctuation-wrap="simple" fo:text-align="justify" fo:line-height="0.3472in" fo:margin-left="0.8888in" fo:text-indent="-0.5833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5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4" style:parent-style-name="本文" style:family="paragraph">
      <style:paragraph-properties style:punctuation-wrap="simple" fo:text-align="justify" fo:line-height="0.3472in" fo:margin-left="0.3888in" fo:text-indent="-0.3888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36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8" style:parent-style-name="本文" style:family="paragraph">
      <style:paragraph-properties style:punctuation-wrap="simple" fo:text-align="justify" fo:line-height="0.3472in" fo:margin-left="0.8888in" fo:text-indent="-0.5833in">
        <style:tab-stops/>
      </style:paragraph-properties>
    </style:style>
    <style:style style:name="T3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3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7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78" style:parent-style-name="本文" style:family="paragraph">
      <style:paragraph-properties style:punctuation-wrap="simple" fo:text-align="justify" fo:line-height="0.3472in" fo:margin-left="0.8888in" fo:text-indent="-0.5833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P38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weight="bold" style:font-weight-asian="bold" fo:color="#7030A0" fo:font-size="14pt" style:font-size-asian="14pt" style:font-size-complex="14pt" style:language-asian="zh" style:country-asian="TW"/>
    </style:style>
    <style:style style:name="P38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86" style:parent-style-name="本文" style:family="paragraph">
      <style:paragraph-properties style:punctuation-wrap="simple" fo:text-align="justify" fo:line-height="0.3472in" fo:margin-left="0.8888in" fo:text-indent="-0.5833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38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39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P391" style:parent-style-name="本文" style:family="paragraph">
      <style:paragraph-properties style:punctuation-wrap="simple" fo:text-align="justify" fo:line-height="0.3472in" fo:margin-left="0.8888in" fo:text-indent="-0.5833in">
        <style:tab-stops/>
      </style:paragraph-properties>
    </style:style>
    <style:style style:name="T3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3"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3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96" style:parent-style-name="本文" style:family="paragraph">
      <style:paragraph-properties style:punctuation-wrap="simple" fo:text-align="justify" fo:line-height="0.3472in" fo:margin-left="0.8888in" fo:text-indent="-0.5833in">
        <style:tab-stops/>
      </style:paragraph-properties>
    </style:style>
    <style:style style:name="T3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39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0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0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0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03"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0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0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06"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0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08" style:parent-style-name="本文" style:family="paragraph">
      <style:paragraph-properties style:punctuation-wrap="simple" fo:text-align="justify" fo:line-height="0.3472in" fo:margin-left="0.8888in" fo:text-indent="-0.5833in">
        <style:tab-stops/>
      </style:paragraph-properties>
    </style:style>
    <style:style style:name="T4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0"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41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2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2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2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29" style:parent-style-name="本文" style:family="paragraph">
      <style:paragraph-properties style:punctuation-wrap="simple" fo:text-align="justify" fo:line-height="0.3472in" fo:margin-left="1.4243in" fo:text-indent="-0.584in">
        <style:tab-stops/>
      </style:paragraph-properties>
    </style:style>
    <style:style style:name="T43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3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3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3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3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43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P436" style:parent-style-name="本文" style:family="paragraph">
      <style:paragraph-properties fo:text-align="justify" fo:line-height="0.3472in" fo:margin-left="0.8888in" fo:text-indent="-0.5833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3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4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4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442"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4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4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language-asian="zh" style:country-asian="TW"/>
    </style:style>
    <style:style style:name="T4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46" style:parent-style-name="樣式7" style:family="paragraph">
      <style:paragraph-properties fo:text-align="justify" fo:margin-left="0.0763in" fo:text-indent="0.8555in">
        <style:tab-stops/>
      </style:paragraph-properties>
      <style:text-properties style:font-name-asian="標楷體" fo:color="#FF0000" fo:font-size="14pt" style:font-size-asian="14pt" style:font-size-complex="14pt"/>
    </style:style>
    <style:style style:name="P447" style:parent-style-name="樣式7" style:family="paragraph">
      <style:paragraph-properties fo:text-align="justify" fo:margin-left="0.0763in" fo:text-indent="0.9055in">
        <style:tab-stops/>
      </style:paragraph-properties>
      <style:text-properties style:font-name-asian="標楷體" fo:color="#FF0000" fo:font-size="14pt" style:font-size-asian="14pt" style:font-size-complex="14pt"/>
    </style:style>
    <style:style style:name="P448" style:parent-style-name="樣式7" style:family="paragraph">
      <style:paragraph-properties fo:text-align="justify" fo:margin-left="0.0763in" fo:text-indent="0.9055in">
        <style:tab-stops/>
      </style:paragraph-properties>
      <style:text-properties style:font-name-asian="標楷體" fo:color="#FF0000" fo:font-size="14pt" style:font-size-asian="14pt" style:font-size-complex="14pt"/>
    </style:style>
    <style:style style:name="P449" style:parent-style-name="本文" style:family="paragraph">
      <style:paragraph-properties style:punctuation-wrap="simple" fo:text-align="justify" fo:line-height="0.3472in" fo:margin-left="0.8888in" fo:text-indent="0.0541in">
        <style:tab-stops/>
      </style:paragraph-properties>
    </style:style>
    <style:style style:name="T450" style:parent-style-name="預設段落字型" style:family="text">
      <style:text-properties style:font-name-asian="標楷體" fo:color="#FF0000" fo:font-size="14pt" style:font-size-asian="14pt" style:font-size-complex="14pt" style:language-asian="zh" style:country-asian="TW"/>
    </style:style>
    <style:style style:name="T451" style:parent-style-name="預設段落字型" style:family="text">
      <style:text-properties style:font-name-asian="標楷體" fo:color="#FF0000" fo:font-size="14pt" style:font-size-asian="14pt" style:font-size-complex="14pt" style:language-asian="zh" style:country-asian="TW"/>
    </style:style>
    <style:style style:name="P452" style:parent-style-name="本文" style:family="paragraph">
      <style:paragraph-properties style:punctuation-wrap="simple" fo:text-align="justify" fo:line-height="0.3472in" fo:margin-left="0.8888in" fo:text-indent="-0.5833in">
        <style:tab-stops/>
      </style:paragraph-properties>
    </style:style>
    <style:style style:name="T4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54"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4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5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57"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58"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59"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0"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1"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2"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3"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4"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5" style:parent-style-name="清單段落" style:family="paragraph">
      <style:paragraph-properties fo:widows="0" fo:orphans="0" style:punctuation-wrap="simple" fo:text-align="justify" fo:line-height="0.3472in" fo:margin-left="1.1736in" fo:text-indent="-0.3347in">
        <style:tab-stops/>
      </style:paragraph-properties>
      <style:text-properties style:font-name="Times New Roman" style:font-name-asian="標楷體" style:font-name-complex="Times New Roman" fo:font-size="14pt" style:font-size-asian="14pt" style:font-size-complex="14pt"/>
    </style:style>
    <style:style style:name="P46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67"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468"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469"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470"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471" style:parent-style-name="本文" style:family="paragraph">
      <style:paragraph-properties style:punctuation-wrap="simple"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47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3" style:parent-style-name="本文" style:family="paragraph">
      <style:paragraph-properties style:punctuation-wrap="simple" fo:text-align="justify" fo:line-height="0.3472in" fo:margin-left="0.840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5"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479" style:parent-style-name="本文" style:family="paragraph">
      <style:paragraph-properties style:punctuation-wrap="simple" fo:text-align="justify" fo:line-height="0.3472in" fo:margin-left="0.8888in" fo:text-indent="-0.5833in">
        <style:tab-stops/>
      </style:paragraph-properties>
    </style:style>
    <style:style style:name="T4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1"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4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85" style:parent-style-name="本文" style:family="paragraph">
      <style:paragraph-properties style:punctuation-wrap="simple" fo:text-align="justify" fo:line-height="0.3472in"/>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89" style:parent-style-name="本文" style:family="paragraph">
      <style:paragraph-properties style:punctuation-wrap="simple" fo:text-align="justify" fo:line-height="0.3472in"/>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49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49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49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496" style:parent-style-name="清單段落" style:family="paragraph">
      <style:paragraph-properties fo:widows="0" fo:orphans="0" style:punctuation-wrap="simple" fo:text-align="justify" fo:line-height="0.3472in"/>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本文" style:family="paragraph">
      <style:paragraph-properties style:punctuation-wrap="simple" fo:text-align="justify" fo:line-height="0.3472in" fo:margin-left="0.8888in" fo:text-indent="-0.5833in">
        <style:tab-stops/>
      </style:paragraph-properties>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0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0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0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08"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0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10" style:parent-style-name="本文" style:family="paragraph">
      <style:paragraph-properties style:punctuation-wrap="simple" fo:text-align="justify" fo:line-height="0.3472in" fo:margin-left="0.8888in" fo:text-indent="-0.5833in">
        <style:tab-stops/>
      </style:paragraph-properties>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1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19"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2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21" style:parent-style-name="本文" style:family="paragraph">
      <style:paragraph-properties style:punctuation-wrap="simple" fo:text-align="justify" fo:line-height="0.3472in"/>
    </style:style>
    <style:style style:name="T5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3" style:parent-style-name="預設段落字型" style:family="text">
      <style:text-properties style:font-name="Times New Roman" style:font-name-asian="標楷體" style:font-name-complex="Times New Roman" fo:font-size="14pt" style:font-size-asian="14pt" style:font-size-complex="14pt" fo:background-color="#FFFF00" style:language-asian="zh" style:country-asian="TW"/>
    </style:style>
    <style:style style:name="T5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5" style:parent-style-name="本文" style:family="paragraph">
      <style:paragraph-properties style:punctuation-wrap="simple" fo:text-align="justify" fo:line-height="0.3472in"/>
    </style:style>
    <style:style style:name="T5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37" style:parent-style-name="本文" style:family="paragraph">
      <style:paragraph-properties style:punctuation-wrap="simple" fo:text-align="justify" fo:line-height="0.3472in"/>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43"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4"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5"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4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5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3" style:parent-style-name="本文" style:family="paragraph">
      <style:paragraph-properties style:punctuation-wrap="simple" fo:text-align="justify" fo:line-height="0.3472in" fo:margin-left="0.458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56"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57"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58"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59"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6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6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62" style:parent-style-name="本文" style:family="paragraph">
      <style:paragraph-properties style:punctuation-wrap="simple" fo:text-align="justify" fo:line-height="0.3472in" fo:margin-left="0.4583in">
        <style:tab-stops/>
      </style:paragraph-properties>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6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67"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6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6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1"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72" style:parent-style-name="本文" style:family="paragraph">
      <style:paragraph-properties style:punctuation-wrap="simple" fo:text-align="justify" fo:line-height="0.3472in"/>
      <style:text-properties style:font-name="Times New Roman" style:font-name-asian="標楷體" style:font-name-complex="Times New Roman" fo:color="#000000" fo:font-size="14pt" style:font-size-asian="14pt" style:font-size-complex="14pt" style:language-asian="zh" style:country-asian="TW"/>
    </style:style>
    <style:style style:name="P57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6"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78" style:parent-style-name="本文" style:family="paragraph">
      <style:paragraph-properties style:punctuation-wrap="simple" fo:text-align="justify" fo:line-height="0.3472in"/>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82" style:parent-style-name="本文" style:family="paragraph">
      <style:paragraph-properties style:punctuation-wrap="simple" fo:text-align="justify" fo:line-height="0.3472in"/>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89"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0"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2"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3" style:parent-style-name="本文" style:family="paragraph">
      <style:paragraph-properties style:punctuation-wrap="simple" fo:text-align="justify" fo:line-height="0.3472in" fo:margin-left="0.7777in" fo:text-indent="-0.777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4"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7"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598" style:parent-style-name="本文" style:family="paragraph">
      <style:paragraph-properties style:punctuation-wrap="simple" fo:text-align="justify" fo:line-height="0.3472in" fo:margin-left="0.8888in" fo:text-indent="-0.5833in">
        <style:tab-stops/>
      </style:paragraph-properties>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02"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03" style:parent-style-name="內文" style:family="paragraph">
      <style:paragraph-properties fo:widows="0" fo:orphans="0" style:punctuation-wrap="simple" fo:text-align="justify" fo:line-height="0.3472in" fo:margin-left="0.8888in" fo:text-indent="-0.5833in">
        <style:tab-stops/>
      </style:paragraph-properties>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08" style:parent-style-name="清單段落" style:family="paragraph">
      <style:paragraph-properties fo:widows="0" fo:orphans="0" style:punctuation-wrap="simple" fo:text-align="justify" fo:line-height="0.3472in"/>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3" style:parent-style-name="清單段落" style:family="paragraph">
      <style:paragraph-properties fo:widows="0" fo:orphans="0" style:punctuation-wrap="simple" fo:text-align="justify" fo:line-height="0.3472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P61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1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17"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1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1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2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2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22"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3" style:parent-style-name="清單段落" style:family="paragraph">
      <style:paragraph-properties fo:widows="0" fo:orphans="0" style:punctuation-wrap="simple" fo:text-align="justify" fo:line-height="0.3472in" fo:margin-left="1.5083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62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25" style:parent-style-name="清單段落" style:family="paragraph">
      <style:paragraph-properties fo:widows="0" fo:orphans="0" style:punctuation-wrap="simple" fo:text-align="justify" fo:line-height="0.3472in"/>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3"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6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P63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3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3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3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40" style:parent-style-name="清單段落" style:family="paragraph">
      <style:paragraph-properties fo:widows="0" fo:orphans="0" style:punctuation-wrap="simple" fo:text-align="justify" fo:line-height="0.3472in"/>
    </style:style>
    <style:style style:name="T6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49"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6"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color="#000000" fo:font-size="14pt" style:font-size-asian="14pt" style:font-size-complex="14pt"/>
    </style:style>
    <style:style style:name="P65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5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66" style:parent-style-name="清單段落" style:family="paragraph">
      <style:paragraph-properties fo:widows="0" fo:orphans="0" style:punctuation-wrap="simple" fo:text-align="justify" fo:line-height="0.3472in"/>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FF0000" fo:font-size="14pt" style:font-size-asian="14pt" style:font-size-complex="14pt"/>
    </style:style>
    <style:style style:name="P67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67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78"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67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8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68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2" style:parent-style-name="本文" style:family="paragraph">
      <style:paragraph-properties style:punctuation-wrap="simple" fo:text-align="justify" fo:line-height="0.3472in" fo:margin-left="0.6111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3"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4"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5"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6"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87" style:parent-style-name="本文" style:family="paragraph">
      <style:paragraph-properties style:punctuation-wrap="simple" fo:text-align="justify" fo:line-height="0.3472in" fo:margin-left="0.8888in" fo:text-indent="-0.5833in">
        <style:tab-stops/>
      </style:paragraph-properties>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691"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692" style:parent-style-name="本文" style:family="paragraph">
      <style:paragraph-properties style:punctuation-wrap="simple" fo:text-align="justify" fo:line-height="0.3472in" fo:margin-left="0.6111in">
        <style:tab-stops/>
      </style:paragraph-properties>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98"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99" style:parent-style-name="本文" style:family="paragraph">
      <style:paragraph-properties style:punctuation-wrap="simple" fo:text-align="justify" fo:line-height="0.3472in" fo:margin-left="0.3055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00" style:parent-style-name="清單段落" style:family="paragraph">
      <style:paragraph-properties fo:widows="0" fo:orphans="0" style:punctuation-wrap="simple" fo:text-align="justify" fo:line-height="0.3472in"/>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P706"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07"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08"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09"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1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11"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1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000000" fo:font-size="14pt" style:font-size-asian="14pt" style:font-size-complex="14pt"/>
    </style:style>
    <style:style style:name="P713" style:parent-style-name="本文" style:family="paragraph">
      <style:paragraph-properties style:punctuation-wrap="simple" fo:text-align="justify" fo:line-height="0.3472in" fo:margin-left="0in">
        <style:tab-stops/>
      </style:paragraph-properties>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15" style:parent-style-name="本文" style:family="paragraph">
      <style:paragraph-properties style:punctuation-wrap="simple" fo:text-align="justify" fo:line-height="0.3472in" fo:margin-left="0.8888in" fo:text-indent="-0.5833in">
        <style:tab-stops/>
      </style:paragraph-properties>
    </style:style>
    <style:style style:name="T7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18"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719" style:parent-style-name="清單段落" style:family="paragraph">
      <style:paragraph-properties fo:widows="0" fo:orphans="0" style:punctuation-wrap="simple" fo:text-align="justify" fo:line-height="0.3472in" fo:text-indent="-0.3347in"/>
      <style:text-properties style:font-name="Times New Roman" style:font-name-asian="標楷體" style:font-name-complex="Times New Roman" fo:font-size="14pt" style:font-size-asian="14pt" style:font-size-complex="14pt"/>
    </style:style>
    <style:style style:name="P720"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color="#FF0000" fo:font-size="14pt" style:font-size-asian="14pt" style:font-size-complex="14pt"/>
    </style:style>
    <style:style style:name="P721" style:parent-style-name="本文" style:family="paragraph">
      <style:paragraph-properties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22"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23"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24"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25" style:parent-style-name="清單段落" style:family="paragraph">
      <style:paragraph-properties fo:widows="0" fo:orphans="0" style:punctuation-wrap="simple" fo:text-align="justify" fo:line-height="0.3472in"/>
      <style:text-properties style:font-name="Times New Roman" style:font-name-asian="標楷體" style:font-name-complex="Times New Roman" fo:font-size="14pt" style:font-size-asian="14pt" style:font-size-complex="14pt"/>
    </style:style>
    <style:style style:name="P726" style:parent-style-name="內文" style:family="paragraph">
      <style:paragraph-properties fo:widows="0" fo:orphans="0" style:punctuation-wrap="simple" fo:text-align="justify"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style>
    <style:style style:name="P727"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28" style:parent-style-name="本文" style:family="paragraph">
      <style:paragraph-properties style:punctuation-wrap="simple" fo:text-align="justify" fo:margin-top="0.0055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29" style:parent-style-name="本文" style:family="paragraph">
      <style:paragraph-properties style:punctuation-wrap="simple" fo:text-align="justify" fo:line-height="0.3472in" fo:margin-left="0.8888in" fo:text-indent="-0.5833in">
        <style:tab-stops/>
      </style:paragraph-properties>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36"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37" style:parent-style-name="本文" style:family="paragraph">
      <style:paragraph-properties style:punctuation-wrap="simple" fo:text-align="justify" fo:line-height="0.3472in" fo:margin-left="0.8888in" fo:text-indent="-0.5833in">
        <style:tab-stops/>
      </style:paragraph-properties>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42"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3"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4" style:parent-style-name="本文" style:family="paragraph">
      <style:paragraph-properties style:punctuation-wrap="simple" fo:text-align="justify" fo:margin-top="0.0013in" fo:line-height="0.3472in" fo:margin-left="0.8888in" fo:text-indent="-0.583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45" style:parent-style-name="本文" style:family="paragraph">
      <style:paragraph-properties style:punctuation-wrap="simple" fo:text-align="justify" fo:line-height="0.3472in" fo:margin-left="0.3055in">
        <style:tab-stops/>
      </style:paragraph-properties>
    </style:style>
    <style:style style:name="T74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749" style:parent-style-name="本文" style:family="paragraph">
      <style:paragraph-properties style:punctuation-wrap="simple" fo:text-align="justify" fo:line-height="0.3472in" fo:margin-left="1.0833in" fo:text-indent="-0.777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750" style:parent-style-name="本文" style:family="paragraph">
      <style:paragraph-properties style:punctuation-wrap="simple" fo:text-align="justify" fo:line-height="0.3472in" fo:margin-left="0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51" style:parent-style-name="本文" style:family="paragraph">
      <style:paragraph-properties style:punctuation-wrap="simple" fo:text-align="justify" fo:margin-top="0.0055in" fo:line-height="0.3472in" fo:margin-left="0.458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752" style:parent-style-name="本文" style:family="paragraph">
      <style:paragraph-properties style:punctuation-wrap="simple" fo:text-align="justify" fo:line-height="0.3472in" fo:margin-left="0.7777in" fo:text-indent="-0.7777in">
        <style:tab-stops/>
      </style:paragraph-properties>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Toc531593772"/><text:bookmark-start text:name="_Toc531593826"/><text:bookmark-start text:name="_Toc531593887"/><text:bookmark-start text:name="_Toc531593955"/><text:bookmark-start text:name="_Toc531611695"/><text:bookmark-start text:name="_Toc531677441"/><text:bookmark-start text:name="_Toc531677467"/><text:bookmark-start text:name="_Toc531709232"/><text:bookmark-start text:name="_Toc531709705"/>臺中國際會展中心屋頂設置太陽能板標租案<text:bookmark-end text:name="_Toc531593772"/><text:bookmark-end text:name="_Toc531593826"/><text:bookmark-end text:name="_Toc531593887"/><text:bookmark-end text:name="_Toc531593955"/><text:bookmark-end text:name="_Toc531611695"/><text:bookmark-end text:name="_Toc531677441"/><text:bookmark-end text:name="_Toc531677467"/><text:bookmark-end text:name="_Toc531709232"/><text:bookmark-end text:name="_Toc531709705"/><text:s text:c="2"/>租賃契約書</text:p>
      <text:p text:style-name="P4"><text:span text:style-name="T5">出租機關：</text:span><text:span text:style-name="T6">臺中市政府經濟發展局</text:span><text:span text:style-name="T7"><text:s/></text:span><text:span text:style-name="T8">（以下簡稱甲方）</text:span><text:span text:style-name="T9"><text:s/></text:span></text:p>
      <text:p text:style-name="P10">承租廠商：<text:tab/><text:tab/><text:tab/><text:tab/><text:s text:c="9"/>（以下簡稱乙方）</text:p>
      <text:p text:style-name="P11"><text:span text:style-name="T12">雙方同意依誠信原則並共同遵守，簽訂</text:span><text:span text:style-name="T13">「</text:span><text:span text:style-name="T14">臺中國際會展中心屋頂設置太陽能板標租案</text:span><text:span text:style-name="T15">」</text:span><text:span text:style-name="T16">租賃契約，其條款如下：</text:span></text:p>
      <text:p text:style-name="P17">一、租賃範圍：</text:p>
      <text:p text:style-name="P18"><text:span text:style-name="T19">（一）</text:span><text:bookmark-start text:name="_Hlk16841661"/><text:span text:style-name="T20">指</text:span><text:span text:style-name="T21">於不影響原定用途情形下，可供設置太陽光電發電系統之基地，詳標租清冊及設置位置示意圖。</text:span></text:p>
      <text:p text:style-name="P22"><text:span text:style-name="T23">（二）</text:span><text:bookmark-end text:name="_Hlk16841661"/><text:span text:style-name="T24">前款基地之租用，不得違反</text:span><text:span text:style-name="T25">臺中市</text:span><text:span text:style-name="T26">市</text:span><text:span text:style-name="T27">有財產管理自治條例、民法、建築管理及其他法令之規定。</text:span></text:p>
      <text:p text:style-name="P28"><text:span text:style-name="T29">（三）依</text:span><text:span text:style-name="T30">臺中市市管案場設置太陽光電發電系統標租作業要點</text:span><text:span text:style-name="T31">第</text:span><text:span text:style-name="T32"><text:s/></text:span><text:span text:style-name="T33">2</text:span><text:span text:style-name="T34">點</text:span><text:span text:style-name="T35">，</text:span><text:span text:style-name="T36">標租機關為</text:span><text:span text:style-name="T37">臺中市政府經濟發展局</text:span><text:span text:style-name="T38">；</text:span><text:span text:style-name="T39">案場管理機關為</text:span><text:span text:style-name="T40">臺中市政府經濟發展局</text:span><text:span text:style-name="T41">。</text:span></text:p>
      <text:p text:style-name="P42">二、系統設置規範與維護</text:p>
      <text:p text:style-name="P43"><text:bookmark-start text:name="_Hlk17215410"/><text:span text:style-name="T44">（一）</text:span><text:bookmark-start text:name="_Hlk20152998"/><text:span text:style-name="T45">本標租案之租賃標的建築物臺中國際會展中心，其屋頂係浪型曲面為建築最大特色，基於設計美觀考量，太陽能板不得以高架型式施作</text:span><text:span text:style-name="T46">(</text:span><text:span text:style-name="T47">太陽能板載重</text:span><text:span text:style-name="T48">(</text:span><text:span text:style-name="T49">含支架</text:span><text:span text:style-name="T50">)</text:span><text:span text:style-name="T51">限制為</text:span><text:span text:style-name="T52">34.8kg/m</text:span><text:span text:style-name="T53">2</text:span><text:span text:style-name="T54">)</text:span><text:span text:style-name="T55">，須沿屋頂曲面鋪設並利用</text:span><text:span text:style-name="T56">夾具固定</text:span><text:span text:style-name="T57">，</text:span><text:span text:style-name="T58">伏貼屋面</text:span><text:span text:style-name="T59">3D</text:span><text:span text:style-name="T60">曲面屋頂板及配合所提供之造型設計圖形排列設置太陽能板</text:span><text:span text:style-name="T61">，並設置太陽能光電監測及展示系統，</text:span><text:span text:style-name="T62">請參照本案標租文件所提供之相關圖說清冊</text:span><text:span text:style-name="T63">(</text:span><text:span text:style-name="T64">如附件一</text:span><text:span text:style-name="T65">)</text:span><text:span text:style-name="T66">。</text:span><text:bookmark-end text:name="_Hlk20152998"/></text:p>
      <text:p text:style-name="P67"><text:span text:style-name="T68">（二）本案屋頂載重限制為</text:span><text:span text:style-name="T69">100kg/m</text:span><text:span text:style-name="T70">2</text:span><text:span text:style-name="T71">(</text:span><text:span text:style-name="T72">請參照本案標租文件所提供附件二說明</text:span><text:span text:style-name="T73">)</text:span><text:span text:style-name="T74">，發電設備設施面積上限以相關法令及建物結構實際載重為限，</text:span><text:span text:style-name="T75">須經結構技師評估及書面簽證</text:span><text:span text:style-name="T76">。另為確保太陽能板支架強度及安全性，</text:span><text:span text:style-name="T77">支撐架結構設計應依建築物耐風設計規範進行設計，</text:span><text:span text:style-name="T78">支撐架金屬基材應有耐腐蝕之性能，</text:span><text:span text:style-name="T79">得標廠商並應取得結構技師簽證，太陽能板之夾具與支撐架須附結構技師簽證之結構計算書</text:span><text:span text:style-name="T80">(</text:span><text:span text:style-name="T81">可參考工業研究技</text:span><text:span text:style-name="T82">術手冊，有關太陽能板相關設置之結構要求，以及參考本標租文件附件三</text:span><text:span text:style-name="T83">-</text:span><text:span text:style-name="T84">太陽光電發電設備相關規定之文件</text:span><text:span text:style-name="T85">)</text:span><text:span text:style-name="T86">。</text:span></text:p>
      <text:p text:style-name="P87"><text:span text:style-name="T88">（三）本案建物興建工程仍在進行中，得標廠商須配合建物興建工程施作</text:span><text:soft-page-break/><text:span text:style-name="T89">進度與工程單位同步進場設置，</text:span><text:span text:style-name="T90">進場前應提本案細部計畫書</text:span><text:span text:style-name="T91">（含括施工計畫書、品質計畫書、職安計畫書、完整規劃圖說</text:span><text:span text:style-name="T92">(</text:span><text:span text:style-name="T93">含結構計算</text:span><text:span text:style-name="T94">)</text:span><text:span text:style-name="T95">）送甲方審核同意後，方可進場施作，甲方若須召開審查會議，得聘請相關專家委員協助審查，</text:span><text:span text:style-name="T96">審查會議費用</text:span><text:span text:style-name="T97">(</text:span><text:span text:style-name="T98">如外部審查委員出席費等</text:span><text:span text:style-name="T99">)</text:span><text:span text:style-name="T100">由得標廠商負擔。</text:span></text:p>
      <text:p text:style-name="P101"><text:span text:style-name="T102">（四）得標廠商興建設置太陽能板規劃圖說需與</text:span><text:span text:style-name="T103">臺中國際會展中心之施工相關</text:span><text:span text:style-name="T104">(</text:span><text:span text:style-name="T105">如專管、監造設計</text:span><text:span text:style-name="T106">、施工廠商等</text:span><text:span text:style-name="T107">)</text:span><text:span text:style-name="T108">單位</text:span><text:span text:style-name="T109">討論，且須依相關法令與行政規則辦理，並須協助臺中國際會展中心取得建築物之使用執照，申請涉及太陽能板相關執照費用部分由廠商負擔。</text:span></text:p>
      <text:p text:style-name="P110"><text:bookmark-start text:name="_Hlk18332943"/><text:span text:style-name="T111">（五）</text:span><text:bookmark-start text:name="_Hlk20150510"/><text:span text:style-name="T112">乙方於施作設置太陽能光電系統相關工程及承租使用期間，須對本案租賃標的物及設備無影響，並且</text:span><text:span text:style-name="T113">不得破壞及影響建物、屋頂結構及屋頂面材</text:span><text:span text:style-name="T114">，如損壞原有建物、設施或屋頂結構及面材等，乙方應於完成修復或更新並賠償甲方所受之損失。</text:span><text:bookmark-end text:name="_Hlk18332943"/></text:p>
      <text:p text:style-name="P115"><text:bookmark-end text:name="_Hlk20150510"/><text:span text:style-name="T116">（六）本案提供之基地僅限作為設置太陽光電發電系統使用，甲方僅配合提供設置場地及同意使用相關文件，惟不得作為貸款證明使用，亦不得供任何其他用途，若乙</text:span><text:span text:style-name="T117">方違反使用用途規定，經甲方定相當期限，催告乙方改善，逾期未改善時，甲方得終止租賃契約，並沒收乙方已繳交之履約保證金。</text:span></text:p>
      <text:p text:style-name="P118">（七）乙方所申請設置之太陽光電發電設備，其規劃設計、採購、施工安裝<text:bookmark-start text:name="_Hlk20153135"/>（含設施設備及器材遷移、併外內線與系統補強等費用）<text:bookmark-end text:name="_Hlk20153135"/>及職業安全衛生管理，與太陽光電發電設備之運轉、維護、安全管理、設置場址範圍內的防漏措施、稅捐、因天然災害、設置疏失、設備老舊致使設備損壞、修復或造成人員傷亡等一切事項，概由乙方負責，與甲方無涉。</text:p>
      <text:p text:style-name="P119">（八）<text:bookmark-start text:name="_Hlk118386236"/><text:bookmark-start text:name="_Hlk19813299"/>乙方應自行負責施工期間及裝設後清潔檢修維護需求，設置維修走道等安全設施。<text:bookmark-end text:name="_Hlk118386236"/></text:p>
      <text:p text:style-name="P120"><text:span text:style-name="T121">（九）乙方設置太陽光電發電設備前，需評估設置場域範圍是否有造成</text:span><text:span text:style-name="T122">建物或設施等損壞情事（含漏水情事），若有則乙方需進行改善措</text:span><text:soft-page-break/><text:span text:style-name="T123">施，太陽光電發電設備建置完成後，設置場址範圍內若有損壞的情事發生（含漏水），且歸咎於乙方之責任，概由乙方負責。</text:span><text:bookmark-end text:name="_Hlk19813299"/></text:p>
      <text:p text:style-name="P124"><text:span text:style-name="T125">（十）乙方履約期間如因前揭事項致甲方遭第三人主張侵害權利時，乙方應協助甲方為必要之答辯及提供相關資料，並負擔甲方因此所生之相關費用（包括但不限於訴訟費用、律師費用及其他相關費用）如致甲方受有損害者，並應對甲方負損害賠償責任。</text:span></text:p>
      <text:p text:style-name="P126"><text:span text:style-name="T127">（十一）本契約所稱之損壞修復及各項改善措施，經甲方與乙</text:span><text:span text:style-name="T128">方協調，訂定改善與修繕期限，需以書面資料佐證。若甲方催告乙方改善，逾期未改善時，甲方得就損害金額請求乙方賠償，其損害金額得自履約保證金扣除，不足部分再向乙方求償。</text:span></text:p>
      <text:p text:style-name="P129"><text:span text:style-name="T130">（十二）乙方須配合臺中國際會展中心使用執照之申請，</text:span><text:span text:style-name="T131">應於</text:span><text:span text:style-name="T132">113</text:span><text:span text:style-name="T133">年</text:span><text:span text:style-name="T134">3</text:span><text:span text:style-name="T135">月</text:span><text:span text:style-name="T136">31</text:span><text:span text:style-name="T137">日前安裝完成太陽能板，以利建物使照驗收</text:span><text:span text:style-name="T138">，期滿後未設置完成及併聯之建築物，乙方未經</text:span><text:span text:style-name="T139">甲方</text:span><text:span text:style-name="T140">同意，不得繼續施作。</text:span></text:p>
      <text:p text:style-name="P141">（十三）出租期間各太陽光電發電設備運作所產生之碳權，若乙方需要使用時，得由乙方負擔碳權申請費用，碳權依乙方對甲方訂約之回饋金比例分配，甲方得自行運用與回饋金比例相同之碳權。本項所稱碳權為所設置之太陽光電發電設備發出電量減緩排放二氧化碳當量之交易、抵換或其他權利，該權利依據「溫室氣體減量及管理法」相關規定為之。</text:p>
      <text:p text:style-name="P142">三、太陽光電發電系統設備規格及要求：</text:p>
      <text:p text:style-name="P143">（一）結構系統與組件設計（置）原則</text:p>
      <text:list text:style-name="LFO3" text:continue-numbering="true">
        <text:list-item>
          <text:p text:style-name="P144"><text:span text:style-name="T145">工程主體結構及其他附屬結構構造之各構材強度，須能承受靜載重、活載重、風力及地震力，並使各部構材具有足夠強度、韌性、基礎穩定性、施工性及撓度控制，並能承受各種載重組合及地震力、風力之作用且需符合相關法令、規範及標準。</text:span></text:p>
        </text:list-item>
        <text:list-item>
          <text:p text:style-name="P146"><text:span text:style-name="T147">結構物之設計須考慮各種可能之載重，包括靜載重、活載重、風力、地震力、土壓力、水壓力、施工載重、混凝土乾縮、潛變、溫度變化及基礎不均勻沉陷等所生之作用力，並考慮各種載重組合產生之最大應力。</text:span><text:span text:style-name="T148">靜載重與活載重需參考建築技術規則建築構</text:span><text:soft-page-break/><text:span text:style-name="T149">造編第一章第三節之規定。</text:span></text:p>
        </text:list-item>
        <text:list-item>
          <text:p text:style-name="P150">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臺灣地區各地之基本設計風速可詳見建築物耐風設計規範及解說）</text:p>
        </text:list-item>
        <text:list-item>
          <text:p text:style-name="P151"><text:span text:style-name="T152">結構設計依「建築物耐風設計規範及解說」進行設計與檢核，其中用途係數（</text:span><text:span text:style-name="T153">I</text:span><text:span text:style-name="T154">），採</text:span><text:span text:style-name="T155">I=1.1</text:span><text:span text:style-name="T156">（含）以上、陣風反應因子（</text:span><text:span text:style-name="T157">G</text:span><text:span text:style-name="T158">），</text:span><text:span text:style-name="T159">應先進行整體結構系統自然振動頻率分析，而決定陣風反應因子（</text:span><text:span text:style-name="T160">G</text:span><text:span text:style-name="T161">）值，但至少採</text:span><text:span text:style-name="T162">G=1.88</text:span><text:span text:style-name="T163">（含）作為設計與計算基礎。</text:span></text:p>
        </text:list-item>
        <text:list-item>
          <text:p text:style-name="P164"><text:span text:style-name="T165">結構設計應符合「建築物耐震設計規範及解說」之規定，其中用途係數（</text:span><text:span text:style-name="T166">I</text:span><text:span text:style-name="T167">），採</text:span><text:span text:style-name="T168">I=1.25</text:span><text:span text:style-name="T169">（含）以上作為設計與計算基礎。</text:span></text:p>
        </text:list-item>
        <text:list-item>
          <text:p text:style-name="P170"><text:span text:style-name="T171">所有螺絲組（包含螺絲、螺帽、彈簧華司、平華司等）及扣件材質應為同一材質且必須具</text:span><text:span text:style-name="T172">高</text:span><text:span text:style-name="T173">抗腐蝕能力。每一構件連結螺絲組：包含抗腐蝕螺絲、至少</text:span><text:span text:style-name="T174">1</text:span><text:span text:style-name="T175">片彈簧華司、至少</text:span><text:span text:style-name="T176">2</text:span><text:span text:style-name="T177">片平板華司、至少</text:span><text:span text:style-name="T178">1</text:span><text:span text:style-name="T179">個抗腐蝕六角螺帽以及於六角螺帽上再套上</text:span><text:span text:style-name="T180">1</text:span><text:span text:style-name="T181">個抗腐蝕六角蓋型螺帽。</text:span><text:span text:style-name="T182">所有螺栓</text:span><text:span text:style-name="T183">組及扣件材質必須具抗防蝕能力，並取得耐久性防蝕之品質測試報告及保固保證。支撐架若採用鋁合金材質，螺栓、螺帽須為</text:span><text:span text:style-name="T184">304</text:span><text:span text:style-name="T185">或</text:span><text:span text:style-name="T186">316</text:span><text:span text:style-name="T187">不銹鋼材質。</text:span></text:p>
        </text:list-item>
        <text:list-item>
          <text:p text:style-name="P188">依ISO 9224金屬材質的腐蝕速率進行防蝕設計，惟至少應以中度腐蝕（ISO 9223-C3）等級以上的腐蝕環境進行設計，由專業機構提出說明與品保證明，若縣市/基地處於C3腐蝕環境以上之等級，可參考臺灣腐蝕環境分類資訊系統/大氣腐蝕年報表，進行防腐蝕評估。</text:p>
        </text:list-item>
        <text:list-item>
          <text:p text:style-name="P189">若採用鋼構基材，應為一般結構用鋼材或冷軋鋼構材外加表面防蝕處理，或耐候鋼材。鋼構基表面處理，須以設置地點符合ISO<text:s/><text:soft-page-break/>9223之腐蝕環境分類等級，且至少以中度腐蝕（ISO <text:s/>9223-C3）等級以上為處理基準，並以20年（含）以上抗腐蝕性能進行表面處理，並由專業機構提出施作說明與品質保證證明。</text:p>
        </text:list-item>
        <text:list-item>
          <text:p text:style-name="P190"><text:span text:style-name="T191">若採用鋁合金鋁擠型基材，其鋁合金材質應為</text:span><text:span text:style-name="T192">6005T5</text:span><text:span text:style-name="T193">或</text:span><text:span text:style-name="T194">6061T6</text:span><text:span text:style-name="T195">以上之等級，並須符合結構安全要求。其表面處理方式採陽極處理厚度</text:span><text:span text:style-name="T196">14µm</text:span><text:span text:style-name="T197">以上及外加一層膜厚</text:span><text:span text:style-name="T198">7µm<text:s/></text:span><text:span text:style-name="T199">以上之壓克力透明漆之表面防蝕處理，除鋁擠型構材外的鋁合金板、小配件等之表面處理方式可為陽極處理厚度</text:span><text:span text:style-name="T200">7µm</text:span><text:span text:style-name="T201">以上及外加一層膜厚</text:span><text:span text:style-name="T202">7µm</text:span><text:span text:style-name="T203">以上之壓克力透明漆，且皆需取得具有</text:span><text:span text:style-name="T204">TAF</text:span><text:span text:style-name="T205">認可</text:span><text:span text:style-name="T206">之測試實驗室測試合格報告。</text:span></text:p>
        </text:list-item>
        <text:list-item>
          <text:p text:style-name="P207">所有結構支撐系統材料皆需提供材質規格及出廠證明、表面防蝕處理施作說明、材質、規格與品質保證證明。</text:p>
        </text:list-item>
        <text:list-item>
          <text:p text:style-name="P208">所有結構支撐系統安裝組立時，模組鎖固螺栓須可辨識鎖固後之方向性，並於支撐架鎖固完成後，以不會褪色之油漆筆於螺栓之鎖固螺帽畫線做識別，以利日後之巡檢。</text:p>
        </text:list-item>
      </text:list>
      <text:p text:style-name="P209"><text:span text:style-name="T210">（二）</text:span><text:span text:style-name="T211">太陽能模組</text:span></text:p>
      <text:list text:style-name="LFO4" text:continue-numbering="true">
        <text:list-item>
          <text:p text:style-name="P212"><text:span text:style-name="T213">乙方設置使用之太陽光電模組產品須符合經濟部能源局依據「太陽光電模組產品登錄作業要點」規範</text:span><text:bookmark-start text:name="_Hlk118380685"/><text:span text:style-name="T214">，所建立揭示其規格、已取得安全規範及產品驗證之合格模組產品</text:span><text:bookmark-end text:name="_Hlk118380685"/><text:span text:style-name="T215">。</text:span></text:p>
        </text:list-item>
        <text:list-item>
          <text:p text:style-name="P216"><text:span text:style-name="T217">太陽能光電系統需符合「用戶用電設備裝置規則」內太陽能專章。</text:span><text:span text:style-name="T218">並另提出電機工程技師簽證</text:span><text:span text:style-name="T219">。</text:span></text:p>
        </text:list-item>
        <text:list-item>
          <text:p text:style-name="P220">加裝設漏電斷路器，且需符合「用戶用電設備裝置規則」、「電工法規」等相關規定，並於施工完成後確認漏電斷路器使用功能正常。</text:p>
        </text:list-item>
        <text:list-item>
          <text:p text:style-name="P221">裝設變流器（逆變器）、配電盤、監控器、斷路器等重要機電（電路通過）設置位置，須加裝隔離圍欄並設置危險告示，避免學生誤觸機組造成危險，相關線路接地標準應依「電工法規」或「用戶用電設備裝置規則」等規範施作。</text:p>
        </text:list-item>
        <text:list-item>
          <text:p text:style-name="P222"><text:span text:style-name="T223">太陽光電模組鋁框與鋼構基材接觸位置加裝</text:span><text:span text:style-name="T224">具耐久性之有效</text:span><text:span text:style-name="T225">絕緣墊片以隔開二者，避免產生電位差腐蝕。</text:span></text:p>
        </text:list-item>
        <text:list-item>
          <text:p text:style-name="P226"><text:span text:style-name="T227">螺絲組與太陽光電模組鋁框接觸處之平板華司下方應再加裝</text:span><text:span text:style-name="T228">具耐久性之有效</text:span><text:span text:style-name="T229">絕緣墊片以隔開螺絲組及模組鋁框。</text:span></text:p>
        </text:list-item>
        <text:list-item>
          <text:p text:style-name="P230">所有隔絕電位差之耐久性有效絕緣墊片皆應提出材質規格及證明資料。</text:p>
        </text:list-item>
        <text:list-item>
          <text:p text:style-name="P231"><text:span text:style-name="T232">如太陽能光電模組距離屋頂面最高高度超過</text:span><text:span text:style-name="T233">0.3</text:span><text:span text:style-name="T234">公尺（含）以上之系統，單一模組與支撐架正面連結（上扣）及背部連結（下鎖）的固定組件共計需</text:span><text:span text:style-name="T235">8</text:span><text:span text:style-name="T236">個點以上。如太陽能光電模組距離屋頂面最高高度</text:span><text:span text:style-name="T237">低於</text:span><text:span text:style-name="T238">0.3</text:span><text:span text:style-name="T239">公尺以下之系統，單一模組與支撐架正面連結（上扣）必須與</text:span><text:span text:style-name="T240">3</text:span><text:span text:style-name="T241">根支架組件（位於模組上中下側）連結固定，連結扣件共計需</text:span><text:span text:style-name="T242">6</text:span><text:span text:style-name="T243">組以上。</text:span></text:p>
        </text:list-item>
      </text:list>
      <text:p text:style-name="P244">（三）工程材料設計規範</text:p>
      <text:list text:style-name="LFO5" text:continue-numbering="true">
        <text:list-item>
          <text:p text:style-name="P245">工程所用各項材料、設備，除有註明外，均應採全新貨品。</text:p>
        </text:list-item>
        <text:list-item>
          <text:p text:style-name="P246">本工程各項材料、設備，應採用符合<text:s/>CNS<text:s/>標準之產品，並禁止使用非法進口產品。</text:p>
        </text:list-item>
        <text:list-item>
          <text:p text:style-name="P247">需送檢驗之材料以經濟部標準檢驗局或認證實驗室受理項目為準。</text:p>
        </text:list-item>
        <text:list-item>
          <text:p text:style-name="P248">本材料與設備規範為合約之一部分，未說明之處，乙方應於施工說明書中說明，經甲方同意方可施作。</text:p>
        </text:list-item>
      </text:list>
      <text:p text:style-name="P249"><text:bookmark-end text:name="_Hlk17215410"/>（四）檢驗文件</text:p>
      <text:p text:style-name="P250"><text:span text:style-name="T251">上述太陽能發電設備之結構規格要求，需</text:span><text:span text:style-name="T252">由依法登記開業或執業之建築師與結構技師依照太陽光電發電系統檢驗表</text:span><text:span text:style-name="T253">（標租文件</text:span><text:span text:style-name="T254">-</text:span><text:span text:style-name="T255">附件四）進行現場查驗，以確認符合項目要求。經查驗合格後，檢驗文件正本、影本各一份行文送達</text:span><text:span text:style-name="T256">甲方</text:span><text:span text:style-name="T257">審查核備收執留存。</text:span></text:p>
      <text:p text:style-name="P258">四、租賃期間：</text:p>
      <text:p text:style-name="P259"><text:span text:style-name="T260">（一）自契約生效日（民國</text:span><text:span text:style-name="T261"><text:s/></text:span><text:span text:style-name="T262"><text:tab/><text:s text:c="5"/></text:span><text:span text:style-name="T263">年</text:span><text:span text:style-name="T264"><text:s/></text:span><text:span text:style-name="T265"><text:tab/><text:s text:c="2"/></text:span><text:span text:style-name="T266">月</text:span><text:span text:style-name="T267"><text:s/></text:span><text:span text:style-name="T268"><text:tab/><text:s text:c="3"/></text:span><text:span text:style-name="T269">日）起算至民國</text:span><text:span text:style-name="T270"><text:s/></text:span><text:span text:style-name="T271"><text:tab/></text:span><text:span text:style-name="T272">年</text:span><text:span text:style-name="T273"><text:s/></text:span><text:span text:style-name="T274"><text:tab/></text:span><text:span text:style-name="T275">月</text:span><text:span text:style-name="T276"><text:tab/><text:s text:c="2"/></text:span><text:span text:style-name="T277">日止（計</text:span><text:span text:style-name="T278">119</text:span><text:span text:style-name="T279">個月），租期屆滿時，租賃關係即行消滅，甲方不另通知。</text:span></text:p>
      <text:p text:style-name="P280">（二）乙方於租賃期間內未重大違反契約並達本契約優良廠商續約要點，且有意續租者，至遲應於租期屆滿前3個月，向甲方提出換約續租申<text:soft-page-break/>請；逾期未申請者，視為無意續租。</text:p>
      <text:p text:style-name="P281">（三）優良廠商續約要點，於租賃期間皆達到下列情事，為本契約認定之優良廠商：</text:p>
      <text:list text:style-name="LFO6" text:continue-numbering="true">
        <text:list-item>
          <text:p text:style-name="P282">定期檢驗確保太陽能光電發電設備運作正常。</text:p>
        </text:list-item>
        <text:list-item>
          <text:p text:style-name="P283">定期查驗管線與漏電斷路器是否正常運作且無管線外露之情事，確保太陽能光電發電設備的安全性。</text:p>
        </text:list-item>
        <text:list-item>
          <text:p text:style-name="P284">接獲太陽能光電發電設備損壞通報時，盡速派員維修。</text:p>
        </text:list-item>
        <text:list-item>
          <text:p text:style-name="P285">善盡太陽能光電發電設備管理、定期維修維護、未違反規定等責任，紀錄良好者可優先擁有續約權。</text:p>
        </text:list-item>
      </text:list>
      <text:p text:style-name="P286"><text:span text:style-name="T287">（四）乙方未辦理續約仍繼續使用，應繳納使用補償金</text:span><text:span text:style-name="T288">(</text:span><text:span text:style-name="T289">前一年度經營權利金</text:span><text:span text:style-name="T290">1.5</text:span><text:span text:style-name="T291">倍之金額</text:span><text:span text:style-name="T292">)</text:span><text:span text:style-name="T293">，不得主張民法第</text:span><text:span text:style-name="T294">451</text:span><text:span text:style-name="T295">條之適用及其他異議。</text:span></text:p>
      <text:p text:style-name="P296">（五）甲方辦理續租申請時，應注意下列事項：</text:p>
      <text:list text:style-name="LFO7" text:continue-numbering="true">
        <text:list-item>
          <text:p text:style-name="P297">續租年限：自原租賃期間屆滿次日起算9年11個月。</text:p>
        </text:list-item>
        <text:list-item>
          <text:p text:style-name="P298">如同意續租，則經營權利金依原售電回饋百分比計算，以作為續租條件。</text:p>
        </text:list-item>
        <text:list-item>
          <text:p text:style-name="P299">重新簽訂租賃契約書。</text:p>
        </text:list-item>
      </text:list>
      <text:p text:style-name="P300"><text:span text:style-name="T301">（六）</text:span><text:span text:style-name="T302">乙方於契約生效日起須配合臺中國際會展中心工程施工進度，與工程單位進行討論進場與設置太陽能等事項，未配合者經甲方定相當期限，催告乙方改善，逾期未改善時，甲方得終止租賃契約，並沒收已繳交之履約保證金，若有損機關之權益應負損害賠償之責。</text:span></text:p>
      <text:p text:style-name="P303">五、租賃條件：</text:p>
      <text:p text:style-name="P304"><text:span text:style-name="T305">（一）</text:span><text:span text:style-name="T306">乙方配合臺中國際會展中心申請建築物使用執照，應於</text:span><text:span text:style-name="T307">113</text:span><text:span text:style-name="T308">年</text:span><text:span text:style-name="T309">3</text:span><text:span text:style-name="T310">月</text:span><text:span text:style-name="T311">31</text:span><text:span text:style-name="T312">日前完成太陽能標租系統設置容量，最遲並應於使用執照取得後</text:span><text:span text:style-name="T313">1</text:span><text:span text:style-name="T314">個月內完成系統併聯試運轉</text:span><text:span text:style-name="T315">。</text:span><text:span text:style-name="T316">惟乙方若於</text:span><text:span text:style-name="T317">_____</text:span><text:span text:style-name="T318">日曆天內完成</text:span><text:span text:style-name="T319">______ (kWp)</text:span><text:span text:style-name="T320">以上之系統設置容量，剩餘設置容量得延長至契約生效日起算</text:span><text:span text:style-name="T321">至</text:span><text:span text:style-name="T322"><text:s text:c="9"/></text:span><text:span text:style-name="T323">日曆天內完成。</text:span><text:span text:style-name="T324">未能依上述期間設置完成，每逾一日未完成應設置容量，按日收取</text:span><text:span text:style-name="T325">第十條第二項</text:span><text:span text:style-name="T326">規定之懲罰性違約金</text:span><text:span text:style-name="T327">×</text:span><text:span text:style-name="T328">（</text:span><text:span text:style-name="T329">1/365</text:span><text:span text:style-name="T330">）至完成系統設置容量。但因無法歸責於乙方之情形</text:span><text:span text:style-name="T331">(</text:span><text:span text:style-name="T332">不包括物價上漲、缺料、缺工等情事</text:span><text:span text:style-name="T333">)</text:span><text:span text:style-name="T334">，致無法如期完成標租系統設置容量者，乙</text:span><text:soft-page-break/><text:span text:style-name="T335">方提出申請，經甲方同意後得予以展延。</text:span></text:p>
      <text:p text:style-name="P336"><text:span text:style-name="T337">（二）乙方得依本契約於完成超過投標時承諾於甲方施作之標租系統設置容量之併聯試運轉。（為鼓勵乙方得於履約期限內設置太陽光電進行最佳、最大化運用，本租賃契約僅須大於或等於投標時之標租系統設置容量，且</text:span><text:span text:style-name="T338">不超過最終結案量上限</text:span><text:span text:style-name="T339">2,000kWp</text:span><text:span text:style-name="T340">。）</text:span></text:p>
      <text:p text:style-name="P341"><text:span text:style-name="T342">（三）如設置地點具改建計畫或原定有其他用途，或不可預見、不可避免之災害或法令變更，或經公正第三方證明責任歸屬後，並確認實屬不可歸責於乙方之事由</text:span><text:span text:style-name="T343">(</text:span><text:span text:style-name="T344">不包括物價上漲、缺料、缺工等情事</text:span><text:span text:style-name="T345">)</text:span><text:span text:style-name="T346">，致無法設置者，其系統設置容量得予以扣除。前揭所稱公正第三方，係由土木技師公會、結構技師公會或建築師公會等相關專門技術職業公會擔任。</text:span></text:p>
      <text:p text:style-name="P347">六、使用限制：</text:p>
      <text:p text:style-name="P348">（一）本租賃契約出租之基地僅限作為設置太陽能光電使用，不得供任何其他用途，若乙方違反本使用用途規定，經甲方定相當期限，催告乙方改善，逾期未改善時，甲方得終止租賃契約，並沒收已繳交之履約保證金或其餘額。</text:p>
      <text:p text:style-name="P349"><text:span text:style-name="T350">（二）租賃期間有關</text:span><text:bookmark-start text:name="_Hlk20158284"/><text:span text:style-name="T351">太陽能光電發電設備</text:span><text:bookmark-start text:name="_Hlk20158263"/><text:bookmark-end text:name="_Hlk20158284"/><text:span text:style-name="T352">（涵蓋太陽光電模組、變流器、電力網設備、支架與支撐結構體等整體設備）</text:span><text:bookmark-start text:name="_Hlk20158324"/><text:bookmark-end text:name="_Hlk20158263"/><text:span text:style-name="T353">之安全維護、維修、管理、檢驗及公共安全意外之防護，</text:span><text:bookmark-end text:name="_Hlk20158324"/><text:span text:style-name="T354">均由乙方負責。其造成人員傷亡、財物毀損或甲方與基地管理機關建物、鄰房反光、設備受損，應由乙方全權負責，若因而造成甲方或基地管理機關被訴或被求償者，乙方應賠償甲方或基地管理機關所受一切損害</text:span><text:bookmark-start text:name="_Hlk20158388"/><text:span text:style-name="T355">（包含但不限於訴訟費、律師費及其他必要費用）</text:span><text:bookmark-end text:name="_Hlk20158388"/><text:span text:style-name="T356">，其損害金額得自履約保證金扣除，不足部分再向乙方求償。</text:span></text:p>
      <text:p text:style-name="P357">（三）<text:bookmark-start text:name="_Hlk529364066"/>乙方在租賃範圍內設置太陽能光電系統，應由乙方出資興建，計算其結構及承載力並加強其防颱設計及防漏水、漏電功能，確保整體結構安全及防漏水、漏電。租賃期間所發生之侵權、環保、人員傷亡、意外事件等，均由乙方自行處理，<text:s/>與甲方或基地管理機關無涉；若因而致甲方或基地管理機關損害者，甲方或基地管理機關得<text:soft-page-break/>就損害金額請求乙方賠償，其損害金額得自履約保證金扣除，不足部分再向乙方求償。如承租之不動產屬建築物，需計算建築物之結構與乘載力並加強其防颱設計及防漏功能，不得影響建物之結構安全及造成屋頂損毀滲漏。<text:bookmark-end text:name="_Hlk529364066"/></text:p>
      <text:p text:style-name="P358">（四）乙方非經甲方同意，不得將租賃空間擅自擴（增）建、整（修）建或改（重）建或將租賃空間之使用收益權益轉讓第三人，亦不得轉租、轉借或以其他名義供第三人使用。</text:p>
      <text:p text:style-name="P359">（五）乙方對租賃地應盡善良保管責任，如因故意、過失或施工不良，致房舍及其他設備損毀時，願負一切損害賠償責任，絕無異議，其損害金額得自履約保證金扣除，不足部分再向乙方求償；其需修繕者，亦同。</text:p>
      <text:p text:style-name="P360">（六）乙方施工及維護時應配合依臺中國際會展中心「施工及維護期間注意及配合事項」辦理維護安全。</text:p>
      <text:p text:style-name="P361">（七）租賃期間本契約出租之地，乙方需無償供甲方或基地管理機關使用。</text:p>
      <text:p text:style-name="P362">（八）租賃期間本契約出租之地，如遇甲方或基地管理機關發現因政策須要、其他工程或使用之需，須遷移或拆除該太陽光電發電系統，甲乙雙方須協調後相互配合，俾利工程遂行，並俟工程完工後再予協助復原，協商內容甲乙雙方須以書面佐證，確保雙方權益。</text:p>
      <text:p text:style-name="P363">（九）租賃期間乙方使用之基地，限現狀使用，如有修繕或改裝設施之必要，不得有損害原有基地之功能或減損原有基地利用價值之情事，並應以書面向甲方提出申請，並經甲方知會管理機關同意後始得為之。其修繕費用或裝設費用由乙方自行負擔，不得抵償使用回饋金或請求甲方予以補償。該項改裝之設施於租賃使用期限屆至、契約終止或解除後，由乙方負責恢復原狀。但甲方得於租賃期限屆滿、契約終止或解除前主張留供甲方使用，乙方不得主張任何補償。</text:p>
      <text:p text:style-name="P364"><text:span text:style-name="T365">七、</text:span><text:span text:style-name="T366">本租賃契約標租標的屬免課徵地價稅，倘因出租收益而衍生地價稅，由乙方負擔，其餘稅捐（包含但不限於營業稅），雙方同意均由乙方負擔。</text:span></text:p>
      <text:p text:style-name="P367">八、經營權利金計算方式：</text:p>
      <text:soft-page-break/>
      <text:p text:style-name="P368"><text:span text:style-name="T369">（一）經營權利金</text:span><text:span text:style-name="T370">=</text:span><text:span text:style-name="T371">售電收入（元）</text:span><text:span text:style-name="T372">×</text:span><text:span text:style-name="T373">售電回饋百分比（</text:span><text:span text:style-name="T374"><text:s text:c="4"/></text:span><text:span text:style-name="T375">%</text:span><text:span text:style-name="T376">）。</text:span></text:p>
      <text:p text:style-name="P377">（二）售電收入由乙方向台灣電力公司申請每月回售電價總收入（含稅）之證明，以計算每期總發電售出所得價款。</text:p>
      <text:p text:style-name="P378"><text:span text:style-name="T379">（三）售電回饋百分比（％）為乙方得標時承諾願支付之</text:span><text:span text:style-name="T380">售電收入百分比。</text:span><text:span text:style-name="T381">（本案售電回饋百分比不得低於</text:span><text:span text:style-name="T382">10 %</text:span><text:span text:style-name="T383">）</text:span></text:p>
      <text:p text:style-name="P384">（四）乙方不得主張因成本增加(如物價上漲、缺工、缺料等)、售電之躉售價格等因素，要求調降得標時承諾願支付之售電收入百分比。</text:p>
      <text:p text:style-name="P385">九、經營權利金繳納方式：</text:p>
      <text:p text:style-name="P386"><text:span text:style-name="T387">（一）經營權利金起算日：</text:span><text:span text:style-name="T388">依太陽能光電發電系統正式躉售電力予台電為起始日或依臺中國際會展中心取得使照後</text:span><text:span text:style-name="T389">1</text:span><text:span text:style-name="T390">個月為起始日，兩者期間判定標準，以先到者為經營權利金起算日。</text:span></text:p>
      <text:p text:style-name="P391"><text:span text:style-name="T392">（二）分兩期繳納。乙方應於每年的一月一日至三十一日與七月一日至三十一日期間內，依本契約</text:span><text:span text:style-name="T393">第八條</text:span><text:span text:style-name="T394">製作前一年七月至十二月與該年一月至六月經營權利金繳納明細表，最後一期則以契約到期日之次日一個月內製作經營權利金繳納明細表。經營權利金繳納明細表須經會計師簽章後掛號郵寄（以郵戳為憑）至甲方，經營權利金繳納明細表如有錯誤需更正，乙方應於十五日內完成更正。</text:span><text:span text:style-name="T395"><text:s/></text:span></text:p>
      <text:p text:style-name="P396"><text:span text:style-name="T397">（三）甲方應於收到經營權利金繳納明細表後，開立繳款通知單予乙方，乙方應於繳款通知單寄出當日（以郵戳為憑）起三十日內至</text:span><text:span text:style-name="T398">指定處</text:span><text:span text:style-name="T399">所繳納該期經營權利金。乙方未收到繳款通知單者，應自動洽甲方補單繳納；乙方未補單致經營權利金逾期未繳，視逾期違約，應加收逾期違約金。</text:span></text:p>
      <text:p text:style-name="P400">（四）乙方於承租期間內地址變更時，應即掛號郵件通知甲方更正，如未通知，致甲方依租賃契約所載地址寄發繳款通知單被退回，且未於繳費期限前通知甲方另行補寄新址，視同逾期違約，應加收逾期違約金。</text:p>
      <text:p text:style-name="P401">（五）上述經營權利金，如乙方於繳納期限內未繳納，甲方應依逾期違約金計算方式，開立逾期違約金繳款單，乙方應於甲方指定期限內繳納完畢。如該期經營權利金逾期達四個月並經甲方催告乙方限期繳<text:soft-page-break/>納，逾期仍未繳納者，甲方得終止契約。</text:p>
      <text:p text:style-name="P402">十、逾期違約金及懲罰性違約金計算方式：</text:p>
      <text:p text:style-name="P403">（一）每期經營權利金逾期時，應依下列各款加收逾期違約金：</text:p>
      <text:list text:style-name="LFO8" text:continue-numbering="true">
        <text:list-item>
          <text:p text:style-name="P404">逾期繳納未滿一個月者，照欠額加收百分之二。</text:p>
        </text:list-item>
        <text:list-item>
          <text:p text:style-name="P405">逾期繳納在一個月以上未滿二個月者，照欠額加收百分之四。</text:p>
        </text:list-item>
        <text:list-item>
          <text:p text:style-name="P406">逾期繳納在二個月以上未滿三個月者，照欠額加收百分之八。</text:p>
        </text:list-item>
        <text:list-item>
          <text:p text:style-name="P407">逾期繳納在三個月以上者，一律照欠額加收百分之十。</text:p>
        </text:list-item>
      </text:list>
      <text:p text:style-name="P408"><text:span text:style-name="T409">（二）若因可歸責乙方之事由，乙方未能於本契約</text:span><text:span text:style-name="T410">第五條</text:span><text:span text:style-name="T411">規定期間內完成設置容量，甲方應依下列公式計算違約金，以作為乙方之懲罰性違約金：【〔標租系統設置容量</text:span><text:span text:style-name="T412">(MWp)</text:span><text:span text:style-name="T413">或</text:span><text:span text:style-name="T414">(kWp)-</text:span><text:span text:style-name="T415">不可歸責系統設置容量</text:span><text:span text:style-name="T416">-</text:span><text:span text:style-name="T417">實際系統設置容量〕</text:span><text:span text:style-name="T418">/</text:span><text:span text:style-name="T419">標租系統設置容量</text:span><text:span text:style-name="T420">(MWp)</text:span><text:span text:style-name="T421">或</text:span><text:span text:style-name="T422">(kWp)</text:span><text:span text:style-name="T423">】</text:span><text:span text:style-name="T424">×</text:span><text:span text:style-name="T425">履約保證金。</text:span></text:p>
      <text:p text:style-name="P426">十一、履約保證金：</text:p>
      <text:p text:style-name="P427">（一）本租賃契約應繳交履約保證金金額為___________元。</text:p>
      <text:p text:style-name="P428">（二）本租賃契約應繳交履約保證金計算如下：</text:p>
      <text:p text:style-name="P429"><text:span text:style-name="T430">履約保證金</text:span><text:span text:style-name="T431">=</text:span><text:span text:style-name="T432">標租系統設置容量</text:span><text:span text:style-name="T433">____ (kWp)×</text:span><text:span text:style-name="T434"><text:s text:c="2"/>2,000<text:s/></text:span><text:span text:style-name="T435">元</text:span></text:p>
      <text:p text:style-name="P436"><text:span text:style-name="T437">（三）乙方</text:span><text:span text:style-name="T438">應繳之履約保證金，應於</text:span><text:span text:style-name="T439">決標日之次日起</text:span><text:span text:style-name="T440"><text:s/></text:span><text:span text:style-name="T441"><text:s text:c="2"/>30 <text:s/></text:span><text:span text:style-name="T442">日</text:span><text:span text:style-name="T443">內（末日為例假日者順延一日），自行選擇以現金、金融機構簽發之本票或支票、保付支票、設定質權之金融機構定期存款單（期滿應自動轉期）、無記名政府公債、郵政匯票（以「</text:span><text:span text:style-name="T444">甲方</text:span><text:span text:style-name="T445">」為受款人）、銀行開發或保兌之不可撤銷擔保信用狀、保險公司之連帶保證保險單或銀行之書面連帶保證方式繳納履約保證金，並將收據聯影本送本機關業務單位同仁。</text:span></text:p>
      <text:p text:style-name="P446">1.金融機構：0042787<text:s/>臺灣銀行中都分行</text:p>
      <text:p text:style-name="P447"><text:s text:c="2"/>帳號：278045094063</text:p>
      <text:p text:style-name="P448"><text:s text:c="2"/>帳戶名稱：臺中市政府經濟發展局保管款專戶</text:p>
      <text:p text:style-name="P449"><text:span text:style-name="T450">2.</text:span><text:span text:style-name="T451">支票抬頭：臺中市政府經濟發展局</text:span></text:p>
      <text:p text:style-name="P452"><text:span text:style-name="T453">（四）所繳押標金得抵繳履約保證金，應檢具押標金轉作履約保證金同意書並於</text:span><text:span text:style-name="T454">本條</text:span><text:span text:style-name="T455">第三項規定期間內補足差額。</text:span></text:p>
      <text:soft-page-break/>
      <text:p text:style-name="P456">（五）乙方有下列情形之一者，其所繳納之履約保證金及其孳息，不予發還：<text:s text:c="12"/><text:s text:c="6"/></text:p>
      <text:list text:style-name="LFO9" text:continue-numbering="true">
        <text:list-item>
          <text:p text:style-name="P457">有「借用或冒用他人名義或證件，或以偽造、變造之文件投標」、「偽造或變造投標文件」、「不同投標廠商間之投標文件內容有重大異常關聯者」、「其他影響公正之違反法令行為」情形之一，且得追償損失者，與追償金額相等之保證金。</text:p>
        </text:list-item>
        <text:list-item>
          <text:p text:style-name="P458">乙方應自行履行契約，不得轉包（所稱轉包，指將原契約中應自行履行之全部或其主要部分，由其他廠商代為履行）。轉包者，不發還全部履約保證金。</text:p>
        </text:list-item>
        <text:list-item>
          <text:p text:style-name="P459">擅自減省工料，其減省工料及所造成損失之金額，自待付契約價金扣抵仍有不足者，與該不足金額相等之保證金。</text:p>
        </text:list-item>
        <text:list-item>
          <text:p text:style-name="P460">因可歸責於乙方之事由，致部分終止或解除契約者，依該部分所占契約金額比率計算之保證金；全部終止或解除契約者，全部保證金。</text:p>
        </text:list-item>
        <text:list-item>
          <text:p text:style-name="P461">查驗或驗收不合格，且未於通知期間內依規定辦理，其不合格部份及所造成之損失、額外費用或懲罰性違約金之金額，自待付契約價金扣抵仍有不足者，與該不足金額相等之保證金。</text:p>
        </text:list-item>
        <text:list-item>
          <text:p text:style-name="P462">未依契約規定期限或不動產所有或管理之機關同意之延長期限履行契約之一部或全部，其逾期違約金之金額，自待付契約價金扣低仍有不足者，與該不足金額相等之保證金。</text:p>
        </text:list-item>
        <text:list-item>
          <text:p text:style-name="P463">須返還已支領之契約價金而未返還者，與未返還金額相等之保證金。</text:p>
        </text:list-item>
        <text:list-item>
          <text:p text:style-name="P464">未依契約規定延長保證金之有效期者，其應延長之保證金。</text:p>
        </text:list-item>
        <text:list-item>
          <text:p text:style-name="P465">其他因可歸責於乙方之事由，致不動產所有或基地管理機關遭受損害，其應由乙方賠償而未賠償者，與應賠償金額相等之保證金。</text:p>
        </text:list-item>
      </text:list>
      <text:p text:style-name="P466">（六）履約保證金之發還，依下列原則處理：</text:p>
      <text:list text:style-name="LFO10" text:continue-numbering="true">
        <text:list-item>
          <text:p text:style-name="P467">以現金、郵政匯票或票據繳納者，以現金或記載原繳納人為受款人之禁止背書轉讓即期支票發還。</text:p>
        </text:list-item>
        <text:list-item>
          <text:p text:style-name="P468">以政府公債繳納者，發還原繳納人。</text:p>
        </text:list-item>
        <text:list-item>
          <text:p text:style-name="P469">以設定質權之金融機構定期存款單繳納者，以質權消滅通知書通知該質權設定之金融機構。</text:p>
        </text:list-item>
        <text:list-item>
          <text:p text:style-name="P470">以銀行開發或保兌之不可撤銷擔保信用狀繳納者，發還開狀銀行、通知銀行或保兌銀行。但銀行不要求發還或已屆期失效者，得免發還。</text:p>
        </text:list-item>
        <text:list-item>
          <text:p text:style-name="P471">以銀行之書面連帶保證或保險公司之連帶保證保險單繳納者，發還連帶保證之銀行或保險公司或繳納之廠商。但銀行或保險公司不要求發還或已屆期失效者，得免發還。</text:p>
        </text:list-item>
      </text:list>
      <text:p text:style-name="P472">（七）保證書狀有效期之延長：</text:p>
      <text:p text:style-name="P473">乙方未依契約規定期限履約或因可歸責於乙方之事由，致有無法於保證書、保險單或信用狀有效期內完成履約之虞，或機關無法於保證書、保險單或信用狀有效期內完成驗收者，該保證書、保險單或信用狀之有效期應按遲延期間延長之。乙方未依機關之通知予以延長者，機關將於有效期屆滿前就該保證書、保險單或信用狀之金額請求給付並暫予保管，其所生費用由乙方負擔。其須返還而有費用或匯率損失者，亦同。</text:p>
      <text:p text:style-name="P474">（八）履約保證金以定期存款單、連帶保證書、連帶保證保險單或擔保信用狀繳納者，其繳納文件之格式參照採購法之主管機關於「押標金保證金暨其他擔保作業辦法」所訂定者為準。</text:p>
      <text:p text:style-name="P475">十二、履約保證金退還方式：</text:p>
      <text:p text:style-name="P476">（一）契約關係終止或消滅時，乙方如無違約或爭議事項，於承租標的回復原狀交還甲方或後，無息返還全部履約保證金或其餘額。</text:p>
      <text:p text:style-name="P477">（二）租約期滿、契約終止、契約解除或因其他原因致租賃關係消滅後，乙方未依契約或未依甲方催告期限回復原狀交還承租標的，甲方得沒收履約保證金，如另受有損害，並得請求損害賠償。</text:p>
      <text:p text:style-name="P478">十三、保險：</text:p>
      <text:p text:style-name="P479"><text:span text:style-name="T480">（一）乙方應於</text:span><text:span text:style-name="T481">第一條</text:span><text:span text:style-name="T482">規定租賃範圍內向中央目的事業</text:span><text:span text:style-name="T483">主管機關核准設立登記之產物保險公司，投保購買並維持必要之足額保險，且於保險</text:span><text:soft-page-break/><text:span text:style-name="T484">可理賠之範圍內應對所造成損失負責。乙方應於履約期間辦理營繕承包人責任險及公共意外責任險，其保險費用全部由乙方負擔。</text:span></text:p>
      <text:list text:style-name="LFO11" text:continue-numbering="true">
        <text:list-item>
          <text:p text:style-name="P485"><text:span text:style-name="T486">乙方於履約期間應辦理</text:span><text:span text:style-name="T487">營繕承包人責任險</text:span><text:span text:style-name="T488">，包括因業務疏漏、錯誤或過失，違反業務上之義務，致甲方、基地管理機關或其他第三人受有之損失。</text:span></text:p>
        </text:list-item>
        <text:list-item>
          <text:p text:style-name="P489"><text:span text:style-name="T490">乙方於履約期間辦理</text:span><text:span text:style-name="T491">公共意外責任險</text:span><text:span text:style-name="T492">，包括履行本案所發生意外事故、或颱風等天然災害，致第三人體傷、死亡或第三人財物損失。其最低保險金額如下：</text:span></text:p>
        </text:list-item>
      </text:list>
      <text:list text:style-name="LFO12" text:continue-numbering="true">
        <text:list-item>
          <text:p text:style-name="P493">每一個人身體傷亡：新臺幣三百萬元。</text:p>
        </text:list-item>
        <text:list-item>
          <text:p text:style-name="P494">每一事故身體傷亡：新臺幣三仟百萬元。</text:p>
        </text:list-item>
        <text:list-item>
          <text:p text:style-name="P495">每一事故財產損失：新臺幣三百萬元。</text:p>
        </text:list-item>
        <text:list-item>
          <text:p text:style-name="P496"><text:span text:style-name="T497">保險期間總保險金額：新臺幣四千八百萬元。</text:span></text:p>
        </text:list-item>
      </text:list>
      <text:p text:style-name="P498"><text:span text:style-name="T499">（二）乙方應於履約期間辦理</text:span><text:span text:style-name="T500">產物保險</text:span><text:span text:style-name="T501">（</text:span><text:span text:style-name="T502">須包含但不限於天災造成之損毀等，颱風、火災、地震險等，不限制災害種類），</text:span><text:span text:style-name="T503">乙方未依契約規定辦理</text:span><text:span text:style-name="T504">保險，其太陽光電發電系統設備因颱風等災害所造成人員傷亡、財物毀損或甲方及基地管理機關建物、設備受損，應由乙方全權負責。</text:span></text:p>
      <text:p text:style-name="P505">（三）保險期間自契約生效日起至租期屆滿之日止，如有申請換約續租者，保險期間比照順延。</text:p>
      <text:p text:style-name="P506">（四）未經甲方同意之任何保險契約之變更或終止，視為違約論。</text:p>
      <text:p text:style-name="P507">（五）保險單記載契約規定以外之不保事項者，其風險及可能之賠償由乙方負擔。</text:p>
      <text:p text:style-name="P508">（六）乙方向保險人索賠所費時間，不得據以請求延長合約期限。</text:p>
      <text:p text:style-name="P509">（七）乙方未依契約規定辦理保險、保險範圍不足或未能自保險人獲得足額理賠者，其損失或損害賠償，由乙方負擔。</text:p>
      <text:p text:style-name="P510"><text:span text:style-name="T511">（八）</text:span><text:span text:style-name="T512">保險單正本</text:span><text:span text:style-name="T513">1</text:span><text:span text:style-name="T514">份及繳費收據副本</text:span><text:span text:style-name="T515">1</text:span><text:span text:style-name="T516">份或其他投保證明文件，乙方應於辦妥保險後</text:span><text:span text:style-name="T517">10</text:span><text:span text:style-name="T518">日內將其送交甲方收執。其後有變更者，亦同。</text:span></text:p>
      <text:p text:style-name="P519">十四、終止租賃契約：</text:p>
      <text:p text:style-name="P520">（一）有下列情形之一者，甲方得逕行終止契約：</text:p>
      <text:soft-page-break/>
      <text:list text:style-name="LFO13" text:continue-numbering="true">
        <text:list-item>
          <text:p text:style-name="P521"><text:span text:style-name="T522">乙方未依本契約</text:span><text:span text:style-name="T523">第五條、第六條</text:span><text:span text:style-name="T524">規定辦理，經甲方定相當期限，催告乙方改善，而逾期未改善時者。</text:span></text:p>
        </text:list-item>
        <text:list-item>
          <text:p text:style-name="P525"><text:span text:style-name="T526">經營權利金</text:span><text:span text:style-name="T527">繳納期限屆至而仍未繳納</text:span><text:span text:style-name="T528">經營權利金</text:span><text:span text:style-name="T529">，經甲方連續催告</text:span><text:span text:style-name="T530">3</text:span><text:span text:style-name="T531">次仍未履行者或逾期繳納</text:span><text:span text:style-name="T532">經營權利金</text:span><text:span text:style-name="T533">次數，於租期內累計達</text:span><text:span text:style-name="T534">3</text:span><text:span text:style-name="T535">次者。</text:span></text:p>
        </text:list-item>
        <text:list-item>
          <text:p text:style-name="P536">乙方違反本契約規定或重大違反法令致嚴重影響其經營能力或甲方聲譽者，經甲方定相當期限，催告乙方改善，而逾期未改善時者。</text:p>
        </text:list-item>
        <text:list-item>
          <text:p text:style-name="P537"><text:span text:style-name="T538">乙方因設備維護不良或損壞嚴重導致發電量低於太陽光電發電設備發電量，致損及甲方之權益，經甲方定相當期限，催告乙方改善，而逾期未改善者。有關上述太陽光電發電設備發電量（度）計算基準，不得低於每瓩發電度數</text:span><text:span text:style-name="T539"><text:s/>1,250<text:s/></text:span><text:span text:style-name="T540">（度</text:span><text:span text:style-name="T541">/</text:span><text:span text:style-name="T542">年）。</text:span></text:p>
        </text:list-item>
        <text:list-item>
          <text:p text:style-name="P543">乙方經法院裁定重整或宣告破產，進行破產法上之和解，或因違反法令經主管機關命令解散、停業或歇業者。</text:p>
        </text:list-item>
        <text:list-item>
          <text:p text:style-name="P544">使用行為違反法令、違背公共秩序或善良風俗者。</text:p>
        </text:list-item>
        <text:list-item>
          <text:p text:style-name="P545">使用行為違反契約者。</text:p>
        </text:list-item>
        <text:list-item>
          <text:p text:style-name="P546">使用租賃物違反法令者。</text:p>
        </text:list-item>
        <text:list-item>
          <text:p text:style-name="P547">政府實施國家政策、舉辦公共事業或公務需要者。</text:p>
        </text:list-item>
        <text:list-item>
          <text:p text:style-name="P548">其他違反本租賃契約規定事項者。</text:p>
        </text:list-item>
        <text:list-item>
          <text:p text:style-name="P549">其他合於民法或其他法令規定，得予以終止契約者。</text:p>
        </text:list-item>
      </text:list>
      <text:p text:style-name="P550">（二）甲方依前項各款所列情形之一終止租賃契約，因可歸責於乙方者，乙方所繳之經營權利金、履約保證金由甲方沒收，乙方均不得請求返還，乙方並同意放棄以履約保證金抵付經營權利金之抗辯權，其因而致甲方受損害者，甲方並得請求損害賠償；其因可歸責於甲方者，甲方應退還全額履約保證金或其餘額。</text:p>
      <text:p text:style-name="P551">（三）乙方於租期屆滿前終止本租賃契約者，應得甲方同意後，始生終止效力。甲方同意乙方終止契約後，其已繳交之經營權利金、履約保證金由甲方沒收不予退還。</text:p>
      <text:p text:style-name="P552">十五、法令變更：</text:p>
      <text:soft-page-break/>
      <text:p text:style-name="P553">本租賃契約所稱法令變更，係指因本租賃契約簽訂時所無法預見之法令或政府政策之變更，致對乙方之太陽光電發電系統設置或營運之執行，或財務狀況發生不利影響者。</text:p>
      <text:p text:style-name="P554">十六、法令變更之通知及認定：</text:p>
      <text:p text:style-name="P555">（一）於發生法令變更之情形時，任何一方均得以書面就下列事項，通知他方回覆：</text:p>
      <text:list text:style-name="LFO14" text:continue-numbering="true">
        <text:list-item>
          <text:p text:style-name="P556">本租賃契約之租賃範圍是否應配合變動。</text:p>
        </text:list-item>
        <text:list-item>
          <text:p text:style-name="P557">本租賃契約內容是否應配合修改。</text:p>
        </text:list-item>
        <text:list-item>
          <text:p text:style-name="P558">本租賃契約相關期日是否應配合展延。</text:p>
        </text:list-item>
        <text:list-item>
          <text:p text:style-name="P559">因法令變更所致之損害。</text:p>
        </text:list-item>
      </text:list>
      <text:p text:style-name="P560">（二）任何一方於收到他方依前項之通知後，雙方應即綜合當時情況加以認定。</text:p>
      <text:p text:style-name="P561">十七、損害之減輕：</text:p>
      <text:p text:style-name="P562"><text:span text:style-name="T563">於發生法令變更之情形，雙方均應盡力採取各種必要之合</text:span><text:span text:style-name="T564">理方法，如雙方協商遷移太陽光電發電設備至其他適當地點或其他措施，以</text:span><text:span text:style-name="T565">減輕其因此所致之損害或避免損害之擴大。</text:span></text:p>
      <text:p text:style-name="P566">十八、非可歸責之契約終止或解除：</text:p>
      <text:p text:style-name="P567">本租賃契約因法令變更，依本租賃契約無法繼續履行者，雙方得終止或解除全部契約。</text:p>
      <text:p text:style-name="P568">十九、法令變更之終止契約：</text:p>
      <text:p text:style-name="P569">（一）因發生法令變更之情形，依本租賃契約之規定處理後，乙方仍無法繼續太陽光電發電系統設置或營運時，雙方應即就是否繼續履行本租賃契約或相關處理方案進行協商，仍無法達成協議時，任一方均得以書面通知他方終止本租賃契約。</text:p>
      <text:p text:style-name="P570">（二）雙方依前項非可歸責於雙方之事由而終止本租賃契約，得依下列規定處理之：</text:p>
      <text:list text:style-name="LFO15" text:continue-numbering="true">
        <text:list-item>
          <text:p text:style-name="P571">該年度乙方已繳納之經營權利金按剩餘之日占該年度日數比例退還、甲方應退還全額履約保證金或其餘額。</text:p>
        </text:list-item>
        <text:list-item>
          <text:p text:style-name="P572">其他經雙方同意之補救措施。</text:p>
        </text:list-item>
      </text:list>
      <text:soft-page-break/>
      <text:p text:style-name="P573">二十、法令變更之通知方式：</text:p>
      <text:p text:style-name="P574">（一）甲、乙雙方間之通知，除另有約定者外，得以書面文件、信函、傳真或電子郵件方式為之，並送達他方所指定之人員或處所。</text:p>
      <text:p text:style-name="P575">（二）前項通知，於送達他方或通知所載生效日生效，並以二者中較後發生者為準。甲、乙雙方對通知內容如有異議，應於送達次日起15日內通知對方，逾期未通知，視為無異議。</text:p>
      <text:p text:style-name="P576">二十一、租賃標的之返還：</text:p>
      <text:p text:style-name="P577">（一）乙方於租賃契約解除、終止或租期屆滿未獲續租時，甲方優先決定是否保留太陽能光電發電設備。</text:p>
      <text:list text:style-name="LFO16" text:continue-numbering="true">
        <text:list-item>
          <text:p text:style-name="P578"><text:span text:style-name="T579">若保留太陽能光電發電設備，則甲方直接</text:span><text:span text:style-name="T580">無償</text:span><text:span text:style-name="T581">取得太陽能光電發電設備所有權，乙方不得有異議，並配合後續辦理移轉之行政程序。</text:span></text:p>
        </text:list-item>
        <text:list-item>
          <text:p text:style-name="P582"><text:span text:style-name="T583">若不保留太陽能光電發電設備，乙方應於上開期日起</text:span><text:span text:style-name="T584">3</text:span><text:span text:style-name="T585">個月內依建築法規</text:span><text:span text:style-name="T586">申請相關執照，自行拆除太陽能光電發電系統設備、結構支架，</text:span><text:span text:style-name="T587">並回復原狀且返還承租基地</text:span><text:span text:style-name="T588">；未拆除者，視同拋棄該太陽能光電發電系統設備所有權，並由甲方自行處理，拆除設備費用由乙方負擔，得自履約保證金扣除，不足部分再向乙方求償。</text:span></text:p>
        </text:list-item>
      </text:list>
      <text:p text:style-name="P589">（二）乙方未依前項規定返還租賃空間，其所繳之履約保證金由甲方沒收。</text:p>
      <text:p text:style-name="P590">（三）若乙方應回復原狀而未回復原狀其所遺留之器具、雜物等物品一概視為廢棄物論，無條件任憑甲方處理（包含丟棄），乙方不得異議。甲方因搬移處置或丟棄該器具、雜物等物品回復原狀所生之處置費用，得自乙方履約保證金中扣除，不足部分再向乙方求償。</text:p>
      <text:p text:style-name="P591">（四）乙方返還租賃空間，拆除太陽能光電系統設備及結構支架時，若造成其他建物或其設施受損時，應負完全修復責任，修復費用由乙方負擔，得自履約保證金扣除，不足部分再向乙方求償。</text:p>
      <text:p text:style-name="P592">（五）乙方於租賃期間或返還租賃空間時，其所汰換或拆除之太陽能光電系統設備及相關零組件，須依中央主管機關及縣市環保局所頒訂之廢棄物處理相關法令規定辦理，相關費用由乙方負擔。</text:p>
      <text:soft-page-break/>
      <text:p text:style-name="P593">二十二、乙方不得主張土地法第一百零四條之優先購買權及設定地上權，不得以本租賃契約作為設定抵押擔保或其他類似使用。</text:p>
      <text:p text:style-name="P594">二十三、契約公證及訴訟：</text:p>
      <text:p text:style-name="P595">（一）經核准承租者，乙方應會同甲方向臺灣臺中地方法院辦理公證，並依公證法第十三條載明屆期不履行應逕受強制執行之意旨，公證費用由乙方負擔。</text:p>
      <text:p text:style-name="P596">（二）如乙方因違約，致甲方對乙方提起任何訴訟及強制執行程序，甲方於勝訴時有權向乙方請求因該等訴訟及強制執行程序所支出合理之律師費。</text:p>
      <text:p text:style-name="P597">（三）乙方於租賃契約有效期間應嚴守本租賃契約規定，違約者，應賠償甲方損失。</text:p>
      <text:p text:style-name="P598"><text:span text:style-name="T599">（四）乙方如違背契約經催告後仍不為給付</text:span><text:span text:style-name="T600">經營權利金</text:span><text:span text:style-name="T601">或違約金時，或租期屆滿不交還租賃標的者均應逕受強制執行。</text:span></text:p>
      <text:p text:style-name="P602">二十四、爭議處理</text:p>
      <text:p text:style-name="P603"><text:span text:style-name="T604">（一）</text:span><text:span text:style-name="T605">甲方</text:span><text:span text:style-name="T606">與得標人因履約而生爭議者，應依法令及契約規定，考量公共利益及公平合理，本誠信和諧，盡力協調解決之。其未能達成協議者，得以下列方式處理之：</text:span></text:p>
      <text:list text:style-name="LFO17" text:continue-numbering="true">
        <text:list-item>
          <text:p text:style-name="P607">提起民事訴訟。</text:p>
        </text:list-item>
        <text:list-item>
          <text:p text:style-name="P608"><text:span text:style-name="T609">經契約雙方同意並簽訂仲裁協議書後，依本契約約定及仲裁法規定提付仲裁，並以</text:span><text:span text:style-name="T610">甲方</text:span><text:span text:style-name="T611">指定之仲裁處所為其仲裁處所。</text:span><text:span text:style-name="T612"><text:s text:c="2"/></text:span></text:p>
        </text:list-item>
        <text:list-item>
          <text:p text:style-name="P613"><text:span text:style-name="T614">契約雙方合意成立爭議處理小組協調爭議。</text:span></text:p>
        </text:list-item>
        <text:list-item>
          <text:p text:style-name="P615">依其他法律申（聲）請調解。</text:p>
        </text:list-item>
        <text:list-item>
          <text:p text:style-name="P616">依契約或雙方合意之其他方式處理。</text:p>
        </text:list-item>
      </text:list>
      <text:p text:style-name="P617">（二）依前項第2款提付仲裁者，約定如下：</text:p>
      <text:list text:style-name="LFO18" text:continue-numbering="true">
        <text:list-item>
          <text:p text:style-name="P618">由機關於標租文件及契約預先載明仲裁機構。其未載明者，由契約雙方協議擇定仲裁機構。除契約雙方另有協議外，應為合法設立之國內仲裁機構。</text:p>
        </text:list-item>
        <text:list-item>
          <text:p text:style-name="P619">仲裁人之選定：</text:p>
        </text:list-item>
      </text:list>
      <text:list text:style-name="LFO19" text:continue-numbering="true">
        <text:list-item>
          <text:p text:style-name="P620">當事人雙方應於一方收受他方提付仲裁之通知之次日起14日<text:soft-page-break/>內，各自從指定之仲裁機構之仲裁人名冊或其他具有仲裁人資格者，分別提出10位以上(含本數)之名單，交予對方。</text:p>
        </text:list-item>
        <text:list-item>
          <text:p text:style-name="P621">當事人之一方應於收受他方提出名單之次日起14日內，自該名單內選出1位仲裁人，作為他方選定之仲裁人。</text:p>
        </text:list-item>
        <text:list-item>
          <text:p text:style-name="P622">當事人之一方未依(1)提出名單者，他方得從指定之仲裁機構之仲裁人名冊或其他具有仲裁人資格者，逕行代為選定1位仲裁人。</text:p>
        </text:list-item>
        <text:list-item>
          <text:p text:style-name="P623">當事人之一方未依(2)自名單內選出仲裁人，作為他方選定之仲裁人者，他方得聲請指定之仲裁機構代為自該名單內選定1位仲裁人。</text:p>
        </text:list-item>
      </text:list>
      <text:list text:style-name="LFO18" text:continue-numbering="true">
        <text:list-item>
          <text:p text:style-name="P624">主任仲裁人之選定：</text:p>
        </text:list-item>
      </text:list>
      <text:list text:style-name="LFO20" text:continue-numbering="true">
        <text:list-item>
          <text:p text:style-name="P625"><text:span text:style-name="T626">二位仲裁人經選定之</text:span><text:span text:style-name="T627">次日起</text:span><text:span text:style-name="T628">30</text:span><text:span text:style-name="T629">日內，</text:span><text:span text:style-name="T630">由</text:span><text:span text:style-name="T631">□</text:span><text:span text:style-name="T632">雙方共推；</text:span><text:span text:style-name="T633">■</text:span><text:span text:style-name="T634">雙方選定之仲裁人共推（由機關於標租時勾選）</text:span><text:span text:style-name="T635">第三仲裁人為主任仲裁人。</text:span></text:p>
        </text:list-item>
        <text:list-item>
          <text:p text:style-name="P636">未能依(1)共推主任仲裁人者，當事人得聲請指定之仲裁機構為之選定。</text:p>
        </text:list-item>
      </text:list>
      <text:list text:style-name="LFO18" text:continue-numbering="true">
        <text:list-item>
          <text:p text:style-name="P637">以機關所在地為仲裁地。</text:p>
        </text:list-item>
        <text:list-item>
          <text:p text:style-name="P638">除契約雙方另有協議外，仲裁程序應公開之，仲裁判斷書雙方均得公開，並同意仲裁機構公開於其網站。</text:p>
        </text:list-item>
        <text:list-item>
          <text:p text:style-name="P639">仲裁程序應使用國語及中文正體字。</text:p>
        </text:list-item>
        <text:list-item>
          <text:p text:style-name="P640"><text:span text:style-name="T641">機關</text:span><text:span text:style-name="T642">□</text:span><text:span text:style-name="T643">同意；</text:span><text:span text:style-name="T644">□</text:span><text:span text:style-name="T645">不同意</text:span><text:bookmark-start text:name="_Hlk16841357"/><text:span text:style-name="T646">（由機關於標租時勾選；未勾選者，為不同意）</text:span><text:bookmark-end text:name="_Hlk16841357"/><text:span text:style-name="T647">仲裁庭適用衡平原則為判斷。</text:span></text:p>
        </text:list-item>
        <text:list-item>
          <text:p text:style-name="P648">仲裁判斷書應記載事實及理由。</text:p>
        </text:list-item>
      </text:list>
      <text:p text:style-name="P649">（三）依本條第1項第3款成立爭議處理小組者，約定如下：</text:p>
      <text:list text:style-name="LFO21" text:continue-numbering="true">
        <text:list-item>
          <text:p text:style-name="P650">爭議處理小組於爭議發生時成立，得為常設性，或於爭議作成決議後解散。</text:p>
        </text:list-item>
        <text:list-item>
          <text:p text:style-name="P651">爭議處理小組委員之選定：</text:p>
        </text:list-item>
      </text:list>
      <text:list text:style-name="LFO22" text:continue-numbering="true">
        <text:list-item>
          <text:p text:style-name="P652">當事人雙方應於協議成立爭議處理小組之次日起10日內，各自提出5位以上(含本數)之名單，交予對方。</text:p>
        </text:list-item>
        <text:list-item>
          <text:p text:style-name="P653">當事人之一方應於收受他方提出名單之次日起10日內，自該名單內選出1位作為委員。</text:p>
        </text:list-item>
        <text:list-item>
          <text:p text:style-name="P654">當事人之一方未依(1)提出名單者，為無法合意成立爭議處理小組。</text:p>
        </text:list-item>
        <text:list-item>
          <text:p text:style-name="P655">當事人之一方未能依(2)自名單內選出委員，且他方不願變更名單者，為無法合意成立爭議處理小組。</text:p>
        </text:list-item>
      </text:list>
      <text:list text:style-name="LFO21" text:continue-numbering="true">
        <text:list-item>
          <text:p text:style-name="P656">爭議處理小組召集委員之選定：</text:p>
        </text:list-item>
      </text:list>
      <text:list text:style-name="LFO23" text:continue-numbering="true">
        <text:list-item>
          <text:p text:style-name="P657">二位委員經選定之次日起10日內，由雙方或雙方選定之委員自前目(1)名單中共推1人作為召集委員。</text:p>
        </text:list-item>
        <text:list-item>
          <text:p text:style-name="P658">未能依(1)共推召集委員者，為無法合意成立爭議處理小組。</text:p>
        </text:list-item>
      </text:list>
      <text:list text:style-name="LFO21" text:continue-numbering="true">
        <text:list-item>
          <text:p text:style-name="P65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660">爭議處理小組會議：</text:p>
        </text:list-item>
      </text:list>
      <text:list text:style-name="LFO24" text:continue-numbering="true">
        <text:list-item>
          <text:p text:style-name="P661">召集委員應於收受協調請求之次日起30日內召開會議，並擔任主席。委員應親自出席會議，獨立、公正處理爭議，並保守秘密。</text:p>
        </text:list-item>
        <text:list-item>
          <text:p text:style-name="P662">會議應通知當事人到場陳述意見，並得視需要邀請專家、學者或其他必要人員列席，會議之過程應作成書面紀錄。</text:p>
        </text:list-item>
        <text:list-item>
          <text:p text:style-name="P663">小組應於收受協調請求之次日起90日內作成合理之決議，並以書面通知雙方。</text:p>
        </text:list-item>
      </text:list>
      <text:list text:style-name="LFO21" text:continue-numbering="true">
        <text:list-item>
          <text:p text:style-name="P664">爭議處理小組委員應迴避之事由，參照採購申訴審議委員會組織準則第13條規定。委員因迴避或其他事由出缺者，依本項第2款、第3款辦理。</text:p>
        </text:list-item>
        <text:list-item>
          <text:p text:style-name="P665">爭議處理小組就爭議所為之決議，除任一方於收受決議後14日內以書面向召集委員及他方表示異議外，視為協調成立，有契約之拘束力。惟涉及改變契約內容者，雙方應先辦理契約變更。如有<text:soft-page-break/>爭議，得再循爭議處理程序辦理。</text:p>
        </text:list-item>
        <text:list-item>
          <text:p text:style-name="P666"><text:span text:style-name="T667">爭議事項經一方請求協調，爭議處理小組未能依本項第</text:span><text:span text:style-name="T668">5</text:span><text:span text:style-name="T669">款或當事人協議之期限召開會議或作成決議，或任一方於收受決議後</text:span><text:span text:style-name="T670">14</text:span><text:span text:style-name="T671">日內以書面表示異議者，協調不</text:span><text:span text:style-name="T672">成立，雙方得依本條第</text:span><text:span text:style-name="T673">1</text:span><text:span text:style-name="T674">項所定其他方式辦理</text:span><text:span text:style-name="T675">。</text:span></text:p>
        </text:list-item>
        <text:list-item>
          <text:p text:style-name="P676">爭議處理小組運作所需經費，由契約雙方平均負擔。</text:p>
        </text:list-item>
        <text:list-item>
          <text:p text:style-name="P677">本項所定期限及其他必要事項，得由雙方另行協議。</text:p>
        </text:list-item>
      </text:list>
      <text:p text:style-name="P678">（四）履約爭議發生後，履約事項之處理原則如下：</text:p>
      <text:list text:style-name="LFO25" text:continue-numbering="true">
        <text:list-item>
          <text:p text:style-name="P679">與爭議無關或不受影響之部分應繼續履約。但經機關同意無須履約者不在此限。</text:p>
        </text:list-item>
        <text:list-item>
          <text:p text:style-name="P680">廠商因爭議而暫停履約，其經爭議處理結果被認定無理由者，不得就暫停履約之部分要求延長履約期限或免除契約責任。</text:p>
        </text:list-item>
      </text:list>
      <text:p text:style-name="P681">二十五、租賃契約生效及契約條款之變更、修改，權利之行使：</text:p>
      <text:p text:style-name="P682">本租賃契約自簽訂之日起生效，除本租賃契約另有規定外，在不違反相關法令狀況下，本租賃契約條款之變更、修改，應經甲、乙雙方同意以書面簽訂契約變更協議書為之，始生效力。本租賃契約任一方依本租賃契約應享有之一切權利，不因尚未行使權利而視為放棄，雙方嗣後仍得行使享有之權利。</text:p>
      <text:p text:style-name="P683">二十六、租賃契約之解釋及管轄法院：</text:p>
      <text:p text:style-name="P684">（一）本契約任何條款或約定如有無效原因或無法執行之部分，該部分無效。但除去該部分，契約亦可成立者，其他條款應不受影響而仍完全有效。該無效之部分，甲、乙雙方必要時得依契約原定目的變更之。本契約附件為本契約內容之一部分，與本契約條款具有相同之效力，二者如有不同約定者，以本契約為準。</text:p>
      <text:p text:style-name="P685">（二）本契約及其附件構成甲、乙雙方當事人之完整契約，並取代雙方先前以書面或口頭明示或暗示所為一切關於本契約之涵意。</text:p>
      <text:p text:style-name="P686">（三）本租賃契約如有未盡事宜，適用民法及相關法令之規定辦理。</text:p>
      <text:p text:style-name="P687"><text:span text:style-name="T688">（四）因本租賃契約所生或與本租賃契約有關之訴訟，甲、乙雙方當事人同意以甲方</text:span><text:span text:style-name="T689">所</text:span><text:span text:style-name="T690">在地之地方法院為第一審管轄法院。</text:span></text:p>
      <text:soft-page-break/>
      <text:p text:style-name="P691">二十七、送達地址：</text:p>
      <text:p text:style-name="P692"><text:span text:style-name="T693">本租賃</text:span><text:span text:style-name="T694">契約所為任何意思表示之送達均悉以本契約書所載之地址為準，一方如有遷移或改變者，應以書面通知他方，否則如有拒收或無法送達之情形而致</text:span><text:span text:style-name="T695">退回者，悉按第</text:span><text:span text:style-name="T696">1</text:span><text:span text:style-name="T697">次附郵寄送通知之日期，視為已合法送達。</text:span></text:p>
      <text:p text:style-name="P698">二十八、太陽能光電系統維護注意事項（依機關需求調整）</text:p>
      <text:p text:style-name="P699"><text:s text:c="6"/>乙方應善盡太陽能光電發電設備管理維護與下列注意事項告知等義務：</text:p>
      <text:list text:style-name="LFO26" text:continue-numbering="true">
        <text:list-item>
          <text:p text:style-name="P700"><text:span text:style-name="T701">定期</text:span><text:span text:style-name="T702">（半年</text:span><text:span text:style-name="T703">/</text:span><text:span text:style-name="T704">一年）</text:span><text:span text:style-name="T705">派員清理太陽能光電板上方堆積的落葉與灰塵</text:span></text:p>
        </text:list-item>
        <text:list-item>
          <text:p text:style-name="P706">正常使用下，支架結構、光電系統設備，由乙方維護保養。</text:p>
        </text:list-item>
        <text:list-item>
          <text:p text:style-name="P707">需定期檢驗太陽能光電系統是否可正常使用，如檢驗機電設備運轉正常、整體結構安全檢驗等。</text:p>
        </text:list-item>
        <text:list-item>
          <text:p text:style-name="P708">需詳盡向甲方與管理機關說明，機電設備注意事項及問題通報流程。</text:p>
        </text:list-item>
        <text:list-item>
          <text:p text:style-name="P709">重大天災後，須確保場域太陽能光電整體安全，及設備之運作。</text:p>
        </text:list-item>
        <text:list-item>
          <text:p text:style-name="P710">須負擔天災或非人為疏失造成設施之損壞。</text:p>
        </text:list-item>
        <text:list-item>
          <text:p text:style-name="P711">接獲問題通報後，需盡速派員了解。</text:p>
        </text:list-item>
        <text:list-item>
          <text:p text:style-name="P712">因設施結構或設備本體，非不良使用造成損傷或甲方及管理單位權益受損，乙方應承擔一切責任。</text:p>
        </text:list-item>
      </text:list>
      <text:p text:style-name="P713"><text:span text:style-name="T714">二十九、權責及義務：</text:span></text:p>
      <text:p text:style-name="P715"><text:span text:style-name="T716">（一）</text:span><text:span text:style-name="T717">契約甲方之權責：須善盡一切督導、查驗、履約管理之權責。</text:span></text:p>
      <text:list text:style-name="LFO27" text:continue-numbering="true">
        <text:list-item>
          <text:p text:style-name="P718">甲方應於契約簽訂完畢後，善盡督導之權責，定期追蹤與了解施工進度與履約事項。</text:p>
        </text:list-item>
        <text:list-item>
          <text:p text:style-name="P719">甲方應督導管理單位善盡場地使用管理之權責，避免使用者使用不當造成設施之損毀。</text:p>
        </text:list-item>
        <text:list-item>
          <text:p text:style-name="P720">若因第三方破壞造成設施之損毀，甲方及管理機關得協助提供乙方相關資料（例如監視器畫面等），以利乙方向第三方求償及申請保險理賠。</text:p>
        </text:list-item>
      </text:list>
      <text:p text:style-name="P721">（二）契約之乙方權責及義務：支架結構、光電發電設備維護、維修、保養及因設施本體造成之狀況或問題，為契約之乙方責任所屬。</text:p>
      <text:soft-page-break/>
      <text:list text:style-name="LFO28" text:continue-numbering="true">
        <text:list-item>
          <text:p text:style-name="P722">乙方設置之太陽光電發電設備運轉、維護保養、安全管理、設置場址範圍內的防漏措施，若因天然災害、設置疏失、設備老舊致使設備損壞、修復或造成人員傷亡等一切事項，概由乙方負責，與甲方及管理機關無涉。</text:p>
        </text:list-item>
        <text:list-item>
          <text:p text:style-name="P723">乙方需定期評估太陽能光電系統設施安全完整性，避免設施老舊造成危險。</text:p>
        </text:list-item>
        <text:list-item>
          <text:p text:style-name="P724">乙方須善盡一切告知及提醒甲方與管理機關，機電設備注意事項、通報流程之義務。</text:p>
        </text:list-item>
        <text:list-item>
          <text:p text:style-name="P725">須盡到契約期間太陽能光電系統（支架結構、太陽能光電機電設備）保固及維護。</text:p>
        </text:list-item>
      </text:list>
      <text:p text:style-name="P726">（四）若上述義務與權責未臻完善，契約雙方及管理單位須相互協議，以書面資料為佐證，避免後續權責問題。</text:p>
      <text:p text:style-name="P727">三十一、其他：</text:p>
      <text:p text:style-name="P728">（一）乙方應配合甲方需求，提供該監控系統之發電資訊於指定位址，俾利甲方彙整所屬機關之太陽光電發電效益統計（如伏特、安培、用電瓦數、用電度數、頻率、功率因素等），提供查詢各項歷史紀錄、即時日報、月報、年報等資料；如甲方受臺灣電力股份有限公司要求需要進行乙方之太陽光電系統相關調度研究，乙方應予配合提供相關資訊。</text:p>
      <text:p text:style-name="P729"><text:span text:style-name="T730">（二）上述第一項監控系統之發電資訊事項，乙方應於完成太陽能設置後</text:span><text:span text:style-name="T731">3</text:span><text:span text:style-name="T732">個月內辦理完畢，並應配合甲方需求於臺中國際會展中心適合位置，裝設展示用之顯示器及接通訊號提供發電資訊供觀看，若逾期完成，每逾一日按日收取新台幣</text:span><text:span text:style-name="T733">2,000</text:span><text:span text:style-name="T734">元</text:span><text:span text:style-name="T735">之逾期違約金，但因無法歸責於乙方之情形，致無法如期完成者，以書面申請方式送甲方同意核備後得予以展延。如有特殊情形，乙方經基地管理機關及甲方書面同意不設置上述設備者，不在此限。</text:span></text:p>
      <text:p text:style-name="P736">（四）乙方應依得標之設置使用計畫書，提供乙方承諾甲方或基地管理機關其他回饋及加值服務計畫。</text:p>
      <text:p text:style-name="P737"><text:span text:style-name="T738">（六）本租賃契約之太陽能設置支架結構、發電系統</text:span><text:span text:style-name="T739">設施等相關費用及台</text:span><text:soft-page-break/><text:span text:style-name="T740">電</text:span><text:span text:style-name="T741">併聯相關線路等費用均由乙方負擔並負完全責任，與甲方無涉。</text:span></text:p>
      <text:p text:style-name="P742">（七）<text:bookmark-start text:name="_Hlk4141640"/>使用之變壓設備，其絕緣油不得含有多氯聯苯等有毒物質，並符合「輸配電設備裝置規則」條款之規定。</text:p>
      <text:p text:style-name="P743">（九）<text:bookmark-start text:name="_Hlk19726743"/>配電器材設計應考量防蝕，屋外型配電箱體應選用不銹鋼304級以上或更優材質者，若位於濱海潮溼及鹽害地區，屋外型配電箱體需用不銹鋼316級以上或更優材質者。</text:p>
      <text:p text:style-name="P744"><text:bookmark-end text:name="_Hlk4141640"/><text:bookmark-end text:name="_Hlk19726743"/>（十）增設太陽能發電設備所需管路、線路以不妨礙原使用功能及整體景觀為原則。</text:p>
      <text:p text:style-name="P745"><text:span text:style-name="T746">（十一）乙方搭建完成設備項目後，須</text:span><text:span text:style-name="T747">提供清冊給甲方進行存查</text:span><text:span text:style-name="T748">。</text:span></text:p>
      <text:p text:style-name="P749">（十二）乙方進場施工前需提送本案細部計畫書（含括施工計畫書、品質計畫書、職安計畫書、完整規劃圖說(含結構計算)）予甲方核備，惟出租或案場管理機關若需召開專家審查會議時，外部審查委員出席費用費用由乙方支付。</text:p>
      <text:p text:style-name="P750">三十二、契約份數：</text:p>
      <text:p text:style-name="P751">本租賃契約正本3份，由甲、乙雙方各執1份，1份供公證使用；副本6份，由甲方留存5份，餘由乙方存執，分別陳轉備用，如有誤繕，以正本為準。</text:p>
      <text:p text:style-name="P752"><text:span text:style-name="T753">三十三、本租賃</text:span><text:span text:style-name="T754">契約未載明之事項，悉依臺中市市有財產管理自治條例、臺中市市管公有房舍設置太陽光電發電系統標租作業要點、政府採購法、民法等相關法令或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Regular" svg:font-family="Noto Sans CJK JP Regular" style:font-family-generic="swiss" style:font-pitch="variable"/>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complex="Arial" style:letter-kerning="false" fo:font-size="20pt" style:font-size-asian="20pt" style:font-size-complex="20pt"/>
    </style:style>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style:style style:name="標題3字元" style:display-name="標題 3 字元" style:family="text" style:parent-style-name="預設段落字型">
      <style:text-properties style:font-name="Arial" style:font-name-complex="Arial" fo:color="#434343" style:letter-kerning="false" fo:font-size="14pt" style:font-size-asian="14pt" style:font-size-complex="14pt"/>
    </style:style>
    <style:style style:name="標題4字元" style:display-name="標題 4 字元" style:family="text" style:parent-style-name="預設段落字型">
      <style:text-properties style:font-name="Arial" style:font-name-complex="Arial" fo:color="#666666" style:letter-kerning="false" style:font-size-complex="12pt"/>
    </style:style>
    <style:style style:name="標題5字元" style:display-name="標題 5 字元" style:family="text" style:parent-style-name="預設段落字型">
      <style:text-properties style:font-name="Arial" style:font-name-complex="Arial" fo:color="#666666" style:letter-kerning="false" fo:font-size="11pt" style:font-size-asian="11pt"/>
    </style:style>
    <style:style style:name="標題6字元" style:display-name="標題 6 字元" style:family="text" style:parent-style-name="預設段落字型">
      <style:text-properties style:font-name="Arial" style:font-name-complex="Arial" fo:font-style="italic" style:font-style-asian="italic" fo:color="#666666" style:letter-kerning="false" fo:font-size="11pt" style:font-size-asian="11pt"/>
    </style:style>
    <style:style style:name="目錄1" style:display-name="目錄 1" style:family="paragraph" style:parent-style-name="內文" style:next-style-name="內文" style:auto-update="true">
      <style:paragraph-properties fo:text-align="center" fo:line-height="0.3472in">
        <style:tab-stops>
          <style:tab-stop style:type="right" style:leader-style="dotted" style:leader-text="." style:position="6.918in"/>
        </style:tab-stops>
      </style:paragraph-properties>
      <style:text-properties style:font-name="Times New Roman" style:font-name-asian="標楷體" style:font-name-complex="Times New Roman"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Arial" style:font-name-complex="Arial"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complex="Arial"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complex="Arial"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style:font-name="Arial" style:font-name-complex="Arial" style:letter-kerning="false" fo:font-size="26pt" style:font-size-asian="26pt" style:font-size-complex="26pt"/>
    </style:style>
    <style:style style:name="結語" style:display-name="結語" style:family="paragraph" style:parent-style-name="內文">
      <style:paragraph-properties fo:widows="0" fo:orphans="0" fo:line-height="100%" fo:margin-left="0.0694in">
        <style:tab-stops/>
      </style:paragraph-properties>
      <style:text-properties style:font-name="Times New Roman" style:font-name-asian="標楷體" style:font-name-complex="Times New Roman" style:letter-kerning="true"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ent-style-name="內文">
      <style:paragraph-properties fo:widows="0" fo:orphans="0" style:text-autospace="none" fo:line-height="100%" fo:margin-left="0.8416in">
        <style:tab-stops/>
      </style:paragraph-properties>
      <style:text-properties style:font-name="Noto Sans CJK JP Regular" style:font-name-asian="Noto Sans CJK JP Regular" style:font-name-complex="Noto Sans CJK JP Regular"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rial" style:font-name-asian="Arial" style:font-name-complex="Arial" fo:color="#666666" style:letter-kerning="false" fo:font-size="15pt" style:font-size-asian="15pt" style:font-size-complex="15pt"/>
    </style:style>
    <style:style style:name="註釋標題" style:display-name="註釋標題" style:family="paragraph" style:parent-style-name="內文" style:next-style-name="內文">
      <style:paragraph-properties fo:widows="0" fo:orphans="0" fo:text-align="center" fo:line-height="100%"/>
      <style:text-properties style:font-name="Times New Roman" style:font-name-asian="標楷體" style:font-name-complex="Times New Roman" style:letter-kerning="tru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Arial" style:font-name-complex="Arial" style:letter-kerning="false" fo:font-size="11pt" style:font-size-asian="11pt" fo:hyphenate="false"/>
    </style:style>
    <style:style style:name="目錄標題" style:display-name="目錄標題" style:family="paragraph" style:parent-style-name="標題1" style:next-style-name="內文" style:default-outline-level="1">
      <style:paragraph-properties fo:margin-top="0.1666in" fo:margin-bottom="0in" fo:line-height="100%"/>
      <style:text-properties style:font-name="Calibri Light" style:font-name-complex="Times New Roman" fo:color="#2F5496" fo:font-size="16pt" style:font-size-asian="16pt" style:font-size-complex="16pt" fo:hyphenate="false"/>
    </style:style>
    <style:style style:name="TableParagraph" style:display-name="Table Paragraph" style:family="paragraph" style:parent-style-name="內文">
      <style:paragraph-properties fo:widows="0" fo:orphans="0" style:text-autospace="none" fo:line-height="100%"/>
      <style:text-properties style:font-name="Noto Sans CJK JP Regular" style:font-name-asian="Noto Sans CJK JP Regular" style:font-name-complex="Noto Sans CJK JP Regular"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壹標題" style:display-name="壹、標題" style:family="text">
      <style:text-properties style:font-name="標楷體" style:font-name-asian="標楷體" fo:font-weight="bold" style:font-weight-asian="bold" style:font-weight-complex="bold" fo:font-size="16pt" style:font-size-asian="16pt"/>
    </style:style>
    <style:style style:name="一標題" style:display-name="一、標題" style:family="text">
      <style:text-properties style:font-name="標楷體" style:font-name-asian="標楷體" fo:font-weight="bold" style:font-weight-asian="bold" style:font-weight-complex="bold" fo:font-size="14pt" style:font-size-asian="14pt"/>
    </style:style>
    <style:style style:name="一標題0" style:display-name="(一)標題" style:family="text">
      <style:text-properties style:font-name="標楷體" style:font-name-asian="標楷體"/>
    </style:style>
    <style:style style:name="一" style:display-name="（一）" style:family="paragraph" style:parent-style-name="內文" style:default-outline-level="1">
      <style:paragraph-properties fo:widows="0" fo:orphans="0" fo:text-align="justify" fo:line-height="0.25in"/>
      <style:text-properties style:font-name="標楷體" style:font-name-asian="標楷體" style:font-name-complex="Times New Roman" style:letter-kerning="true" fo:font-size="12pt" style:font-size-asian="12pt"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rial" style:font-name-complex="Arial" style:letter-kerning="false" fo:font-size="8pt" style:font-size-asian="8pt" style:font-size-complex="8pt"/>
    </style:style>
    <style:style style:name="段落" style:display-name="段落１" style:family="paragraph" style:parent-style-name="內文" style:list-style-name="LFO71">
      <style:paragraph-properties fo:widows="0" fo:orphans="0" fo:text-align="justify" style:line-height-at-least="0.2777in"/>
      <style:text-properties style:font-name="標楷體" style:font-name-asian="標楷體" style:font-name-complex="Times New Roman" style:letter-kerning="true" fo:font-size="14pt" style:font-size-asian="14pt" style:font-size-complex="10pt" fo:hyphenate="false"/>
    </style:style>
    <style:style style:name="未解析的提及項目3" style:display-name="未解析的提及項目3" style:family="text" style:parent-style-name="預設段落字型">
      <style:text-properties fo:color="#605E5C" fo:background-color="#E1DFDD"/>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WW_CharLFO1LVL1" style:family="text">
      <style:text-properties style:font-name="Times New Roman" style:font-name-asian="標楷體" style:font-name-complex="Times New Roman"/>
    </style:style>
    <text:list-style style:name="樣式1" style:display-name="樣式1">
      <text:list-level-style-number text:level="1" text:style-name="WW_CharLFO1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1" style:display-name="LFO71">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fo:color="#000000"/>
    </style:style>
    <style:style style:name="WW_CharLFO25LVL1" style:family="text">
      <style:text-properties style:font-name="Times New Roman" style:font-name-asian="標楷體" style:font-name-complex="Times New Roman" fo:color="#000000"/>
    </style:style>
    <style:style style:name="WW_CharLFO26LVL1" style:family="text">
      <style:text-properties style:font-name="Times New Roman" style:font-name-asian="標楷體" style:font-name-complex="Times New Roman" fo:color="#000000"/>
    </style:style>
    <style:style style:name="WW_CharLFO27LVL1" style:family="text">
      <style:text-properties style:font-name="Times New Roman" style:font-name-asian="標楷體" style:font-name-complex="Times New Roman" fo:color="#000000"/>
    </style:style>
    <style:style style:name="WW_CharLFO28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
      <text:list-level-style-number text:level="1" text:style-name="WW_CharLFO4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5">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6">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7">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8">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9">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1">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2">
      <text:list-level-style-number text:level="1" style:num-prefix="("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3">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5">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6">
      <text:list-level-style-number text:leve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7">
      <text:list-level-style-number text:level="1" text:style-name="WW_CharLFO1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8">
      <text:list-level-style-number text:level="1" text:style-name="WW_CharLFO1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9">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0">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1">
      <text:list-level-style-number text:level="1" text:style-name="WW_CharLFO21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3">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4">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3"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4"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5"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6"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level-style-number text:level="7" style:num-suffix="." style:num-format="1">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8" style:num-suffix="、" style:num-format="甲, 乙, 丙, ...">
        <style:list-level-properties text:space-before="3.5069in" text:min-label-width="0.3333in" text:list-level-position-and-space-mode="label-alignment">
          <style:list-level-label-alignment text:label-followed-by="listtab" fo:margin-left="3.8402in" fo:text-indent="-0.3333in"/>
        </style:list-level-properties>
      </text:list-level-style-number>
      <text:list-level-style-number text:level="9" style:num-suffix="." style:num-format="i">
        <style:list-level-properties fo:text-align="end" text:space-before="3.8402in" text:min-label-width="0.3333in" text:list-level-position-and-space-mode="label-alignment">
          <style:list-level-label-alignment text:label-followed-by="listtab" fo:margin-left="4.1736in" fo:text-indent="-0.3333in"/>
        </style:list-level-properties>
      </text:list-level-style-number>
    </text:list-style>
    <text:list-style style:name="LFO25">
      <text:list-level-style-number text:level="1" text:style-name="WW_CharLFO25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6">
      <text:list-level-style-number text:level="1" text:style-name="WW_CharLFO26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7">
      <text:list-level-style-number text:level="1" text:style-name="WW_CharLFO27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28">
      <text:list-level-style-number text:level="1" text:style-name="WW_CharLFO28LVL1"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卉軒 林</meta:initial-creator>
    <dc:creator>陳政宏</dc:creator>
    <meta:creation-date>2022-09-06T03:39:00Z</meta:creation-date>
    <dc:date>2022-12-01T05:10:00Z</dc:date>
    <meta:print-date>2022-11-14T03:10:00Z</meta:print-date>
    <meta:template xlink:href="Normal" xlink:type="simple"/>
    <meta:editing-cycles>27</meta:editing-cycles>
    <meta:editing-duration>PT186300S</meta:editing-duration>
    <meta:document-statistic meta:page-count="24" meta:paragraph-count="33" meta:word-count="2489" meta:character-count="16649" meta:row-count="118" meta:non-whitespace-character-count="14193"/>
  </office:meta>
</office:document-meta>
</file>