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全真楷書" svg:font-family="全真楷書" style:font-family-generic="modern" style:font-pitch="fixed"/>
  </office:font-face-decl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prefix="（" style:num-suffix="）" style:num-format="一, 十, 一百(繁), ...">
        <style:list-level-properties text:space-before="0.3055in" text:min-label-width="0.6in" text:list-level-position-and-space-mode="label-alignment">
          <style:list-level-label-alignment text:label-followed-by="listtab" fo:margin-left="0.9055in" fo:text-indent="-0.6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text:style-name="WW_CharLFO1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
      <text:list-level-style-number text:level="1" text:style-name="WW_CharLFO1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4">
      <text:list-level-style-number text:level="1" text:style-name="WW_CharLFO1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5">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6">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7">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8">
      <text:list-level-style-number text:level="1" text:style-name="WW_CharLFO1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color="#FF0000" fo:font-size="14pt" style:font-size-asian="14pt" style:font-size-complex="14pt"/>
    </style:style>
    <style:style style:name="P4"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5" style:parent-style-name="內文" style:family="paragraph">
      <style:paragraph-properties style:punctuation-wrap="simple" fo:text-align="justify" fo:line-height="0.3472in" fo:text-indent="0.3888in"/>
    </style:style>
    <style:style style:name="T6" style:parent-style-name="預設段落字型" style:family="text">
      <style:text-properties style:font-name="Times New Roman" style:font-name-asian="標楷體" style:font-name-complex="Times New Roman" fo:color="#2F5496"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color="#2F5496"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color="#2F5496"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color="#2F5496"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2F5496"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color="#2F5496"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 style:parent-style-name="內文" style:family="paragraph">
      <style:paragraph-properties style:punctuation-wrap="simple" fo:text-align="justify" fo:line-height="0.3472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本文" style:family="paragraph">
      <style:paragraph-properties style:punctuation-wrap="simple" fo:text-align="justify" fo:margin-top="0.0055in" fo:line-height="0.3472in" fo:margin-left="0.8888in" fo:text-indent="-0.5833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9" style:parent-style-name="本文" style:family="paragraph">
      <style:paragraph-properties style:punctuation-wrap="simple" fo:text-align="justify" fo:line-height="0.3472in" fo:margin-left="0.8888in" fo:text-indent="-0.5833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2" style:parent-style-name="本文" style:family="paragraph">
      <style:paragraph-properties style:punctuation-wrap="simple" fo:text-align="justify" fo:margin-top="0.0055in"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33" style:parent-style-name="本文" style:family="paragraph">
      <style:paragraph-properties style:punctuation-wrap="simple" fo:text-align="justify" fo:margin-top="0.0055in" fo:line-height="0.3472in" fo:margin-left="0.8888in" fo:text-indent="-0.5833in">
        <style:tab-stops/>
      </style:paragraph-properties>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7"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8"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9" style:parent-style-name="本文" style:family="paragraph">
      <style:paragraph-properties style:punctuation-wrap="simple" fo:text-align="justify" fo:margin-top="0.0055in" fo:line-height="0.3472in" fo:margin-left="0.8888in" fo:text-indent="-0.5833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1"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4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43" style:parent-style-name="本文" style:family="paragraph">
      <style:paragraph-properties style:punctuation-wrap="simple" fo:text-align="justify" fo:line-height="0.3472in" fo:margin-left="0.8888in" fo:text-indent="-0.5833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5" style:parent-style-name="本文" style:family="paragraph">
      <style:paragraph-properties style:punctuation-wrap="simple" fo:text-align="justify" fo:margin-top="0.0055in" fo:line-height="0.3472in" fo:margin-left="1.0833in" fo:text-indent="-0.7777in">
        <style:tab-stops/>
      </style:paragraph-propertie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9" style:parent-style-name="本文" style:family="paragraph">
      <style:paragraph-properties style:punctuation-wrap="simple" fo:text-align="justify" fo:margin-top="0.0055in" fo:line-height="0.3472in" fo:margin-left="1.0833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0" style:parent-style-name="本文" style:family="paragraph">
      <style:paragraph-properties style:punctuation-wrap="simple" fo:text-align="justify" fo:margin-top="0.0055in" fo:line-height="0.3472in" fo:margin-left="1.0833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1" style:parent-style-name="本文" style:family="paragraph">
      <style:paragraph-properties style:punctuation-wrap="simple" fo:text-align="justify" fo:margin-top="0.0055in" fo:line-height="0.3472in" fo:margin-left="1.0833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2" style:parent-style-name="內文" style:family="paragraph">
      <style:paragraph-properties style:punctuation-wrap="simple" fo:text-align="justify" fo:line-height="0.3472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內文" style:family="paragraph">
      <style:paragraph-properties style:punctuation-wrap="simple" fo:text-align="justify" fo:line-height="0.3472in" fo:margin-left="0.8888in" fo:text-indent="-0.5833in">
        <style:tab-stops/>
      </style:paragraph-properties>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本文" style:family="paragraph">
      <style:paragraph-properties style:punctuation-wrap="simple" fo:text-align="justify" fo:margin-top="0.0055in" fo:line-height="0.3472in" fo:margin-left="0.8888in" fo:text-indent="-0.583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9" style:parent-style-name="內文" style:family="paragraph">
      <style:paragraph-properties fo:widows="0" fo:orphans="0" style:punctuation-wrap="simple" fo:text-align="justify" fo:line-height="0.3472in" fo:margin-left="0.8888in" fo:text-indent="-0.5833in">
        <style:tab-stops/>
      </style:paragraph-propertie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76" style:parent-style-name="內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punctuation-wrap="simple" fo:text-align="justify" fo:line-height="0.3472in" fo:margin-left="0.8888in" fo:text-indent="-0.5833in">
        <style:tab-stops/>
      </style:paragraph-properties>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82" style:parent-style-name="內文" style:family="paragraph">
      <style:paragraph-properties fo:widows="0" fo:orphans="0" style:punctuation-wrap="simple" fo:text-align="justify" fo:line-height="0.3472in" fo:margin-left="0.8888in" fo:text-indent="-0.5833in">
        <style:tab-stops/>
      </style:paragraph-properties>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 style:parent-style-name="內文"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2" style:parent-style-name="內文" style:family="paragraph">
      <style:paragraph-properties fo:widows="0" fo:orphans="0" style:punctuation-wrap="simple" fo:text-align="justify" fo:line-height="0.3472in" fo:margin-left="0.8888in" fo:text-indent="-0.5833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widows="0" fo:orphans="0" style:punctuation-wrap="simple" fo:text-align="justify" fo:line-height="0.3472in" fo:margin-left="0.8888in" fo:text-indent="-0.5833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FF0000" fo:font-size="14pt" style:font-size-asian="14pt" style:font-size-complex="14pt"/>
    </style:style>
    <style:style style:name="P135" style:parent-style-name="內文" style:family="paragraph">
      <style:paragraph-properties fo:widows="0" fo:orphans="0" style:punctuation-wrap="simple" fo:text-align="justify" fo:line-height="0.3472in" fo:margin-left="0.8888in" fo:text-indent="-0.5833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4pt"/>
    </style:style>
    <style:style style:name="P148" style:parent-style-name="內文" style:family="paragraph">
      <style:paragraph-properties fo:widows="0" fo:orphans="0" style:punctuation-wrap="simple" fo:text-align="justify" fo:line-height="0.3472in" fo:margin-left="0.8888in" fo:text-indent="-0.5833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5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5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5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widows="0" fo:orphans="0" style:punctuation-wrap="simple" fo:text-align="justify" fo:line-height="0.3472in" fo:margin-left="0.8888in" fo:text-indent="-0.5833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widows="0" fo:orphans="0" style:punctuation-wrap="simple" fo:text-align="justify" fo:line-height="0.3472in" fo:margin-left="0.8888in" fo:text-indent="-0.5833in">
        <style:tab-stops/>
      </style:paragraph-properties>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70" style:parent-style-name="內文" style:family="paragraph">
      <style:paragraph-properties style:punctuation-wrap="simple" fo:text-align="justify" fo:line-height="0.3472in" fo:margin-left="0.8888in" fo:text-indent="-0.5833in">
        <style:tab-stops/>
      </style:paragraph-properties>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74" style:parent-style-name="內文" style:family="paragraph">
      <style:paragraph-properties style:punctuation-wrap="simple" fo:text-align="justify" fo:line-height="0.3472in" fo:margin-left="0.8888in" fo:text-indent="-0.5833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style:punctuation-wrap="simple" fo:text-align="justify" fo:line-height="0.3472in" fo:margin-left="0.8888in" fo:text-indent="-0.5833in">
        <style:tab-stops/>
      </style:paragraph-properties>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style:punctuation-wrap="simple" fo:text-align="justify" fo:line-height="0.3472in" fo:margin-left="0.8888in" fo:text-indent="-0.5833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91" style:parent-style-name="本文" style:family="paragraph">
      <style:paragraph-properties style:punctuation-wrap="simple" fo:text-align="justify" fo:margin-top="0.0055in"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92"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93" style:parent-style-name="內文" style:family="paragraph">
      <style:paragraph-properties fo:widows="0" fo:orphans="0" style:punctuation-wrap="simple" fo:text-align="justify" fo:line-height="0.3472in" fo:margin-left="0.8888in" fo:text-indent="-0.5833in">
        <style:tab-stops/>
      </style:paragraph-properties>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9" style:parent-style-name="內文" style:family="paragraph">
      <style:paragraph-properties fo:widows="0" fo:orphans="0" style:punctuation-wrap="simple" fo:text-align="justify" fo:line-height="0.3472in" fo:margin-left="0.8888in" fo:text-indent="-0.5833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9" style:parent-style-name="內文" style:family="paragraph">
      <style:paragraph-properties fo:widows="0" fo:orphans="0" style:punctuation-wrap="simple" fo:text-align="justify" fo:line-height="0.3472in" fo:margin-left="0.8888in" fo:text-indent="-0.583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2"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13"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14"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15"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color="#000000" fo:font-size="14pt" style:font-size-asian="14pt" style:font-size-complex="14pt"/>
    </style:style>
    <style:style style:name="P216"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color="#000000" fo:font-size="14pt" style:font-size-asian="14pt" style:font-size-complex="14pt"/>
    </style:style>
    <style:style style:name="P217" style:parent-style-name="內文" style:family="paragraph">
      <style:paragraph-properties fo:widows="0" fo:orphans="0" style:punctuation-wrap="simple" fo:text-align="justify" fo:line-height="0.3472in" fo:margin-left="0.8888in" fo:text-indent="-0.5833in">
        <style:tab-stops/>
      </style:paragraph-properties>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3" style:parent-style-name="內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24" style:parent-style-name="內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color="#000000" fo:font-size="14pt" style:font-size-asian="14pt" style:font-size-complex="14pt"/>
    </style:style>
    <style:style style:name="P225"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26" style:parent-style-name="內文" style:family="paragraph">
      <style:paragraph-properties style:punctuation-wrap="simple" fo:text-align="justify" fo:line-height="0.3472in" fo:margin-left="0.8895in" fo:text-indent="-0.584in">
        <style:tab-stops/>
      </style:paragraph-properties>
      <style:text-properties style:font-name="Times New Roman" style:font-name-asian="標楷體" style:font-name-complex="Times New Roman" fo:font-weight="bold" style:font-weight-asian="bold" fo:color="#FF0000" fo:font-size="14pt" style:font-size-asian="14pt" style:font-size-complex="14pt"/>
    </style:style>
    <style:style style:name="P227" style:parent-style-name="本文" style:family="paragraph">
      <style:paragraph-properties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228" style:parent-style-name="本文" style:family="paragraph">
      <style:paragraph-properties fo:text-align="justify" fo:line-height="0.3472in" fo:margin-left="0.8888in" fo:text-indent="-0.5833in">
        <style:tab-stops/>
      </style:paragraph-properties>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2F5496" fo:font-size="14pt" style:font-size-asian="14pt" style:font-size-complex="14pt" style:language-asian="zh" style:country-asian="TW"/>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2" style:parent-style-name="預設段落字型" style:family="text">
      <style:text-properties style:font-name-asian="標楷體" fo:font-size="14pt" style:font-size-asian="14pt" style:font-size-complex="16pt" style:language-asian="zh" style:country-asian="TW"/>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4" style:parent-style-name="本文" style:family="paragraph">
      <style:paragraph-properties fo:text-align="justify" fo:line-height="0.3472in" fo:margin-left="0.8888in" fo:text-indent="-0.5833in">
        <style:tab-stops/>
      </style:paragraph-properties>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P237" style:parent-style-name="本文" style:family="paragraph">
      <style:paragraph-properties fo:text-align="justify" fo:line-height="0.3472in" fo:margin-left="0.8888in" fo:text-indent="-0.5833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40" style:parent-style-name="預設段落字型" style:family="text">
      <style:text-properties style:font-name="Times New Roman"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42" style:parent-style-name="本文" style:family="paragraph">
      <style:paragraph-properties fo:text-align="justify" fo:line-height="0.3472in" fo:margin-left="0.8888in" fo:text-indent="-0.5833in">
        <style:tab-stops/>
      </style:paragraph-properties>
    </style:style>
    <style:style style:name="T24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4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4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4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50" style:parent-style-name="本文" style:family="paragraph">
      <style:paragraph-properties fo:text-align="justify" fo:line-height="0.3472in" fo:margin-left="0.8888in" fo:text-indent="-0.5833in">
        <style:tab-stops/>
      </style:paragraph-properties>
    </style:style>
    <style:style style:name="T25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53" style:parent-style-name="本文" style:family="paragraph">
      <style:paragraph-properties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254" style:parent-style-name="本文" style:family="paragraph">
      <style:paragraph-properties fo:text-align="justify" fo:line-height="0.3472in" fo:margin-left="0.3055in" fo:text-indent="0.3888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55" style:parent-style-name="本文" style:family="paragraph">
      <style:paragraph-properties fo:text-align="justify" fo:margin-top="0.0604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56" style:parent-style-name="本文" style:family="paragraph">
      <style:paragraph-properties fo:text-align="justify" fo:margin-top="0.0215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57" style:parent-style-name="本文" style:family="paragraph">
      <style:paragraph-properties fo:text-align="justify" fo:margin-top="0.0215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58" style:parent-style-name="本文" style:family="paragraph">
      <style:paragraph-properties fo:text-align="justify" fo:margin-top="0.0215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59" style:parent-style-name="本文" style:family="paragraph">
      <style:paragraph-properties fo:text-align="justify" fo:margin-top="0.0222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60" style:parent-style-name="本文" style:family="paragraph">
      <style:paragraph-properties fo:text-align="justify" fo:margin-top="0.0215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61" style:parent-style-name="本文" style:family="paragraph">
      <style:paragraph-properties fo:text-align="justify" fo:margin-top="0.0215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62" style:parent-style-name="本文" style:family="paragraph">
      <style:paragraph-properties fo:text-align="justify" fo:margin-top="0.0215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63" style:parent-style-name="本文" style:family="paragraph">
      <style:paragraph-properties fo:text-align="justify" fo:margin-top="0.0215in" fo:line-height="0.3472in" fo:margin-left="0.3055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264" style:parent-style-name="內文"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65" style:parent-style-name="內文" style:family="paragraph">
      <style:paragraph-properties fo:widows="0" fo:orphans="0" style:punctuation-wrap="simple" fo:text-align="justify" fo:line-height="0.3472in" fo:margin-left="0.8888in" fo:text-indent="-0.5833in">
        <style:tab-stops/>
      </style:paragraph-properties>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2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widows="0" fo:orphans="0" style:punctuation-wrap="simple" fo:text-align="justify" fo:line-height="0.3472in" fo:margin-left="0.8888in" fo:text-indent="-0.583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0"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81"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82"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83"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84" style:parent-style-name="內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85"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86" style:parent-style-name="清單段落"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87" style:parent-style-name="清單段落"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88" style:parent-style-name="內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color="#000000" fo:font-size="14pt" style:font-size-asian="14pt" style:font-size-complex="14pt"/>
    </style:style>
    <style:style style:name="P289" style:parent-style-name="清單段落"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90" style:parent-style-name="清單段落" style:family="paragraph">
      <style:paragraph-properties fo:text-align="justify" fo:line-height="0.3333in" fo:text-indent="-0.3347in"/>
      <style:text-properties style:font-name="Times New Roman" style:font-name-asian="標楷體" style:font-name-complex="Times New Roman" fo:color="#000000" fo:font-size="14pt" style:font-size-asian="14pt" style:font-size-complex="14pt"/>
    </style:style>
    <style:style style:name="P291" style:parent-style-name="清單段落"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92" style:parent-style-name="清單段落"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293"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94"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95" style:parent-style-name="內文" style:family="paragraph">
      <style:paragraph-properties fo:widows="0" fo:orphans="0" style:punctuation-wrap="simple" fo:text-align="justify" fo:line-height="0.3472in" fo:margin-left="0.5833in" fo:text-indent="-0.5833in">
        <style:tab-stops/>
      </style:paragraph-properties>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1" style:parent-style-name="內文"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302" style:parent-style-name="內文" style:family="paragraph">
      <style:paragraph-properties fo:widows="0" fo:orphans="0" style:punctuation-wrap="simple" fo:text-align="justify" fo:line-height="0.3472in" fo:margin-left="0.8895in" fo:text-indent="-0.584in">
        <style:tab-stops/>
      </style:paragraph-properties>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305" style:parent-style-name="內文" style:family="paragraph">
      <style:paragraph-properties fo:widows="0" fo:orphans="0" style:punctuation-wrap="simple" fo:text-align="justify" fo:line-height="0.3472in" fo:margin-left="0.8895in" fo:text-indent="-0.584in">
        <style:tab-stops/>
      </style:paragraph-properties>
    </style:style>
    <style:style style:name="T30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0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0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0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321"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22" style:parent-style-name="內文"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323" style:parent-style-name="內文" style:family="paragraph">
      <style:paragraph-properties fo:widows="0" fo:orphans="0" style:punctuation-wrap="simple" fo:text-align="justify" fo:line-height="0.3472in" fo:margin-left="0.8888in" fo:text-indent="-0.5833in">
        <style:tab-stops/>
      </style:paragraph-properties>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36" style:parent-style-name="內文" style:family="paragraph">
      <style:paragraph-properties fo:widows="0" fo:orphans="0" style:punctuation-wrap="simple" fo:text-align="justify" fo:line-height="0.3472in" fo:margin-left="0.8888in" fo:text-indent="-0.1597in">
        <style:tab-stops/>
      </style:paragraph-properties>
      <style:text-properties style:font-name="Times New Roman" style:font-name-asian="標楷體" style:font-name-complex="Times New Roman" fo:color="#000000" fo:font-size="14pt" style:font-size-asian="14pt" style:font-size-complex="14pt"/>
    </style:style>
    <style:style style:name="P337" style:parent-style-name="內文" style:family="paragraph">
      <style:paragraph-properties fo:widows="0" fo:orphans="0" style:punctuation-wrap="simple" fo:text-align="justify" fo:line-height="0.3472in" fo:margin-left="0.8888in" fo:text-indent="-0.1597in">
        <style:tab-stops/>
      </style:paragraph-properties>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 style:parent-style-name="內文" style:family="paragraph">
      <style:paragraph-properties fo:widows="0" fo:orphans="0" style:punctuation-wrap="simple" fo:line-height="0.3472in" fo:margin-left="0.8888in" fo:text-indent="-0.5833in">
        <style:tab-stops/>
      </style:paragraph-properties>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2F5496"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346" style:parent-style-name="本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347" style:parent-style-name="本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348" style:parent-style-name="本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349" style:parent-style-name="本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350" style:parent-style-name="本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351" style:parent-style-name="本文" style:family="paragraph">
      <style:paragraph-properties fo:text-align="justify" fo:line-height="0.3472in"/>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style:font-name-complex="Times New Roman" fo:color="#2F5496" fo:font-size="14pt" style:font-size-asian="14pt" style:font-size-complex="14pt" style:language-asian="zh" style:country-asian="TW"/>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63" style:parent-style-name="本文" style:family="paragraph">
      <style:paragraph-properties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365" style:parent-style-name="清單段落" style:family="paragraph">
      <style:paragraph-properties fo:widows="0" fo:orphans="0" style:punctuation-wrap="simple" fo:text-align="justify" fo:line-height="0.3472in"/>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P367" style:parent-style-name="本文" style:family="paragraph">
      <style:paragraph-properties fo:text-align="justify" fo:line-height="0.3472in" fo:margin-left="0.8888in" fo:text-indent="-0.5833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Times New Roman" style:font-name-asian="標楷體" style:font-name-complex="Times New Roman" style:font-weight-complex="bold" fo:font-size="14pt" style:font-size-asian="14pt" style:font-size-complex="14pt" style:language-asian="zh" style:country-asian="TW"/>
    </style:style>
    <style:style style:name="T37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P372" style:parent-style-name="內文" style:family="paragraph">
      <style:paragraph-properties style:punctuation-wrap="simple" fo:text-align="justify" fo:line-height="0.3472in" fo:margin-left="0.5833in" fo:text-indent="-0.5833in">
        <style:tab-stops/>
      </style:paragraph-properties>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2F5496"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6" style:parent-style-name="內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78" style:parent-style-name="內文" style:family="paragraph">
      <style:paragraph-properties style:punctuation-wrap="simple" fo:text-align="justify" fo:line-height="0.3472in" fo:margin-left="0.8888in" fo:text-indent="-0.5833in">
        <style:tab-stops/>
      </style:paragraph-properties>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color="#2F5496"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P382"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83"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86"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87" style:parent-style-name="清單段落" style:family="paragraph">
      <style:paragraph-properties style:punctuation-wrap="simple" fo:text-align="justify" fo:line-height="0.3472in"/>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P389"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90"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91"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92" style:parent-style-name="清單段落"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393" style:parent-style-name="本文" style:family="paragraph">
      <style:paragraph-properties fo:text-align="justify" fo:line-height="0.3472in" fo:margin-left="0.8888in" fo:text-indent="-0.5833in">
        <style:tab-stops/>
      </style:paragraph-properties>
    </style:style>
    <style:style style:name="T3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95" style:parent-style-name="內文" style:family="paragraph">
      <style:paragraph-properties style:punctuation-wrap="simple" fo:text-align="justify" fo:line-height="0.3472in" fo:margin-left="0.8888in" fo:text-indent="-0.5833in">
        <style:tab-stops/>
      </style:paragraph-properties>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398" style:parent-style-name="內文" style:family="paragraph">
      <style:paragraph-properties style:punctuation-wrap="simple" fo:text-align="justify" fo:line-height="0.3472in" fo:margin-left="0.8888in" fo:text-indent="-0.5833in">
        <style:tab-stops/>
      </style:paragraph-properties>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color="#2F5496"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404" style:parent-style-name="清單段落" style:family="paragraph">
      <style:paragraph-properties fo:widows="0" fo:orphans="0" style:punctuation-wrap="simple" fo:text-align="justify" fo:line-height="0.3472in"/>
    </style:style>
    <style:style style:name="T40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40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40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40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40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41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411" style:parent-style-name="清單段落" style:family="paragraph">
      <style:paragraph-properties fo:widows="0" fo:orphans="0" style:punctuation-wrap="simple" fo:text-align="justify" fo:line-height="0.3472in" fo:margin-left="0.9055in">
        <style:tab-stops/>
      </style:paragraph-properties>
    </style:style>
    <style:style style:name="T412" style:parent-style-name="預設段落字型" style:family="text">
      <style:text-properties style:font-name="標楷體" style:font-name-asian="標楷體" style:font-name-complex="Times New Roman" fo:color="#FF0000" fo:font-size="14pt" style:font-size-asian="14pt" style:font-size-complex="14pt"/>
    </style:style>
    <style:style style:name="T41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1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1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1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417" style:parent-style-name="內文" style:family="paragraph">
      <style:paragraph-properties fo:widows="0" fo:orphans="0" style:punctuation-wrap="simple" fo:text-align="justify" fo:line-height="0.3472in" fo:margin-left="0.8888in" fo:text-indent="-0.5833in">
        <style:tab-stops/>
      </style:paragraph-properties>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color="#2F5496"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422" style:parent-style-name="內文" style:family="paragraph">
      <style:paragraph-properties fo:widows="0" fo:orphans="0" style:punctuation-wrap="simple" fo:text-align="justify" fo:line-height="0.3472in" fo:margin-left="0.8888in" fo:text-indent="-0.5833in">
        <style:tab-stops/>
      </style:paragraph-properties>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color="#2F5496"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widows="0" fo:orphans="0" style:punctuation-wrap="simple" fo:text-align="justify" fo:line-height="0.3472in"/>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2" style:parent-style-name="本文" style:family="paragraph">
      <style:paragraph-properties style:punctuation-wrap="simple" fo:text-align="justify" fo:line-height="0.3472in" fo:margin-left="0.8888in" fo:text-indent="-0.5833in">
        <style:tab-stops/>
      </style:paragraph-properties>
    </style:style>
    <style:style style:name="T4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3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39" style:parent-style-name="本文" style:family="paragraph">
      <style:paragraph-properties style:punctuation-wrap="simple" fo:text-align="justify" fo:line-height="0.3472in" fo:margin-left="0.8888in" fo:text-indent="-0.5833in">
        <style:tab-stops/>
      </style:paragraph-properties>
    </style:style>
    <style:style style:name="T4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45" style:parent-style-name="本文" style:family="paragraph">
      <style:paragraph-properties style:punctuation-wrap="simple" fo:text-align="justify" fo:line-height="0.3472in" fo:margin-left="0.8888in" fo:text-indent="-0.5833in">
        <style:tab-stops/>
      </style:paragraph-properties>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47" style:parent-style-name="預設段落字型" style:family="text">
      <style:text-properties style:font-name="Times New Roman" style:font-name-asian="標楷體" style:font-name-complex="Times New Roman" fo:color="#2F5496" fo:font-size="14pt" style:font-size-asian="14pt" style:font-size-complex="14pt" style:language-asian="zh" style:country-asian="TW"/>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5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452" style:parent-style-name="本文" style:family="paragraph">
      <style:paragraph-properties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453" style:parent-style-name="本文" style:family="paragraph">
      <style:paragraph-properties fo:text-align="justify" fo:line-height="0.3472in" fo:margin-left="1.3472in" fo:text-indent="-0.5833in">
        <style:tab-stops/>
      </style:paragraph-properties>
    </style:style>
    <style:style style:name="T4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5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61" style:parent-style-name="本文" style:family="paragraph">
      <style:paragraph-properties fo:text-align="justify" fo:line-height="0.3472in" fo:margin-left="1.3472in" fo:text-indent="-0.5833in">
        <style:tab-stops/>
      </style:paragraph-properties>
      <style:text-properties style:font-name="Times New Roman" style:font-name-asian="標楷體" style:font-name-complex="Times New Roman" fo:color="#FF0000" fo:font-size="14pt" style:font-size-asian="14pt" style:font-size-complex="14pt" style:language-asian="zh" style:country-asian="TW"/>
    </style:style>
    <style:style style:name="P462" style:parent-style-name="本文" style:family="paragraph">
      <style:paragraph-properties fo:text-align="justify" fo:line-height="0.3472in" fo:margin-left="0.8888in" fo:text-indent="-0.5833in">
        <style:tab-stops/>
      </style:paragraph-properties>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6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6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6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4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72" style:parent-style-name="樣式7" style:family="paragraph">
      <style:paragraph-properties fo:text-align="justify" fo:margin-left="0.0763in" fo:text-indent="0.8555in">
        <style:tab-stops/>
      </style:paragraph-properties>
      <style:text-properties style:font-name-asian="標楷體" fo:color="#FF0000" fo:font-size="14pt" style:font-size-asian="14pt" style:font-size-complex="14pt"/>
    </style:style>
    <style:style style:name="P473" style:parent-style-name="樣式7" style:family="paragraph">
      <style:paragraph-properties fo:text-align="justify" fo:margin-left="0.0763in" fo:text-indent="0.8555in">
        <style:tab-stops/>
      </style:paragraph-properties>
      <style:text-properties style:font-name-asian="標楷體" fo:color="#FF0000" fo:font-size="14pt" style:font-size-asian="14pt" style:font-size-complex="14pt"/>
    </style:style>
    <style:style style:name="P474" style:parent-style-name="樣式7" style:family="paragraph">
      <style:paragraph-properties fo:text-align="justify" fo:margin-left="0.0763in" fo:text-indent="0.8555in">
        <style:tab-stops/>
      </style:paragraph-properties>
      <style:text-properties style:font-name-asian="標楷體" fo:color="#FF0000" fo:font-size="14pt" style:font-size-asian="14pt" style:font-size-complex="14pt"/>
    </style:style>
    <style:style style:name="P475" style:parent-style-name="樣式7" style:family="paragraph">
      <style:paragraph-properties fo:text-align="justify" fo:margin-left="0.0763in" fo:text-indent="0.8555in">
        <style:tab-stops/>
      </style:paragraph-properties>
    </style:style>
    <style:style style:name="T476" style:parent-style-name="預設段落字型" style:family="text">
      <style:text-properties style:font-name-asian="標楷體" fo:color="#FF0000" fo:font-size="14pt" style:font-size-asian="14pt" style:font-size-complex="14pt"/>
    </style:style>
    <style:style style:name="T477" style:parent-style-name="預設段落字型" style:family="text">
      <style:text-properties style:font-name-asian="標楷體" fo:color="#FF0000" fo:font-size="14pt" style:font-size-asian="14pt" style:font-size-complex="14pt"/>
    </style:style>
    <style:style style:name="P478" style:parent-style-name="本文" style:family="paragraph">
      <style:paragraph-properties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9" style:parent-style-name="本文" style:family="paragraph">
      <style:paragraph-properties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80" style:parent-style-name="本文" style:family="paragraph">
      <style:paragraph-properties fo:text-align="justify" fo:line-height="0.3472in" fo:margin-left="0.8888in" fo:text-indent="-0.5833in">
        <style:tab-stops/>
      </style:paragraph-properties>
    </style:style>
    <style:style style:name="T4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8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89" style:parent-style-name="內文"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490" style:parent-style-name="內文" style:family="paragraph">
      <style:paragraph-properties fo:widows="0" fo:orphans="0" style:punctuation-wrap="simple" fo:text-align="justify" fo:line-height="0.3472in" fo:margin-left="0.5347in">
        <style:tab-stops/>
      </style:paragraph-properties>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color="#2F5496"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color="#2F5496"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P499" style:parent-style-name="內文" style:family="paragraph">
      <style:paragraph-properties fo:widows="0" fo:orphans="0" style:punctuation-wrap="simple" fo:text-align="justify" fo:line-height="0.3472in" fo:margin-left="0.5833in" fo:text-indent="-0.5833in">
        <style:tab-stops/>
      </style:paragraph-properties>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P501" style:parent-style-name="內文" style:family="paragraph">
      <style:paragraph-properties fo:widows="0" fo:orphans="0" style:punctuation-wrap="simple" fo:text-align="justify" fo:line-height="0.3472in" fo:margin-left="0.8888in" fo:text-indent="-0.5833in">
        <style:tab-stops/>
      </style:paragraph-properties>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fo:widows="0" fo:orphans="0" style:punctuation-wrap="simple" fo:text-align="justify" fo:line-height="0.3472in" fo:margin-left="0.8888in" fo:text-indent="-0.5833in">
        <style:tab-stops/>
      </style:paragraph-properties>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color="#2F5496"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widows="0" fo:orphans="0" style:punctuation-wrap="simple" fo:text-align="justify" fo:line-height="0.3472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內文" style:family="paragraph">
      <style:paragraph-properties fo:widows="0" fo:orphans="0" style:punctuation-wrap="simple" fo:text-align="justify" fo:line-height="0.3472in" fo:margin-left="0.8888in" fo:text-indent="-0.5833in">
        <style:tab-stops/>
      </style:paragraph-properties>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2F5496"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20" style:parent-style-name="清單段落" style:family="paragraph">
      <style:paragraph-properties fo:widows="0" fo:orphans="0" style:punctuation-wrap="simple" fo:text-align="justify" fo:line-height="0.3472in"/>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2F5496"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5" style:parent-style-name="清單段落" style:family="paragraph">
      <style:paragraph-properties fo:widows="0" fo:orphans="0" style:punctuation-wrap="simple" fo:text-align="justify" fo:line-height="0.3472in"/>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P52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2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29"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3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3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4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4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42" style:parent-style-name="清單段落" style:family="paragraph">
      <style:paragraph-properties fo:widows="0" fo:orphans="0" style:punctuation-wrap="simple" fo:text-align="justify" fo:line-height="0.3472in"/>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49"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5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6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6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6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6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6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6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66" style:parent-style-name="清單段落" style:family="paragraph">
      <style:paragraph-properties fo:widows="0" fo:orphans="0" style:punctuation-wrap="simple" fo:text-align="justify" fo:line-height="0.3472in"/>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P57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7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77"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57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57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580" style:parent-style-name="內文" style:family="paragraph">
      <style:paragraph-properties fo:widows="0" fo:orphans="0" style:punctuation-wrap="simple" fo:text-align="justify" fo:line-height="0.3472in" fo:margin-left="0.8888in" fo:text-indent="-0.5833in">
        <style:tab-stops/>
      </style:paragraph-properties>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color="#2F5496"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5" style:parent-style-name="內文"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586" style:parent-style-name="內文" style:family="paragraph">
      <style:paragraph-properties fo:widows="0" fo:orphans="0" fo:text-align="justify" fo:line-height="0.25in" fo:margin-left="0.3958in">
        <style:tab-stops/>
      </style:paragraph-properties>
    </style:style>
    <style:style style:name="T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0pt"/>
    </style:style>
    <style:style style:name="T589"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1" style:parent-style-name="預設段落字型" style:family="text">
      <style:text-properties style:font-name="Times New Roman" style:font-name-asian="標楷體" style:font-name-complex="Times New Roman" fo:color="#000000" fo:font-size="14pt" style:font-size-asian="14pt" style:font-size-complex="10pt"/>
    </style:style>
    <style:style style:name="P592" style:parent-style-name="內文" style:family="paragraph">
      <style:paragraph-properties fo:widows="0" fo:orphans="0" fo:text-align="justify" fo:line-height="0.25in" fo:margin-left="0.8055in" fo:text-indent="-0.1944in">
        <style:tab-stops/>
      </style:paragraph-properties>
    </style:style>
    <style:style style:name="T593"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6"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7"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8" style:parent-style-name="預設段落字型" style:family="text">
      <style:text-properties style:font-name="Times New Roman" style:font-name-asian="標楷體" style:font-name-complex="Times New Roman" fo:color="#000000" fo:font-size="14pt" style:font-size-asian="14pt" style:font-size-complex="10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0"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1"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0pt" fo:background-color="#D3D3D3"/>
    </style:style>
    <style:style style:name="T604"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5"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6"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8" style:parent-style-name="預設段落字型" style:family="text">
      <style:text-properties style:font-name="Times New Roman" style:font-name-asian="標楷體" style:font-name-complex="Times New Roman" fo:color="#000000" fo:font-size="14pt" style:font-size-asian="14pt" style:font-size-complex="10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0pt"/>
    </style:style>
    <style:style style:name="P610" style:parent-style-name="內文" style:family="paragraph">
      <style:paragraph-properties fo:widows="0" fo:orphans="0" fo:text-align="justify" fo:line-height="0.25in" fo:margin-left="0.8055in" fo:text-indent="-0.1944in">
        <style:tab-stops/>
      </style:paragraph-properties>
      <style:text-properties style:font-name="Times New Roman" style:font-name-asian="標楷體" style:font-name-complex="Times New Roman" fo:color="#000000" fo:font-size="14pt" style:font-size-asian="14pt" style:font-size-complex="10pt"/>
    </style:style>
    <style:style style:name="P611" style:parent-style-name="內文" style:family="paragraph">
      <style:paragraph-properties fo:widows="0" fo:orphans="0" fo:text-align="justify" fo:line-height="0.25in" fo:margin-left="0.8055in" fo:text-indent="-0.1944in">
        <style:tab-stops/>
      </style:paragraph-properties>
    </style:style>
    <style:style style:name="T612" style:parent-style-name="預設段落字型" style:family="text">
      <style:text-properties style:font-name="Times New Roman" style:font-name-asian="標楷體" style:font-name-complex="Times New Roman" fo:color="#000000" fo:font-size="14pt" style:font-size-asian="14pt" style:font-size-complex="10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0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0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0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0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0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0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0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color="#000000" fo:font-size="14pt" style:font-size-asian="14pt" style:font-size-complex="10pt"/>
    </style:style>
    <style:style style:name="P622" style:parent-style-name="內文" style:family="paragraph">
      <style:paragraph-properties fo:widows="0" fo:orphans="0" fo:text-align="justify" fo:line-height="0.25in" fo:margin-left="0.8055in" fo:text-indent="-0.1944in">
        <style:tab-stops/>
      </style:paragraph-properties>
      <style:text-properties style:font-name="Times New Roman" style:font-name-asian="標楷體" style:font-name-complex="Times New Roman" fo:color="#000000" fo:font-size="14pt" style:font-size-asian="14pt" style:font-size-complex="10pt"/>
    </style:style>
    <style:style style:name="P623" style:parent-style-name="內文" style:family="paragraph">
      <style:paragraph-properties fo:widows="0" fo:orphans="0" fo:text-align="justify" fo:line-height="0.25in" fo:margin-left="0.8055in" fo:text-indent="-0.1944in">
        <style:tab-stops/>
      </style:paragraph-properties>
      <style:text-properties style:font-name="Times New Roman" style:font-name-asian="標楷體" style:font-name-complex="Times New Roman" fo:color="#000000" fo:font-size="14pt" style:font-size-asian="14pt" style:font-size-complex="10pt"/>
    </style:style>
    <style:style style:name="P624" style:parent-style-name="內文" style:family="paragraph">
      <style:paragraph-properties fo:widows="0" fo:orphans="0" fo:text-align="justify" fo:line-height="0.25in" fo:margin-left="0.3958in">
        <style:tab-stops/>
      </style:paragraph-properties>
      <style:text-properties style:font-name="Times New Roman" style:font-name-asian="標楷體" style:font-name-complex="Times New Roman" fo:color="#000000" fo:font-size="14pt" style:font-size-asian="14pt" style:font-size-complex="10pt"/>
    </style:style>
    <style:style style:name="P625" style:parent-style-name="內文" style:family="paragraph">
      <style:paragraph-properties fo:widows="0" fo:orphans="0" fo:text-align="justify" fo:line-height="0.25in" fo:margin-left="1.0694in" fo:text-indent="-1.0694in">
        <style:tab-stops/>
      </style:paragraph-properties>
    </style:style>
    <style:style style:name="T626" style:parent-style-name="預設段落字型" style:family="text">
      <style:text-properties style:font-name="Times New Roman" style:font-name-asian="標楷體" style:font-name-complex="Times New Roman" fo:color="#000000" fo:font-size="14pt" style:font-size-asian="14pt" style:font-size-complex="10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0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0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8" style:parent-style-name="預設段落字型" style:family="text">
      <style:text-properties style:font-name="Times New Roman" style:font-name-asian="標楷體" style:font-name-complex="Times New Roman" fo:color="#000000" fo:font-size="14pt" style:font-size-asian="14pt" style:font-size-complex="10pt"/>
    </style:style>
    <style:style style:name="T639" style:parent-style-name="預設段落字型" style:family="text">
      <style:text-properties style:font-name="Times New Roman" style:font-name-asian="標楷體" style:font-name-complex="Times New Roman" fo:color="#000000" fo:font-size="14pt" style:font-size-asian="14pt" style:font-size-complex="10pt"/>
    </style:style>
    <style:style style:name="T640" style:parent-style-name="預設段落字型" style:family="text">
      <style:text-properties style:font-name="Times New Roman" style:font-name-asian="標楷體" style:font-name-complex="Times New Roman" fo:color="#000000" fo:font-size="14pt" style:font-size-asian="14pt" style:font-size-complex="10pt"/>
    </style:style>
    <style:style style:name="P641" style:parent-style-name="內文" style:family="paragraph">
      <style:paragraph-properties fo:widows="0" fo:orphans="0" style:punctuation-wrap="simple" fo:text-align="justify" fo:line-height="0.3472in" fo:margin-left="0.7777in" fo:text-indent="-0.7777in">
        <style:tab-stops/>
      </style:paragraph-properties>
    </style:style>
    <style:style style:name="T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3" style:parent-style-name="內文" style:family="paragraph">
      <style:paragraph-properties fo:widows="0" fo:orphans="0"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644" style:parent-style-name="內文" style:family="paragraph">
      <style:paragraph-properties fo:widows="0" fo:orphans="0" style:punctuation-wrap="simple" fo:text-align="justify" fo:line-height="0.3472in" fo:margin-left="0.7777in" fo:text-indent="-0.7777in">
        <style:tab-stops/>
      </style:paragraph-properties>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6" style:parent-style-name="預設段落字型" style:family="text">
      <style:text-properties style:font-name="Times New Roman" style:font-name-asian="標楷體" style:font-name-complex="Times New Roman" fo:color="#2F5496" fo:font-size="14pt" style:font-size-asian="14pt" style:font-size-complex="14pt"/>
    </style:style>
    <style:style style:name="T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 style:parent-style-name="預設段落字型" style:family="text">
      <style:text-properties style:font-name="Times New Roman" style:font-name-asian="標楷體" style:font-name-complex="Times New Roman" fo:color="#2F5496"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0" style:parent-style-name="預設段落字型" style:family="text">
      <style:text-properties style:font-name="Times New Roman" style:font-name-asian="標楷體" style:font-name-complex="Times New Roman" fo:color="#2F5496"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2" style:parent-style-name="內文" style:family="paragraph">
      <style:paragraph-properties fo:widows="0" fo:orphans="0" style:punctuation-wrap="simple" fo:text-align="justify" fo:line-height="0.3472in" fo:margin-left="0.7777in" fo:text-indent="-0.7777in">
        <style:tab-stops/>
      </style:paragraph-properties>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4" style:parent-style-name="預設段落字型" style:family="text">
      <style:text-properties style:font-name="Times New Roman" style:font-name-asian="標楷體" style:font-name-complex="Times New Roman" fo:color="#2F5496"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6" style:parent-style-name="內文" style:family="paragraph">
      <style:paragraph-properties fo:widows="0" fo:orphans="0"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657" style:parent-style-name="內文" style:family="paragraph">
      <style:paragraph-properties fo:widows="0" fo:orphans="0"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658" style:parent-style-name="段落" style:family="paragraph">
      <style:paragraph-properties style:snap-to-layout-grid="false" fo:line-height="0.2916in" fo:margin-left="0.7777in" fo:text-indent="-0.7777in">
        <style:tab-stops/>
      </style:paragraph-properties>
    </style:style>
    <style:style style:name="T659" style:parent-style-name="預設段落字型" style:family="text">
      <style:text-properties style:font-name="Times New Roman" style:font-size-complex="14pt"/>
    </style:style>
    <style:style style:name="T660" style:parent-style-name="預設段落字型" style:family="text">
      <style:text-properties style:font-name="Times New Roman" style:font-size-complex="14pt"/>
    </style:style>
    <style:style style:name="T661" style:parent-style-name="預設段落字型" style:family="text">
      <style:text-properties style:font-name="Times New Roman" style:font-size-complex="14pt"/>
    </style:style>
    <style:style style:name="T662" style:parent-style-name="預設段落字型" style:family="text">
      <style:text-properties style:font-name="Times New Roman" style:font-size-complex="14pt"/>
    </style:style>
    <style:style style:name="T663" style:parent-style-name="預設段落字型" style:family="text">
      <style:text-properties style:font-name="Times New Roman" style:font-size-complex="14pt"/>
    </style:style>
    <style:style style:name="T664" style:parent-style-name="預設段落字型" style:family="text">
      <style:text-properties style:font-name="Times New Roman" fo:color="#2F5496" style:font-size-complex="14pt"/>
    </style:style>
    <style:style style:name="T665" style:parent-style-name="預設段落字型" style:family="text">
      <style:text-properties style:font-name="Times New Roman" style:font-size-complex="14pt"/>
    </style:style>
    <style:style style:name="T666" style:parent-style-name="預設段落字型" style:family="text">
      <style:text-properties style:font-name="Times New Roman" fo:color="#2F5496" style:font-size-complex="14pt"/>
    </style:style>
    <style:style style:name="T667" style:parent-style-name="預設段落字型" style:family="text">
      <style:text-properties style:font-name="Times New Roman" style:font-size-complex="14pt"/>
    </style:style>
    <style:style style:name="P668" style:parent-style-name="段落" style:family="paragraph">
      <style:paragraph-properties style:snap-to-layout-grid="false" fo:line-height="0.2916in" fo:margin-left="0.7777in" fo:text-indent="-0.7777in">
        <style:tab-stops/>
      </style:paragraph-properties>
      <style:text-properties style:font-name="Times New Roman" style:font-size-complex="14pt"/>
    </style:style>
    <style:style style:name="P669" style:parent-style-name="內文" style:family="paragraph">
      <style:paragraph-properties fo:widows="0" fo:orphans="0" style:punctuation-wrap="simple" fo:text-align="justify" fo:line-height="0.3472in" fo:margin-left="0.7777in" fo:text-indent="-0.7777in">
        <style:tab-stops/>
      </style:paragraph-properties>
    </style:style>
    <style:style style:name="T670"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Toc531266424"/><text:bookmark-start text:name="_Toc531266505"/><text:bookmark-start text:name="_Hlk16785511"/>臺中國際會展中心屋頂設置太陽能板標租案</text:p>
      <text:p text:style-name="P4">投標須知<text:bookmark-end text:name="_Toc531266424"/><text:bookmark-end text:name="_Toc531266505"/></text:p>
      <text:p text:style-name="P5"><text:span text:style-name="T6">臺中市政府經濟發展局</text:span><text:span text:style-name="T7">﹙係</text:span><text:span text:style-name="T8">臺中市市管案場設置太陽光電發電系統標租作業要點</text:span><text:span text:style-name="T9">第</text:span><text:span text:style-name="T10">2</text:span><text:span text:style-name="T11">點</text:span><text:span text:style-name="T12">之標租機關</text:span><text:span text:style-name="T13">﹚辦理「</text:span><text:span text:style-name="T14">臺中國際會展中心屋頂設置太陽能板標租案</text:span><text:span text:style-name="T15">(</text:span><text:span text:style-name="T16">案號：</text:span><text:span text:style-name="T17"><text:s text:c="3"/>)</text:span><text:span text:style-name="T18">」，依據</text:span><text:span text:style-name="T19">臺中市</text:span><text:span text:style-name="T20">公有財產管理自治條例、</text:span><text:span text:style-name="T21">臺中市市管案場設置太陽光電發電系統標租作業要點</text:span><text:span text:style-name="T22">及租賃契約書（草案）特定本投標須知。參加投標人應受本須知之約束，如有違反本須知任一內容，均屬投標無效。</text:span></text:p>
      <text:p text:style-name="P23">一、本須知用詞，定義如下：</text:p>
      <text:p text:style-name="P24"><text:span text:style-name="T25">（一）太陽光電發電設備：</text:span><text:bookmark-start text:name="_Hlk530669377"/><text:span text:style-name="T26">指利用太陽能電池轉換太陽光能為電能並可展示太陽光電發電應用功效之整體設</text:span><text:span text:style-name="T27">備</text:span><text:bookmark-start text:name="_Hlk17297087"/><text:bookmark-end text:name="_Hlk530669377"/><text:span text:style-name="T28">（涵蓋太陽光電模組、變流器、電力網設備、支架與支撐結構體等整體設備）</text:span></text:p>
      <text:p text:style-name="P29"><text:bookmark-end text:name="_Hlk17297087"/><text:span text:style-name="T30">（二）出租機關：本契</text:span><text:span text:style-name="T31">約中之本局，並與得標廠商締結契約之單位，此指</text:span></text:p>
      <text:p text:style-name="P32">臺中市政府經濟發展局。</text:p>
      <text:p text:style-name="P33"><text:span text:style-name="T34">（三）管理機關：指實際管理本案場之機關</text:span><text:span text:style-name="T35">-</text:span><text:span text:style-name="T36">臺中市政府經濟發展局。</text:span></text:p>
      <text:p text:style-name="P37">（四）系統設置容量：指欲裝設之太陽光電設施組列中所有模組額定功率（模組額定功率以模組標籤上標示之功率為憑）之總合。</text:p>
      <text:p text:style-name="P38">（五）峰瓩（kWp）：指太陽光電發電設備設置容量計算單位，為裝設之太陽光電模組於標準狀況（太陽能模組溫度攝氏25度，空氣大氣光程<text:s/>A.M.1.5，太陽日照強度1000W/㎡）下的最大發電量總合。</text:p>
      <text:p text:style-name="P39"><text:span text:style-name="T40">（六）得標人：指本案經評選綜合評比後，第一優勝廠商為得標人；第二優勝廠商為次得標人。</text:span></text:p>
      <text:p text:style-name="P41">（七）承租廠商：指優先取得與出租機關簽約資格之得標人，並締結契約之乙方者。</text:p>
      <text:p text:style-name="P42">（八）<text:bookmark-start text:name="_Hlk16092454"/>基本系統設置容量：指規劃設置太陽能光電發電系統之最低設置容量，由出租機關評估此次所有建置範圍，並預估可設置總容量，於招標文件中訂定。<text:bookmark-start text:name="_Hlk16092494"/><text:bookmark-end text:name="_Hlk16092454"/></text:p>
      <text:p text:style-name="P43"><text:span text:style-name="T44">（九）標租系統設置容量：係指投資廠商欲設置太陽光電發電設備之總設置量，且不可低於基本系統設置容量。</text:span></text:p>
      <text:p text:style-name="P45"><text:bookmark-start text:name="_Hlk16092506"/><text:bookmark-end text:name="_Hlk16092494"/><text:span text:style-name="T46">（十</text:span><text:span text:style-name="T47">）租賃標的：指經臺中市政府經濟發展局本次所公開標租設置太陽能</text:span><text:soft-page-break/><text:span text:style-name="T48">光電系統之市管案場基地，如租賃標的清冊所示。</text:span></text:p>
      <text:p text:style-name="P49"><text:bookmark-start text:name="_Hlk16092543"/><text:bookmark-end text:name="_Hlk16092506"/>（十一）售電回饋百分比：指投標人願支付的售電收入之百分比率，採公開標租方式得出。</text:p>
      <text:p text:style-name="P50">（十二）經營權利金：指太陽光電發電設備售電收入乘以售電回饋百分比所得價款。</text:p>
      <text:p text:style-name="P51">（十三）使用補償金：指承租廠商未辦理續約仍繼續使用，應<text:bookmark-start text:name="_Hlk118800151"/>繳納前一年度經營權利金1.5倍之金額<text:bookmark-end text:name="_Hlk118800151"/>。</text:p>
      <text:p text:style-name="P52"><text:bookmark-start text:name="_Hlk16092583"/><text:bookmark-end text:name="_Hlk16092543"/>二、標租基地範圍：</text:p>
      <text:p text:style-name="P53"><text:span text:style-name="T54">（一）</text:span><text:span text:style-name="T55">指於不影響原定用途情形下，可供設置太陽光電發電系統之基地，詳「</text:span><text:span text:style-name="T56">臺中國際會展中心屋頂設置太陽能板標租案</text:span><text:span text:style-name="T57">租賃標的清單」，乙方應自租賃標的指定場址設置；除有法令限制或特殊情形無法設置者，應報本局同意後得免設置</text:span><text:span text:style-name="T58">，</text:span><text:span text:style-name="T59">據以完成標租系統設置容量。</text:span><text:bookmark-start text:name="_Hlk16873279"/></text:p>
      <text:p text:style-name="P60"><text:span text:style-name="T61">（二）前項租賃標的候選清單基地之現況由投標廠商親至現場察看。投標廠商務必於投標前親自赴現場勘察，瞭解基地現況，不得僅依據線上</text:span><text:span text:style-name="T62">(</text:span><text:span text:style-name="T63">網路</text:span><text:span text:style-name="T64">)</text:span><text:span text:style-name="T65">等地圖資料進行設置評估，並應</text:span><text:span text:style-name="T66">詳閱本須知、</text:span><text:span text:style-name="T67">臺中市市管案場設置太陽光電發電系統標租作業要點</text:span><text:span text:style-name="T68">、契約書草案及設置準則等相關附件。凡參與投標者，均視為已對現況及標租各項文件規定與內容確實瞭解，並同意遵守。投標、開標或得標後不得以任何理由提出抗辯。</text:span></text:p>
      <text:p text:style-name="P69"><text:bookmark-end text:name="_Hlk16092583"/><text:bookmark-end text:name="_Hlk16873279"/><text:span text:style-name="T70">（三）</text:span><text:bookmark-start text:name="_Hlk19800533"/><text:span text:style-name="T71">因基地現場非屬開放場域，且現場察看須配合工地施工情況，請先逕洽臺中市政府經濟發展局產業及青年發展科陳先生【電話</text:span><text:span text:style-name="T72">04-22289111</text:span><text:span text:style-name="T73">分機</text:span><text:span text:style-name="T74">31116</text:span><text:span text:style-name="T75">】安排時間，勿自行前往。</text:span></text:p>
      <text:p text:style-name="P76"><text:bookmark-end text:name="_Hlk19800533"/>三、系統設置容量：</text:p>
      <text:p text:style-name="P77"><text:span text:style-name="T78">（一）基本系統設置容量：</text:span><text:span text:style-name="T79">1,600</text:span><text:span text:style-name="T80"><text:s/>(kWp)</text:span><text:span text:style-name="T81">。</text:span></text:p>
      <text:p text:style-name="P82"><text:span text:style-name="T83">（二）標租系統設置容量：本標單上之標租系統設置容量下限不得低於基本系統設置容量</text:span><text:span text:style-name="T84">1,600<text:s/></text:span><text:span text:style-name="T85">(kWp)</text:span><text:span text:style-name="T86">，標租系統設置容量上限不超過</text:span><text:span text:style-name="T87">2,000</text:span><text:span text:style-name="T88"><text:s/>(kWp)</text:span><text:span text:style-name="T89">。</text:span><text:span text:style-name="T90">低於基本系統設置容量下限或高於基本系統設置容量上限者，視為無效標單。</text:span></text:p>
      <text:p text:style-name="P91">四、系統設置規範與維護</text:p>
      <text:p text:style-name="P92"><text:bookmark-start text:name="_Hlk117777169"/><text:soft-page-break/><text:span text:style-name="T93">（一）</text:span><text:bookmark-start text:name="_Hlk20152998"/><text:span text:style-name="T94">本標租案之租賃標的建築物臺中國際會展中心，其屋頂係浪型曲面為建築最大特色，基於設計美觀考量，太陽能板不得以高架型式施作</text:span><text:span text:style-name="T95">(</text:span><text:span text:style-name="T96">太陽能板載重</text:span><text:span text:style-name="T97">(</text:span><text:span text:style-name="T98">含支架</text:span><text:span text:style-name="T99">)</text:span><text:span text:style-name="T100">限制為</text:span><text:span text:style-name="T101">34.8kg/m</text:span><text:span text:style-name="T102">2</text:span><text:span text:style-name="T103">)</text:span><text:span text:style-name="T104">，須沿屋頂曲面鋪設並利用</text:span><text:span text:style-name="T105">夾具固定，伏貼屋面</text:span><text:span text:style-name="T106">3D</text:span><text:span text:style-name="T107">曲面屋頂板</text:span><text:span text:style-name="T108">及配合所提供之造型設計圖形排列設置太陽能板</text:span><text:span text:style-name="T109">，並設置太陽能光電監測及展示系統，</text:span><text:span text:style-name="T110">請參照本案標租文件所提供之相關圖說清冊</text:span><text:span text:style-name="T111">(</text:span><text:span text:style-name="T112">如附件一</text:span><text:span text:style-name="T113">)</text:span><text:span text:style-name="T114">。</text:span><text:bookmark-end text:name="_Hlk20152998"/></text:p>
      <text:p text:style-name="P115"><text:span text:style-name="T116">（二）本案屋頂載重限制為</text:span><text:span text:style-name="T117">100kg/m</text:span><text:span text:style-name="T118">2</text:span><text:span text:style-name="T119"><text:s/>(</text:span><text:span text:style-name="T120">請參照本案標租文件所提供附件二說明</text:span><text:span text:style-name="T121">)</text:span><text:span text:style-name="T122">，發電設備設施面積上限以相關法令及建物結構實際載重為限，</text:span><text:span text:style-name="T123">須經結構技師評估及書面簽證</text:span><text:span text:style-name="T124">。另為確保太陽能板支架強度及安全性，</text:span><text:span text:style-name="T125">支撐架結構設計應依建築物耐風設計規範進行設計，</text:span><text:span text:style-name="T126">支撐架金屬基材應有耐腐蝕之性能，</text:span><text:span text:style-name="T127">得標廠商並應取得結構技師簽證，太陽能板之夾具與支撐架須附結構技師簽證之結構計算書</text:span><text:span text:style-name="T128">(</text:span><text:span text:style-name="T129">可參考工業研究技術手冊，有關太陽能板相關設置之結構要求，</text:span><text:bookmark-start text:name="_Hlk118800360"/><text:span text:style-name="T130">以及參考本標租文件附件三</text:span><text:span text:style-name="T131">-</text:span><text:span text:style-name="T132">太陽光電發電設備相關規定之文件</text:span><text:bookmark-end text:name="_Hlk118800360"/><text:span text:style-name="T133">)</text:span><text:span text:style-name="T134">。</text:span></text:p>
      <text:p text:style-name="P135"><text:span text:style-name="T136">（三）本案建物興建工程仍在進行中，得標廠商須配合建物興建工程施作進度與工程單位同步進場設置，</text:span><text:span text:style-name="T137">進場前應提本案細部計畫書</text:span><text:span text:style-name="T138">（含括施工計畫書、品質計畫書、職安計畫書、完整規劃圖說</text:span><text:span text:style-name="T139">(</text:span><text:span text:style-name="T140">含結構計算</text:span><text:span text:style-name="T141">)</text:span><text:span text:style-name="T142">）送臺中市政府經濟發展局審核同意後，方可進場施作，臺中市政府經濟發展局若須召開審查會議，得聘請相關專家委員協助審查，</text:span><text:span text:style-name="T143">審查會議費用</text:span><text:span text:style-name="T144">(</text:span><text:span text:style-name="T145">如外部審查委員出席費等</text:span><text:span text:style-name="T146">)</text:span><text:span text:style-name="T147">由得標廠商負擔。</text:span></text:p>
      <text:p text:style-name="P148"><text:span text:style-name="T149">（四）得標廠商興建設置太陽能板規劃圖說</text:span><text:span text:style-name="T150">需與</text:span><text:span text:style-name="T151">臺中國際會展中心之施工相關</text:span><text:span text:style-name="T152">(</text:span><text:span text:style-name="T153">如專管、監造設計、施工廠商等</text:span><text:span text:style-name="T154">)</text:span><text:span text:style-name="T155">單位</text:span><text:span text:style-name="T156">討論，且須依相關法令與行政規則辦理，並須協助臺中國際會展中心取得建築物之使用執照，申請涉及太陽能板相關執照費用部分由廠商負擔。</text:span></text:p>
      <text:p text:style-name="P157"><text:bookmark-start text:name="_Hlk18332943"/><text:span text:style-name="T158">（五）</text:span><text:bookmark-start text:name="_Hlk20150510"/><text:span text:style-name="T159">承租廠商於施作設置太陽能光電系統相關工程及承租使用期間，須對本案租賃標的物及設備無影響，</text:span><text:bookmark-start text:name="_Hlk118385519"/><text:span text:style-name="T160">並且</text:span><text:span text:style-name="T161">不得破壞及影響建物、屋頂結構及屋頂面材</text:span><text:span text:style-name="T162">，</text:span><text:bookmark-end text:name="_Hlk118385519"/><text:span text:style-name="T163">如損壞原有建物、設施或屋頂結構及面材等，承租廠商應於完成修復或更新並賠償出租機關所受之損失。</text:span><text:bookmark-end text:name="_Hlk18332943"/></text:p>
      <text:p text:style-name="P164"><text:bookmark-end text:name="_Hlk20150510"/><text:span text:style-name="T165">（六）本案提供之基地僅限作為設置太陽光電發電系統使用，臺中市政府</text:span><text:soft-page-break/><text:span text:style-name="T166">經濟發展局僅配合提供設</text:span><text:span text:style-name="T167">置場地及同意使用相關文件，惟不得作為貸款證明使用，亦不得供任何其他用途，若承租廠商違反使用用途規定，經臺中市政府經濟發展局定相當期限，催告承租廠商改善，逾期未改善時，出租機關得終止租賃契約，並沒收承租廠商已繳交之履約保證金。</text:span></text:p>
      <text:p text:style-name="P168">（七）承租廠商所申請設置之太陽光電發電設備，其規劃設計、採購、施工安裝<text:bookmark-start text:name="_Hlk20153135"/>（含設施設備及器材遷移、併外內線與系統補強等費用）<text:bookmark-end text:name="_Hlk20153135"/>及職業安全衛生管理，與太陽光電發電設備之運轉、維護、安全管理、設置場址範圍內的防漏措施、稅捐、因天然災害、設置疏失、設備老舊致使設備損壞、修復或造成人員傷亡等一切事項，概由承租廠商負責，與出租機關無涉。</text:p>
      <text:p text:style-name="P169">（八）<text:bookmark-start text:name="_Hlk19813299"/>承租廠商應自行負責施工期間及裝設後清潔檢修維護需求，設置維修走道等安全設施。</text:p>
      <text:p text:style-name="P170"><text:span text:style-name="T171">（九）承租廠商設置太陽光電發電設備前，需評估設置場域範圍是否有造成</text:span><text:span text:style-name="T172">建物或設施等損壞情事（含漏水情事），若有則承租廠商需進行改善措施，太陽光電發電設備建置完成後，設置場址範圍內若有損壞的情事發生（含漏水），且歸咎於承租廠商之責任，概由承租廠商負責。</text:span><text:bookmark-end text:name="_Hlk19813299"/></text:p>
      <text:p text:style-name="P173">（十）承租廠商設置使用之太陽光電模組產品須符合經濟部能源局依據「太陽光電模組產品登錄作業要點」規範，所建立揭示其規格、已取得安全規範及產品驗證之合格模組產品。</text:p>
      <text:p text:style-name="P174"><text:span text:style-name="T175">（十一）承租廠商履約期間如因前揭事項致出租機關遭第三人主張侵害權利時，承租廠商應協助出租機關為必要之答辯及提供相關資料，並負擔出租機關因此所生之相關費用（包括但不限於訴訟費用、律師費用及其他相關費用）如致出租機關受有損害者，並應對出租機關負損害賠償責任。</text:span></text:p>
      <text:p text:style-name="P176"><text:span text:style-name="T177">（十二）本條所提之損壞修復及各項改善措施，經出租機關與承租廠商協調，訂定改善與修繕期限，需以書面</text:span><text:span text:style-name="T178">資料佐證。若出租機關催告承租廠商改善，逾期未改善時，出租機關得就損害金額請求承租廠商</text:span><text:soft-page-break/><text:span text:style-name="T179">賠償，其損害金額得自履約保證金扣除，不足部分再向承租廠商求償。</text:span></text:p>
      <text:p text:style-name="P180"><text:span text:style-name="T181">（十三）承租廠商須配合臺中國際會展中心使用執照之申請，</text:span><text:span text:style-name="T182">應於</text:span><text:span text:style-name="T183">113</text:span><text:span text:style-name="T184">年</text:span><text:span text:style-name="T185">3</text:span><text:span text:style-name="T186">月</text:span><text:span text:style-name="T187">31</text:span><text:span text:style-name="T188">日前安裝完成太陽能板，以利建物使照驗收</text:span><text:span text:style-name="T189">，期滿後未設置完成及併聯之建築物，承租廠商未經臺中市政府經濟發展局同意，不得繼續施作。</text:span></text:p>
      <text:p text:style-name="P190">（十四）出租期間各太陽光電發電設備運作所產生之碳權，若承租廠商需要使用時，得由承租廠商負擔碳權申請費用，碳權依承租廠商對出租機關訂約之回饋金比例分配，出租機關得自行運用與回饋金比例相同之碳權。本款所稱碳權為所設置之太陽光電發電設備發出電量減緩排放二氧化碳當量之交易、抵換或其他權利，該權利依據「溫室氣體減量及管理法」相關規定為之。</text:p>
      <text:p text:style-name="P191"><text:bookmark-start text:name="_Hlk530672366"/><text:bookmark-end text:name="_Hlk117777169"/>五、投標資格：</text:p>
      <text:p text:style-name="P192">（一）投標廠商應為於我國依法登記有案之(股份)有限公司，且其營業項目登記應具乙級以上電器承裝業（E601010）或能源技術服務業（IG03010）或再生能源自用發電設備業（D101060）或發電業（D101011）至少一項。</text:p>
      <text:p text:style-name="P193"><text:span text:style-name="T194">（二）投標廠商實收資本額應達</text:span><text:span text:style-name="T195">新臺幣</text:span><text:span text:style-name="T196">3,000</text:span><text:span text:style-name="T197">萬元</text:span><text:span text:style-name="T198">整以上。</text:span></text:p>
      <text:p text:style-name="P199"><text:span text:style-name="T200">（二）投標廠商或其關係企業（依公司法第</text:span><text:span text:style-name="T201">369</text:span><text:span text:style-name="T202">條之</text:span><text:span text:style-name="T203">1</text:span><text:span text:style-name="T204">之規定）現於國內或國外已完工併聯之太陽光電發電設備之實績，其再生能源躉購契約書頁面影本所載之設置容量</text:span><text:span text:style-name="T205">實績累計應達</text:span><text:span text:style-name="T206">10,000</text:span><text:span text:style-name="T207">峰瓩以上</text:span><text:span text:style-name="T208">，若為關係企業需提供相關證明文件。</text:span></text:p>
      <text:p text:style-name="P209"><text:span text:style-name="T210">（三）</text:span><text:span text:style-name="T211">本案不允許共同投標。</text:span></text:p>
      <text:p text:style-name="P212">（四）外國公司參加投標，應受土地法第十七條、第十八條及第二十四條之限制。</text:p>
      <text:p text:style-name="P213">（五）大陸地區之公司或其於第三地區投資之公司參加投標，應受臺灣地區與大陸地區人民關係條例第六十九條之限制。</text:p>
      <text:p text:style-name="P214">（六）不得參加投標或作為決標對象或分包廠商之限制：經參照政府採購法（以下簡稱採購法）第一百零二條第三項規定刊登於政府採購公<text:soft-page-break/>報之廠商，於下列期間內，不得參加投標或作為決標對象或分包廠商：</text:p>
      <text:list text:style-name="LFO3" text:continue-numbering="true">
        <text:list-item>
          <text:p text:style-name="P215">有第101第1項第1款至第5款情形或第6款判處有期徒刑者，自刊登之次日起三年。但經判決撤銷原處分或無罪確定者，應註銷之。</text:p>
        </text:list-item>
        <text:list-item>
          <text:p text:style-name="P216">有第101第1項第7款至第14款情形或第6款判處拘役、罰金或緩刑者，自刊登之次日起一年。但經判決撤銷原處分或無罪確定者，應註銷之。</text:p>
        </text:list-item>
      </text:list>
      <text:p text:style-name="P217"><text:span text:style-name="T218">（七）開標前與</text:span><text:span text:style-name="T219">出租機關</text:span><text:span text:style-name="T220">有法律糾紛或承辦</text:span><text:span text:style-name="T221">出租機關</text:span><text:span text:style-name="T222">其他業務拖欠費用或承租標的物尚未繳清應付租金、違約金或其他原契約所約定應由承租廠商支付之費用者，不得參與投標，受主管機關停業處分期限未滿者亦同。</text:span></text:p>
      <text:p text:style-name="P223">六、投標文件領取：</text:p>
      <text:p text:style-name="P224">領標方式：</text:p>
      <text:p text:style-name="P225">（一）領標期限：詳招標公告。</text:p>
      <text:p text:style-name="P226">（二）領標方式：請自行至本局局網招標公告區，下載本案標租文件。</text:p>
      <text:p text:style-name="P227"><text:bookmark-end text:name="_Hlk530672366"/>七、投標文件填寫方式：</text:p>
      <text:p text:style-name="P228"><text:span text:style-name="T229">（一）投標人應填具</text:span><text:span text:style-name="T230">臺中市政府經濟發展局</text:span><text:span text:style-name="T231">招租文件所附之投標單內各欄，並以墨筆、鋼筆或原子筆正楷詳實填寫，填寫錯誤或塗改處應</text:span><text:span text:style-name="T232">由負責人</text:span><text:span text:style-name="T233">蓋章。如未按規定填寫者，該標單視為無效標。</text:span></text:p>
      <text:p text:style-name="P234"><text:span text:style-name="T235">（二）</text:span><text:span text:style-name="T236">投標人為法人應註明負責人姓名，加蓋法人及代表人印章外，並應檢具登記證明文件及負責人之資格證明影本。外國法人應加填在臺灣地區送達代收人。</text:span></text:p>
      <text:p text:style-name="P237"><text:span text:style-name="T238">（三）</text:span><text:span text:style-name="T239">本標租案太陽光電發電系統設置容量係以</text:span><text:span text:style-name="T240">kWp</text:span><text:span text:style-name="T241">為單位，投標單標租系統設置容量數值可填寫至小數點後一位，且投標人填寫之標租系統設置容量不得低於基本系統設置容量下限及高於基本系統設置容量上限。</text:span></text:p>
      <text:p text:style-name="P242"><text:span text:style-name="T243">（四）投標單售電回饋百分比係以百分比（％）為單位，其數值可填寫至小數點後</text:span><text:span text:style-name="T244">1</text:span><text:span text:style-name="T245">位。</text:span><text:span text:style-name="T246">惟廠商填寫之售電回饋百分比數值不得低於</text:span><text:span text:style-name="T247"><text:s text:c="2"/>10 <text:s text:c="2"/></text:span><text:span text:style-name="T248">％</text:span><text:span text:style-name="T249">。</text:span></text:p>
      <text:soft-page-break/>
      <text:p text:style-name="P250"><text:span text:style-name="T251">（五）填寫完整之投標單，應繳交之文件一起放入外標封套</text:span><text:span text:style-name="T252">，並予以密封，避免脫落遺失。</text:span></text:p>
      <text:p text:style-name="P253">八、投標人應繳交之文件（請依序置入外標封）：</text:p>
      <text:p text:style-name="P254">投標應備文件包括下列各項，投標前應逐一填妥簽章，密封後投標，封套外部須書明投標廠商名稱、住址、電話，投標文件不齊全者或未按規定者，所投之標為無效標。除前述文件外，其餘文件如有欠缺情形且須補正者，<text:s/>應於開標前補正，逾期未補正者，所投之標為無效標。</text:p>
      <text:p text:style-name="P255">（一）資格審查表。</text:p>
      <text:p text:style-name="P256">（二）依本須知第十條所規定之資格證明文件。</text:p>
      <text:p text:style-name="P257">（三）切結書。</text:p>
      <text:p text:style-name="P258">（四）授權書（無授權者免附）。</text:p>
      <text:p text:style-name="P259">（五）退還押標金申請書。</text:p>
      <text:p text:style-name="P260">（六）押標金轉作履約保證金同意書（無轉作者免附）。</text:p>
      <text:p text:style-name="P261">（七）押標金票據。</text:p>
      <text:p text:style-name="P262">（八）投標單（密封於標單封內）。</text:p>
      <text:p text:style-name="P263">（十）設置使用計畫書一式9份。</text:p>
      <text:p text:style-name="P264">九、投標文件裝封及有效期：</text:p>
      <text:p text:style-name="P265"><text:span text:style-name="T266">（一）投標人應遞送投標文件份數：</text:span><text:span text:style-name="T267">一式</text:span><text:span text:style-name="T268">1</text:span><text:span text:style-name="T269">份</text:span><text:span text:style-name="T270">，包含</text:span><text:span text:style-name="T271">設置使用計畫書</text:span><text:span text:style-name="T272">一式</text:span><text:span text:style-name="T273">9</text:span><text:span text:style-name="T274">份。</text:span><text:span text:style-name="T275">投</text:span><text:span text:style-name="T276">標人須依資格審查表所列審查項目逐一檢附並填寫完整。</text:span></text:p>
      <text:p text:style-name="P277"><text:span text:style-name="T278">（二）投標文件使用文字：中文（正體字</text:span><text:span text:style-name="T279">），但特殊技術或材料之圖文資料得使用英文。</text:span></text:p>
      <text:p text:style-name="P280">（三）投標文件填寫方式：所有指定填寫之處，不得使用鉛筆，均應以鋼筆、原子筆或打字填寫正確無誤。投標文件須用本須知所定格式填寫，若填寫錯誤須更改時，則更改處應依規定由負責人蓋章。</text:p>
      <text:p text:style-name="P281">（四）投標人所寄之投標文件外標封裝封（封口應密封），密封後郵遞或專人送達，外標封應書寫投標人名稱、聯絡地址，違反規定者，不予開標。</text:p>
      <text:p text:style-name="P282">（五）本標租案採一次投標不分段開標，投標文件逾期寄達、送達者，不<text:soft-page-break/>予受理，原件退還。投標文件經寄達、送達後，除法令或標租文件另有規定外，不得以任何理由要求申請退還、撤回、更改內容或作廢。</text:p>
      <text:p text:style-name="P283">（六）投標文件有效期：自投標時起至開標後30日止。但臺中市政府經濟發展局因故延期決標，投標人得以書面主張投標文件逾開標後30日之後無效，若未以書面主張則視為同意延長其投標文件有效日期至實際決標日止。</text:p>
      <text:p text:style-name="P284">十、投標人應附具之資格證明文件：</text:p>
      <text:p text:style-name="P285">（一）廠商登記或設立之證明文件</text:p>
      <text:list text:style-name="LFO4" text:continue-numbering="true">
        <text:list-item>
          <text:p text:style-name="P286">繳交：公司變更登記表、公司登記證明書或列印公開於目的事業主管機關網站之最新資料代之。另按經濟部公告「營利事業登記證」自98年4月13日起停止使用，不再作為證明文件，投標人請勿檢附；若為法人應檢具登記證明文件及代表人之資格證明文件。</text:p>
        </text:list-item>
        <text:list-item>
          <text:p text:style-name="P287">登記營業項目需有電器承裝業（E601010）（需檢附乙級以上電器承裝業登記執照）或能源技術服務業（IG03010）或再生能源自用發電設備業（D101060）或發電業（D101011）至少一項</text:p>
        </text:list-item>
      </text:list>
      <text:p text:style-name="P288">（二）納稅證明文件：</text:p>
      <text:list text:style-name="LFO5" text:continue-numbering="true">
        <text:list-item>
          <text:p text:style-name="P289">最近一期之營業稅繳款書收據聯或主管稽徵機關核章之最近一期營業人銷售額與稅額申報書收執聯。廠商不及提出最近一期證明者，得以前一期之納稅證明代之（免稅法人請提出免稅證明書）。</text:p>
        </text:list-item>
        <text:list-item>
          <text:p text:style-name="P290">新設立且未屆第一期營業稅繳納期限者，得以營業稅主管稽徵機關核發之核准設立登記公函代之；經核定使用統一發票者，應一併檢附申領統一發票購票證相關文件代之。</text:p>
        </text:list-item>
        <text:list-item>
          <text:p text:style-name="P291">若營利事業之主管機關准予投標人營業或復業，惟核准日至本標租案投標截止日前，皆未遇到營業稅申報截止日時，為營業稅主管稽徵機關核發之核准設立登記公函代之；經核定使用統一發票者，應一併檢附申領統一發票購票證相關文件。</text:p>
        </text:list-item>
        <text:list-item>
          <text:p text:style-name="P292">若投標人最近一期無應納營業稅時，該完稅證明文件為營業稅主管稽徵機關核章之「營業人銷售額與稅額申報收執聯」。</text:p>
        </text:list-item>
      </text:list>
      <text:p text:style-name="P293">（三）信用證明文件：票據交換機構或受理查詢之金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及經辦員圖章者，始可作為證明之文件，若經塗改未加蓋查覆單位及經辦員圖章者，視為無效標）。</text:p>
      <text:p text:style-name="P294">（四）外國廠商提出之資格文件，應附經公證或認證之中文譯本，如外國廠商依該國情形提出有困難者，得於投標文件內敘明其情形或以其所具有之相當資格代之。</text:p>
      <text:p text:style-name="P295"><text:span text:style-name="T296">十一、投標人應提出之資格證明文件，除標租文件另有規定外，以影本為原則，</text:span><text:span text:style-name="T297">但臺中市政府經濟發展局於</text:span><text:span text:style-name="T298">必要時得通知投標人限期提出正本以供查驗，查驗結果如與正本不符，係以虛偽不實之文件投標，依採購法第</text:span><text:span text:style-name="T299"><text:s/>50<text:s/></text:span><text:span text:style-name="T300">條規定辦理。</text:span></text:p>
      <text:p text:style-name="P301">十二、投標文件收件地點及截止期限：</text:p>
      <text:p text:style-name="P302"><text:span text:style-name="T303">（一）</text:span><text:span text:style-name="T304">截止投標期限：詳本案招標公告。</text:span></text:p>
      <text:p text:style-name="P305"><text:span text:style-name="T306"><text:s text:c="12"/></text:span><text:span text:style-name="T307">郵寄地點：</text:span><text:span text:style-name="T308">40701</text:span><text:span text:style-name="T309">臺中市西屯區臺灣大道三段</text:span><text:span text:style-name="T310">99</text:span><text:span text:style-name="T311">號惠中樓</text:span><text:span text:style-name="T312">5</text:span><text:span text:style-name="T313">樓秘書室。專人送達：請至臺灣大道市政大樓文心樓</text:span><text:span text:style-name="T314">1</text:span><text:span text:style-name="T315">樓（臺中市西屯區臺灣大道三段</text:span><text:span text:style-name="T316">99</text:span><text:span text:style-name="T317">號）聯合洽公區</text:span><text:span text:style-name="T318">—</text:span><text:span text:style-name="T319">經濟發展局櫃檯</text:span><text:span text:style-name="T320">。</text:span></text:p>
      <text:p text:style-name="P321">（二）投標文件收件截止期限以招標公告為準，截止收件日或開標日為辦公日，而該日因故停止辦公，以次一辦公日之同一截止收件或開標時間代之。</text:p>
      <text:p text:style-name="P322">十三、押標金繳納方式、沒收與發還：</text:p>
      <text:p text:style-name="P323"><text:span text:style-name="T324">（一）本標租案押標金為新臺幣</text:span><text:span text:style-name="T325">160</text:span><text:span text:style-name="T326">萬</text:span><text:span text:style-name="T327">元整。</text:span><text:span text:style-name="T328">(</text:span><text:span text:style-name="T329">基本系統設置容量</text:span><text:span text:style-name="T330">1,600kWp</text:span><text:span text:style-name="T331">×</text:span><text:span text:style-name="T332"><text:s/>1,000</text:span><text:span text:style-name="T333">元</text:span><text:span text:style-name="T334">/kWp)</text:span></text:p>
      <text:p text:style-name="P335">（二）押標金限以下列票據繳納：</text:p>
      <text:p text:style-name="P336">1.經政府核准於國內經營金融業務之銀行、信託投資公司、郵局、信用合作社及農、漁會信用部之劃線支票(指以上列金融機構為發票人<text:soft-page-break/>及付款人)或保付支票。</text:p>
      <text:p text:style-name="P337"><text:span text:style-name="T338">2.</text:span><text:span text:style-name="T339">郵局之匯票：押標金支票或本票，毋須載明受款人，如載明受款人時，應以「臺中市政府經濟發展局」為受款人。非以「臺中市政府經濟發展局」為受款人時，需由所載受款人於支票或本票上背書，且不得禁止背書轉讓。</text:span></text:p>
      <text:p text:style-name="P340"><text:span text:style-name="T341">（三）除本須知或契約書另有規定外，於</text:span><text:span text:style-name="T342">臺中市政府經濟發展局</text:span><text:span text:style-name="T343">宣布決標、流、廢標及停止開標後，依規定無息發還所繳納之押標金。但投標人有下列情形之一者，其所繳納之押標金，不予發還；其未依標租文件規定繳納或已發還者，並予追繳：</text:span><text:span text:style-name="T344"><text:s/></text:span></text:p>
      <text:list text:style-name="LFO6" text:continue-numbering="true">
        <text:list-item>
          <text:p text:style-name="P345">以虛偽不實之文件投標。</text:p>
        </text:list-item>
        <text:list-item>
          <text:p text:style-name="P346">借用他人名義或證件投標，或容許他人借用本人名義或證件參加投標。</text:p>
        </text:list-item>
        <text:list-item>
          <text:p text:style-name="P347">冒用他人名義或證件投標。</text:p>
        </text:list-item>
        <text:list-item>
          <text:p text:style-name="P348">開標後應得標者不接受決標或拒不簽約。</text:p>
        </text:list-item>
        <text:list-item>
          <text:p text:style-name="P349">押標金轉換為履約保證金。</text:p>
        </text:list-item>
        <text:list-item>
          <text:p text:style-name="P350">得標人未於規定期限內，繳足履約保證金或提供擔保。</text:p>
        </text:list-item>
        <text:list-item>
          <text:p text:style-name="P351"><text:span text:style-name="T352">其他經</text:span><text:span text:style-name="T353">臺中市政府經濟發展局</text:span><text:span text:style-name="T354">認定有影響標租公正之違反法令行為者。（行政院公共工程委員會</text:span><text:span text:style-name="T355">104</text:span><text:span text:style-name="T356">年</text:span><text:span text:style-name="T357">7</text:span><text:span text:style-name="T358">月</text:span><text:span text:style-name="T359">17</text:span><text:span text:style-name="T360">日工程企字第</text:span><text:span text:style-name="T361">10400225210</text:span><text:span text:style-name="T362">號令）</text:span></text:p>
        </text:list-item>
      </text:list>
      <text:p text:style-name="P363">（四）投標人所繳之押標金，除因有第十三條第三款規定不予發還外，投標人須依下列方式領回押標金票據：</text:p>
      <text:list text:style-name="LFO7" text:continue-numbering="true">
        <text:list-item>
          <text:p text:style-name="P364">於開標當日由原投標人持身分證明文件正本及投標單所蓋相同之印章，當場無息領回押標金票據（如欲由代理人領回，須持代理人身分證明文件正本及標單相同印章或授權書所蓋相同之印章），領回者須在投標單上蓋章並加註「領回押標金」字樣，並記錄領回者之姓名、身分證字號及電話。</text:p>
        </text:list-item>
        <text:list-item>
          <text:p text:style-name="P365"><text:span text:style-name="T366">押標金票據未當場領回者，由廠商提出申請退還，出租機關依公文處理程序發還。</text:span></text:p>
        </text:list-item>
      </text:list>
      <text:p text:style-name="P367"><text:span text:style-name="T368">（五）</text:span><text:span text:style-name="T369">投標人若為得標人，</text:span><text:span text:style-name="T370">所繳納之押標金可轉為履約保證金</text:span><text:span text:style-name="T371">。</text:span></text:p>
      <text:soft-page-break/>
      <text:p text:style-name="P372"><text:span text:style-name="T373">十四、</text:span><text:span text:style-name="T374">臺中市政府經濟發展局</text:span><text:span text:style-name="T375">審查投標人投標文件時，發現其內容不明確、不一致或明顯打字或書寫錯誤情形者，得通知投標人提出說明，以確認其正確之內容。除標價外，如係明顯打字或書寫錯誤情形者，得允許投標人核章更正之。</text:span></text:p>
      <text:p text:style-name="P376">十五、開標作業：</text:p>
      <text:p text:style-name="P377">（一）本標租案開標依招標公告所定時間地點公開舉行，如遇特殊情形，得當場宣布延期開標。</text:p>
      <text:p text:style-name="P378"><text:span text:style-name="T379">（二）投標人有下列情形之一，經</text:span><text:span text:style-name="T380">臺中市政府經濟發展局</text:span><text:span text:style-name="T381">於開標前發現者，其所投之標應不予開標；於開標後發現者，應不決標予該投標人：</text:span></text:p>
      <text:list text:style-name="LFO8" text:continue-numbering="true">
        <text:list-item>
          <text:p text:style-name="P382">未依標租文件之規定投標。</text:p>
        </text:list-item>
        <text:list-item>
          <text:p text:style-name="P383">投標文件內容不符合標租文件之規定。</text:p>
        </text:list-item>
        <text:list-item>
          <text:p text:style-name="P384">借用或冒用他人名義或證件投標。</text:p>
        </text:list-item>
        <text:list-item>
          <text:p text:style-name="P385">以不實之文件投標。</text:p>
        </text:list-item>
        <text:list-item>
          <text:p text:style-name="P386">不同投標廠商間之投標文件內容有重大異常關聯</text:p>
        </text:list-item>
        <text:list-item>
          <text:p text:style-name="P387"><text:span text:style-name="T388">參照採購法第一百零三條第一項不得參加投標或作為決標對象或分包廠商之情形。</text:span></text:p>
        </text:list-item>
        <text:list-item>
          <text:p text:style-name="P389">其他影響採購公正之違反法令行為。</text:p>
        </text:list-item>
        <text:list-item>
          <text:p text:style-name="P390">投標單所填投標值，經主持人及監辦人共同認定無法辨識者。</text:p>
        </text:list-item>
        <text:list-item>
          <text:p text:style-name="P391">其他未規定之事項，經監辦人認為依法不符者。</text:p>
        </text:list-item>
        <text:list-item>
          <text:p text:style-name="P392">受停業處分或被停止投標權尚未屆滿或撤銷者。</text:p>
        </text:list-item>
      </text:list>
      <text:p text:style-name="P393"><text:span text:style-name="T394">（三）決標或簽約後發現得標人於決標前有前項情形者，應撤銷決標、終止契約或解除契約，並得追償損失。但撤銷決標、終止契約或解除契約反不符公共利益，並經上級機關核准者，不在此限。不予開標或不予決標，致標租程序無法繼續進行者，臺中市政府經濟發展局得宣布廢標。</text:span></text:p>
      <text:p text:style-name="P395"><text:span text:style-name="T396">（四）</text:span><text:span text:style-name="T397">本標租案無廠商家數之限制，倘僅有一家投標，其所投標內容符合標租文件規定者，亦得開標、決標。</text:span></text:p>
      <text:soft-page-break/>
      <text:p text:style-name="P398"><text:span text:style-name="T399">（五）進行中有關細節部分，如投標人與</text:span><text:span text:style-name="T400">臺中市政府經濟發展局</text:span><text:span text:style-name="T401">或其他投標人間發生爭議時，由主持人會商監辦人裁決後宣佈之，投標人不得異議。</text:span></text:p>
      <text:p text:style-name="P402">（六）開標時發現投標人有串通圍標之嫌疑者，除當場宣布廢標外，若查有確證將依法辦理。</text:p>
      <text:p text:style-name="P403">十六、決標</text:p>
      <text:list text:style-name="LFO9" text:continue-numbering="true">
        <text:list-item>
          <text:p text:style-name="P404"><text:span text:style-name="T405">□</text:span><text:span text:style-name="T406">開標結果以有效投標標單之標租系統設置容量合計</text:span><text:span text:style-name="T407">(kWp)x</text:span><text:span text:style-name="T408">售電回饋百分比（</text:span><text:span text:style-name="T409">%</text:span><text:span text:style-name="T410">）之值最高者為得標人。二筆以上有效投標標單該值相同，以標租系統設置容量高者為得標人；標租系統設置容量亦為相同者，以公開抽籤方式決定之。</text:span></text:p>
        </text:list-item>
      </text:list>
      <text:p text:style-name="P411"><text:span text:style-name="T412">■</text:span><text:span text:style-name="T413">本標租案參考「採購評選委員會審議規則」及「最</text:span><text:span text:style-name="T414">有利標</text:span><text:span text:style-name="T415">評選辦法」等相關規定辦理評選，評定優勝廠商方式採序位法，投標值納入評比，由出租機關成立之評選委員會依標租文件訂定評分項目、配分、及格分數等審查基準，分別就</text:span><text:span text:style-name="T416">評選對象進行綜合評分審查，詳如評選須知。</text:span></text:p>
      <text:p text:style-name="P417"><text:span text:style-name="T418">（二）進行中有關細節部分，如投標人與</text:span><text:span text:style-name="T419">臺中市政府經濟發展局</text:span><text:span text:style-name="T420">或其他投標人間發生爭議時，由主持人會商監辦人裁決後宣佈之，投標人不得異議。</text:span></text:p>
      <text:p text:style-name="P421">（三）本標租案無廠商家數之限制，倘僅有一家投標，其所投標內容符合標租文件規定者，亦得開標、決標。</text:p>
      <text:p text:style-name="P422"><text:span text:style-name="T423">（四）評選結果經</text:span><text:span text:style-name="T424">出租</text:span><text:span text:style-name="T425">機關首長或其授權人員核定後方生效，依優勝序位於完成議價後決標，得標廠商應於</text:span><text:span text:style-name="T426">繳交履約保證金後</text:span><text:span text:style-name="T427">20</text:span><text:span text:style-name="T428">日</text:span><text:span text:style-name="T429">內完成簽約事宜。</text:span></text:p>
      <text:p text:style-name="P430"><text:span text:style-name="T431">十七、簽約及公證：</text:span></text:p>
      <text:p text:style-name="P432"><text:span text:style-name="T433">（一）得標人應於</text:span><text:span text:style-name="T434">繳交履約保證金後</text:span><text:span text:style-name="T435">20</text:span><text:span text:style-name="T436">日內（末日為例假日者順延一日），攜帶公司及負責人印章（與投標單所蓋同一式樣）向出租機關辦理契約簽訂暨公證事宜，依公證法第</text:span><text:span text:style-name="T437"><text:s/>13<text:s/></text:span><text:span text:style-name="T438">條載明屆期不履行應逕受強制執行之意旨，公證費用由得標人負擔。未於規定期限內申辦者視為放棄得標權利，其所繳之押標金，視為違約金，不予發還。</text:span></text:p>
      <text:soft-page-break/>
      <text:p text:style-name="P439"><text:span text:style-name="T440">（二）</text:span><text:span text:style-name="T441">得標人逾期未簽訂契約或因違反本投標須知規定，而有撤銷決標、終止契約或解除契約情形者，出租機關得依次序通知由次得標人取得得標權，並於</text:span><text:span text:style-name="T442">30</text:span><text:span text:style-name="T443">日內繳納履約保證金及簽訂租賃契約與辦理公證事宜，次得標人未依限繳款及簽約與辦理公證時，由出租機關重新辦理標</text:span><text:span text:style-name="T444">租。</text:span></text:p>
      <text:p text:style-name="P445"><text:span text:style-name="T446">（三）得標人如係外國廠商得標者應依土地法第十九條及第二十條規定辦理</text:span><text:span text:style-name="T447">臺中市政府經濟發展局</text:span><text:span text:style-name="T448">處理外國人承租土地、房屋權利案件手續，俟核准後</text:span><text:span text:style-name="T449">5</text:span><text:span text:style-name="T450">日內辦理訂約手續。</text:span></text:p>
      <text:p text:style-name="P451">十八、履約保證金：</text:p>
      <text:p text:style-name="P452">（一）得標人應繳交履約保證金計算如下：</text:p>
      <text:p text:style-name="P453"><text:span text:style-name="T454">履約保證金</text:span><text:bookmark-start text:name="_Hlk3810485"/><text:span text:style-name="T455">=</text:span><text:span text:style-name="T456">標租系統設置容量</text:span><text:span text:style-name="T457"><text:s text:c="16"/></text:span><text:span text:style-name="T458">(kWp)×<text:s/></text:span><text:span text:style-name="T459">2,000</text:span><text:span text:style-name="T460">元</text:span></text:p>
      <text:p text:style-name="P461">（先行以投標容量計算履約保證金，日後併聯時再以實際容量重新計算履約保證金辦理增減。）</text:p>
      <text:p text:style-name="P462"><text:bookmark-end text:name="_Hlk3810485"/><text:span text:style-name="T463">（二）得標人</text:span><text:bookmark-start text:name="_Hlk117777523"/><text:span text:style-name="T464">應繳之履約保證金，應於</text:span><text:span text:style-name="T465">決標日之次日起</text:span><text:span text:style-name="T466"><text:s/></text:span><text:span text:style-name="T467"><text:s text:c="2"/>30 <text:s/></text:span><text:span text:style-name="T468">日</text:span><text:span text:style-name="T469">內（末日為例假日者順延一日），自行選擇以現金、金融機構簽發之本票或支票、保付支票、設定質權之金融機構定期存款單（期滿應自動轉期）、無記名政府公債、郵政匯票（以「</text:span><text:span text:style-name="T470">出租機關</text:span><text:span text:style-name="T471">」為受款人）、銀行開發或保兌之不可撤銷擔保信用狀、保險公司之連帶保證保險單或銀行之書面連帶保證方式繳納履約保證金，並將收據聯影本送本機關業務單位同仁。</text:span></text:p>
      <text:p text:style-name="P472">1.金融機構：0042787<text:s/>臺灣銀行中都分行</text:p>
      <text:p text:style-name="P473"><text:s text:c="2"/>帳號：278045094063</text:p>
      <text:p text:style-name="P474"><text:s text:c="2"/>帳戶名稱：臺中市政府經濟發展局保管款專戶</text:p>
      <text:p text:style-name="P475"><text:span text:style-name="T476">2.</text:span><text:span text:style-name="T477">支票抬頭：臺中市政府經濟發展局</text:span><text:bookmark-end text:name="_Hlk117777523"/></text:p>
      <text:p text:style-name="P478">（三）得標人若依第十三條第五項繳納履約保證金者，應檢具押標金轉作履約保證金同意書並於本條第二項規定期間內補足差額。</text:p>
      <text:p text:style-name="P479">（四）得標人逾期未繳清履約保證金或繳清履約保證金逾期未簽訂租賃契約書者，取消其得標資格。</text:p>
      <text:p text:style-name="P480"><text:span text:style-name="T481">（五）得標人若有</text:span><text:span text:style-name="T482">契約書</text:span><text:span text:style-name="T483">第</text:span><text:span text:style-name="T484">11</text:span><text:span text:style-name="T485">條第</text:span><text:span text:style-name="T486">5</text:span><text:span text:style-name="T487">項</text:span><text:span text:style-name="T488">所列情形之一者，所繳納之履約保證金及其孳息得部分或全部不予發還。</text:span></text:p>
      <text:soft-page-break/>
      <text:p text:style-name="P489">十九、拒絕簽約之處理：</text:p>
      <text:p text:style-name="P490"><text:span text:style-name="T491">得標人若於規定期限內，非</text:span><text:span text:style-name="T492">臺中市政府經濟發展局</text:span><text:span text:style-name="T493">之因素而未簽約或拒絕簽約，或不提交履約保證金時，致</text:span><text:span text:style-name="T494">臺中市政府經濟發展局</text:span><text:span text:style-name="T495">遭受損失，臺中市政府經濟發展局得取消其得標人資格，</text:span><text:bookmark-start text:name="_Hlk20832952"/><text:span text:style-name="T496">不予發還其所繳納</text:span><text:span text:style-name="T497">之押標金</text:span><text:bookmark-end text:name="_Hlk20832952"/><text:span text:style-name="T498">，以後謝絕參加臺中市政府經濟發展局其他有關太陽光電之標案。</text:span></text:p>
      <text:p text:style-name="P499"><text:span text:style-name="T500">二十、除情形特殊在招標公告內另有規定外，不舉行現場說明；投標人對標租文件內容有疑義者，應以書面向臺中市政府經濟發展局請求釋疑，逾期或未以書面提出者不受理。</text:span></text:p>
      <text:p text:style-name="P501"><text:span text:style-name="T502">（</text:span><text:span text:style-name="T503">一）投標人提出釋疑期限：自公告日起算，於等標期之四分之ㄧ前提出（其尾數不足</text:span><text:span text:style-name="T504">1</text:span><text:span text:style-name="T505">日者，以</text:span><text:span text:style-name="T506">1</text:span><text:span text:style-name="T507">日計）。</text:span></text:p>
      <text:p text:style-name="P508"><text:span text:style-name="T509">（二）</text:span><text:span text:style-name="T510">臺中市政府經濟發展局</text:span><text:span text:style-name="T511">以書面答覆請求釋疑之期限為截止投標日之前</text:span><text:span text:style-name="T512">1</text:span><text:span text:style-name="T513">日。</text:span></text:p>
      <text:p text:style-name="P514">二十一、爭議處理：</text:p>
      <text:p text:style-name="P515"><text:span text:style-name="T516">（一）</text:span><text:span text:style-name="T517">臺中市政府經濟發展局</text:span><text:span text:style-name="T518">與得標人因履約而生爭議者，應依法令及契約規定，考量公共利益及公平合理，本誠信和諧，盡力協調解決之。其未能達成協議者，得以下列方式處理之：</text:span></text:p>
      <text:list text:style-name="LFO10" text:continue-numbering="true">
        <text:list-item>
          <text:p text:style-name="P519">提起民事訴訟。</text:p>
        </text:list-item>
        <text:list-item>
          <text:p text:style-name="P520"><text:span text:style-name="T521">經契約雙方同意並簽訂仲裁協議書後，依本契約約定及仲裁法規定提付仲裁，並以</text:span><text:span text:style-name="T522">臺中市政府經濟發展局</text:span><text:span text:style-name="T523">指定之仲裁處所為其仲裁處所。</text:span><text:span text:style-name="T524"><text:s text:c="2"/></text:span></text:p>
        </text:list-item>
        <text:list-item>
          <text:p text:style-name="P525"><text:span text:style-name="T526">契約雙方合意成立爭議處理小組協調爭議。</text:span></text:p>
        </text:list-item>
        <text:list-item>
          <text:p text:style-name="P527">依其他法律申（聲）請調解。</text:p>
        </text:list-item>
        <text:list-item>
          <text:p text:style-name="P528">依契約或雙方合意之其他方式處理。</text:p>
        </text:list-item>
      </text:list>
      <text:p text:style-name="P529">（二）依前項第2款提付仲裁者，約定如下：</text:p>
      <text:list text:style-name="LFO11" text:continue-numbering="true">
        <text:list-item>
          <text:p text:style-name="P530">由機關於標租文件及契約預先載明仲裁機構。其未載明者，由契約雙方協議擇定仲裁機構。除契約雙方另有協議外，應為合法設立之國內仲裁機構。</text:p>
        </text:list-item>
        <text:list-item>
          <text:p text:style-name="P531">仲裁人之選定：</text:p>
        </text:list-item>
      </text:list>
      <text:list text:style-name="LFO12" text:continue-numbering="true">
        <text:list-item>
          <text:p text:style-name="P532">當事人雙方應於一方收受他方提付仲裁之通知之次日起14日<text:soft-page-break/>內，各自從指定之仲裁機構之仲裁人名冊或其他具有仲裁人資格者，分別提出10位以上(含本數)之名單，交予對方。</text:p>
        </text:list-item>
        <text:list-item>
          <text:p text:style-name="P533">當事人之一方應於收受他方提出名單之次日起14日內，自該名單內選出1位仲裁人，作為他方選定之仲裁人。</text:p>
        </text:list-item>
        <text:list-item>
          <text:p text:style-name="P534">當事人之一方未依(1)提出名單者，他方得從指定之仲裁機構之仲裁人名冊或其他具有仲裁人資格者，逕行代為選定1位仲裁人。</text:p>
        </text:list-item>
        <text:list-item>
          <text:p text:style-name="P535">當事人之一方未依(2)自名單內選出仲裁人，作為他方選定之仲裁人者，他方得聲請指定之仲裁機構代為自該名單內選定1位仲裁人。</text:p>
        </text:list-item>
      </text:list>
      <text:list text:style-name="LFO11" text:continue-numbering="true">
        <text:list-item>
          <text:p text:style-name="P536">主任仲裁人之選定：</text:p>
        </text:list-item>
      </text:list>
      <text:list text:style-name="LFO13" text:continue-numbering="true">
        <text:list-item>
          <text:p text:style-name="P537">二位仲裁人經選定之次日起30日內，由□雙方共推；■雙方選定之仲裁人共推（由機關於標租時勾選）第三仲裁人為主任仲裁人。</text:p>
        </text:list-item>
        <text:list-item>
          <text:p text:style-name="P538">未能依(1)共推主任仲裁人者，當事人得聲請指定之仲裁機構為之選定。</text:p>
        </text:list-item>
      </text:list>
      <text:list text:style-name="LFO11" text:continue-numbering="true">
        <text:list-item>
          <text:p text:style-name="P539">以機關所在地為仲裁地。</text:p>
        </text:list-item>
        <text:list-item>
          <text:p text:style-name="P540">除契約雙方另有協議外，仲裁程序應公開之，仲裁判斷書雙方均得公開，並同意仲裁機構公開於其網站。</text:p>
        </text:list-item>
        <text:list-item>
          <text:p text:style-name="P541">仲裁程序應使用國語及中文正體字。</text:p>
        </text:list-item>
        <text:list-item>
          <text:p text:style-name="P542"><text:span text:style-name="T543">機關</text:span><text:span text:style-name="T544">□</text:span><text:span text:style-name="T545">同意；</text:span><text:span text:style-name="T546">□</text:span><text:span text:style-name="T547">不同意（由機關於標租時勾選；未勾選者，為不同意）仲裁庭適用衡平原則為判斷。</text:span></text:p>
        </text:list-item>
        <text:list-item>
          <text:p text:style-name="P548">仲裁判斷書應記載事實及理由。</text:p>
        </text:list-item>
      </text:list>
      <text:p text:style-name="P549">（三）依本條第1項第3款成立爭議處理小組者，約定如下：</text:p>
      <text:list text:style-name="LFO14" text:continue-numbering="true">
        <text:list-item>
          <text:p text:style-name="P550">爭議處理小組於爭議發生時成立，得為常設性，或於爭議作成決議後解散。</text:p>
        </text:list-item>
        <text:list-item>
          <text:p text:style-name="P551">爭議處理小組委員之選定：</text:p>
        </text:list-item>
      </text:list>
      <text:list text:style-name="LFO15" text:continue-numbering="true">
        <text:list-item>
          <text:p text:style-name="P552">當事人雙方應於協議成立爭議處理小組之次日起10日內，各自提出5位以上(含本數)之名單，交予對方。</text:p>
        </text:list-item>
        <text:list-item>
          <text:p text:style-name="P553">當事人之一方應於收受他方提出名單之次日起10日內，自該名單內選出1位作為委員。</text:p>
        </text:list-item>
        <text:list-item>
          <text:p text:style-name="P554">當事人之一方未依(1)提出名單者，為無法合意成立爭議處理小組。</text:p>
        </text:list-item>
        <text:list-item>
          <text:p text:style-name="P555">當事人之一方未能依(2)自名單內選出委員，且他方不願變更名單者，為無法合意成立爭議處理小組。</text:p>
        </text:list-item>
      </text:list>
      <text:list text:style-name="LFO14" text:continue-numbering="true">
        <text:list-item>
          <text:p text:style-name="P556">爭議處理小組召集委員之選定：</text:p>
        </text:list-item>
      </text:list>
      <text:list text:style-name="LFO16" text:continue-numbering="true">
        <text:list-item>
          <text:p text:style-name="P557">二位委員經選定之次日起10日內，由雙方或雙方選定之委員自前目(1)名單中共推1人作為召集委員。</text:p>
        </text:list-item>
        <text:list-item>
          <text:p text:style-name="P558">未能依(1)共推召集委員者，為無法合意成立爭議處理小組。</text:p>
        </text:list-item>
      </text:list>
      <text:list text:style-name="LFO14" text:continue-numbering="true">
        <text:list-item>
          <text:p text:style-name="P55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560">爭議處理小組會議：</text:p>
        </text:list-item>
      </text:list>
      <text:list text:style-name="LFO17" text:continue-numbering="true">
        <text:list-item>
          <text:p text:style-name="P561">召集委員應於收受協調請求之次日起30日內召開會議，並擔任主席。委員應親自出席會議，獨立、公正處理爭議，並保守秘密。</text:p>
        </text:list-item>
        <text:list-item>
          <text:p text:style-name="P562">會議應通知當事人到場陳述意見，並得視需要邀請專家、學者或其他必要人員列席，會議之過程應作成書面紀錄。</text:p>
        </text:list-item>
        <text:list-item>
          <text:p text:style-name="P563">小組應於收受協調請求之次日起90日內作成合理之決議，並以書面通知雙方。</text:p>
        </text:list-item>
      </text:list>
      <text:list text:style-name="LFO14" text:continue-numbering="true">
        <text:list-item>
          <text:p text:style-name="P564">爭議處理小組委員應迴避之事由，參照採購申訴審議委員會組織準則第13條規定。委員因迴避或其他事由出缺者，依本項第2款、第3款辦理。</text:p>
        </text:list-item>
        <text:list-item>
          <text:p text:style-name="P565">爭議處理小組就爭議所為之決議，除任一方於收受決議後14日內以書面向召集委員及他方表示異議外，視為協調成立，有契約之拘束力。惟涉及改變契約內容者，雙方應先辦理契約變更。如有<text:soft-page-break/>爭議，得再循爭議處理程序辦理。</text:p>
        </text:list-item>
        <text:list-item>
          <text:p text:style-name="P566"><text:span text:style-name="T567">爭議事項經一方請求協調，爭議處理小組未能依本項第</text:span><text:span text:style-name="T568">5</text:span><text:span text:style-name="T569">款或當事人協議之期限召開會議或作成決議，或任一方於收受決議後</text:span><text:span text:style-name="T570">14</text:span><text:span text:style-name="T571">日內以書面表示異議者，協調不成立，雙方得依本條第</text:span><text:span text:style-name="T572">1</text:span><text:span text:style-name="T573">項所定其他方式辦</text:span><text:span text:style-name="T574">理。</text:span></text:p>
        </text:list-item>
        <text:list-item>
          <text:p text:style-name="P575">爭議處理小組運作所需經費，由契約雙方平均負擔。</text:p>
        </text:list-item>
        <text:list-item>
          <text:p text:style-name="P576">本項所定期限及其他必要事項，得由雙方另行協議。</text:p>
        </text:list-item>
      </text:list>
      <text:p text:style-name="P577">（四）履約爭議發生後，履約事項之處理原則如下：</text:p>
      <text:list text:style-name="LFO18" text:continue-numbering="true">
        <text:list-item>
          <text:p text:style-name="P578">與爭議無關或不受影響之部分應繼續履約。但經機關同意無須履約者不在此限。</text:p>
        </text:list-item>
        <text:list-item>
          <text:p text:style-name="P579">廠商因爭議而暫停履約，其經爭議處理結果被認定無理由者，不得就暫停履約之部分要求延長履約期限或免除契約責任。</text:p>
        </text:list-item>
      </text:list>
      <text:p text:style-name="P580"><text:span text:style-name="T581">（五）本標租案租賃契約以中華民國法律為準</text:span><text:span text:style-name="T582">據法，並以</text:span><text:span text:style-name="T583">臺中市政府經濟發展局</text:span><text:span text:style-name="T584">所在地之地方法院為第一審管轄法院。</text:span></text:p>
      <text:p text:style-name="P585">二十二、法務部廉政署受理檢舉相關資訊如下：<text:s/></text:p>
      <text:p text:style-name="P586"><text:span text:style-name="T587"><text:s text:c="6"/></text:span><text:span text:style-name="T588">(</text:span><text:span text:style-name="T589">一</text:span><text:span text:style-name="T590">)</text:span><text:span text:style-name="T591">檢舉受理單位</text:span></text:p>
      <text:p text:style-name="P592"><text:span text:style-name="T593">1.</text:span><text:span text:style-name="T594">法務部調查局，檢舉電話：</text:span><text:span text:style-name="T595">02-29177777</text:span><text:span text:style-name="T596">，檢舉信箱：新店郵政</text:span><text:span text:style-name="T597">60000</text:span><text:span text:style-name="T598">號信箱；臺中市調查處，檢舉電話：</text:span><text:span text:style-name="T599">04-23038888</text:span><text:span text:style-name="T600">，檢舉信箱：臺中郵政</text:span><text:span text:style-name="T601">60000</text:span><text:span text:style-name="T602">號信箱；中區機動</text:span><text:span text:style-name="T603">工作站</text:span><text:span text:style-name="T604">，檢舉電話：</text:span><text:span text:style-name="T605">04-24615588</text:span><text:span text:style-name="T606">，檢舉信箱：臺中郵政</text:span><text:span text:style-name="T607">76</text:span><text:span text:style-name="T608">號信箱。</text:span><text:span text:style-name="T609"><text:s text:c="10"/></text:span></text:p>
      <text:p text:style-name="P610">2.法務部廉政署受理檢舉電話：0800-286-586；檢舉信箱：10099國史館郵局第153號信箱；傳真檢舉專線：（02）2381-1234；電子郵件檢舉信箱：gechief-p@mail.moj.gov.tw；24小時檢舉中心地址：10048臺北市中正區博愛路166號。</text:p>
      <text:p text:style-name="P611"><text:span text:style-name="T612">3.</text:span><text:span text:style-name="T613">臺中市政府政風處檢舉專線</text:span><text:span text:style-name="T614">04-22288226</text:span><text:span text:style-name="T615">，檢舉信箱：</text:span><text:span text:style-name="T616">40899</text:span><text:span text:style-name="T617">臺中向上郵政第</text:span><text:span text:style-name="T618">120</text:span><text:span text:style-name="T619">號信箱，檢舉電子信箱：</text:span><text:a xlink:href="mailto:n0000@taichung.gov.tw" office:target-frame-name="_top" xlink:show="replace"><text:span text:style-name="T620">n0000@taichung.gov.tw</text:span></text:a><text:span text:style-name="T621">。</text:span></text:p>
      <text:p text:style-name="P622">4.臺中市政府政府採購稽核小組聯絡電話：04－22177360；傳真：04－22202876；地址：臺中市西屯區臺灣大道3段99號文心樓9樓。</text:p>
      <text:p text:style-name="P623">5.中央採購稽核小組聯絡電話：02-87897548、傳真：02-87897554、地址：臺北市信義區松仁路3號9樓。</text:p>
      <text:p text:style-name="P624">(二)申訴受理單位</text:p>
      <text:p text:style-name="P625"><text:span text:style-name="T626"><text:s text:c="11"/></text:span><text:span text:style-name="T627">臺中市政府採購申訴審議委員會地址：臺中市西屯區臺灣大道三段</text:span><text:span text:style-name="T628">99</text:span><text:span text:style-name="T629">號文心樓</text:span><text:span text:style-name="T630">10</text:span><text:span text:style-name="T631">樓、電話：</text:span><text:span text:style-name="T632">04-22289111</text:span><text:span text:style-name="T633">轉</text:span><text:span text:style-name="T634">23600</text:span><text:span text:style-name="T635">或</text:span><text:span text:style-name="T636">04-22177</text:span><text:span text:style-name="T637">293</text:span><text:span text:style-name="T638">，</text:span><text:span text:style-name="T639">FAX:04-22542611</text:span><text:span text:style-name="T640">。</text:span></text:p>
      <text:soft-page-break/>
      <text:p text:style-name="P641"><text:span text:style-name="T642">二十三、本標租案開標前倘因政策因素、特殊原因或不可抗力之因素而情事變更，臺中市政府經濟發展局得不附理由隨時變更活動內容或停止本標租案，投標人不得異議。</text:span></text:p>
      <text:p text:style-name="P643">二十四、參加本標租案之投標人，必須仔細閱讀且遵守本投標須知，並對本須知內應履行之權利義務及行為負責，並不得以任何理由要求投標無效，得標後不得以任何理由要求減價或退還押標金。</text:p>
      <text:p text:style-name="P644"><text:span text:style-name="T645">二十五、</text:span><text:span text:style-name="T646">臺中市政府經濟發展局</text:span><text:span text:style-name="T647">得於不違反有關法令及本須知範圍內有增訂補充或其他規定、解釋之權，於開標前由</text:span><text:span text:style-name="T648">臺中市政府經濟發展局</text:span><text:span text:style-name="T649">宣布。至於本須知如有疑義或其他未盡事宜，其解釋權為</text:span><text:span text:style-name="T650">臺中市政府經濟發展局</text:span><text:span text:style-name="T651">，參與本標租案之投標人均不得異議。</text:span></text:p>
      <text:p text:style-name="P652"><text:span text:style-name="T653">二十六、</text:span><text:span text:style-name="T654">臺中市政府經濟發展局</text:span><text:span text:style-name="T655">如舉辦公開說明會說明之事項與本須知或契約書內容不一致時，以本須知及契約書條款為準。</text:span></text:p>
      <text:p text:style-name="P656">二十七、本須知、契約書草案及投標相關附件，均視為租賃契約書之一部分，得標人應負遵守及履行之義務。</text:p>
      <text:p text:style-name="P657">二十八、投標人之投標文件經開啟標封後均不予發還。</text:p>
      <text:p text:style-name="P658"><text:span text:style-name="T659">二十九、得標廠商進場施工前需提送本案細部計畫書（含括施工計畫書、品質計畫書、職安計畫書、完整規劃圖說</text:span><text:span text:style-name="T660">(</text:span><text:span text:style-name="T661">含結構計算</text:span><text:span text:style-name="T662">)</text:span><text:span text:style-name="T663">）予</text:span><text:span text:style-name="T664">臺中市政府經濟發展局</text:span><text:span text:style-name="T665">核備，惟</text:span><text:span text:style-name="T666">臺中市政府經濟發展局</text:span><text:span text:style-name="T667">若需召開專家審查會議時，外部審查委員出席費用由得標廠商支付。</text:span></text:p>
      <text:p text:style-name="P668">三十、<text:s text:c="3"/>租賃期間得標廠商應於契約期間，保固整體設施結構強度、防漏水，若有結構強度不足、漏水情事等需進行補強作業。</text:p>
      <text:p text:style-name="P669"><text:span text:style-name="T670">三十二、其他事項詳見招標公告，如有未盡、未載明之事項，悉依臺中市市管案場設置太陽光電發電系統標租作業要點、民法等相關法令或規定辦理。</text:span><text:bookmark-start text:name="_Toc4666240"/><text:bookmark-start text:name="_Toc17393512"/><text:bookmark-start text:name="_Toc20994438"/><text:bookmark-end text:name="_Hlk16785511"/><text:bookmark-end text:name="_Toc4666240"/><text:bookmark-end text:name="_Toc17393512"/><text:bookmark-end text:name="_Toc209944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15%"/>
      <style:text-properties style:font-name="Arial" style:font-name-complex="Arial" style:letter-kerning="false" fo:font-size="11pt" style:font-size-asian="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complex="Arial" fo:color="#434343" style:letter-kerning="false" fo:font-size="14pt" style:font-size-asian="14pt" style:font-size-complex="14pt"/>
    </style:style>
    <style:style style:name="標題4字元" style:display-name="標題 4 字元" style:family="text" style:parent-style-name="預設段落字型">
      <style:text-properties style:font-name="Arial" style:font-name-complex="Arial" fo:color="#666666" style:letter-kerning="false" style:font-size-complex="12pt"/>
    </style:style>
    <style:style style:name="標題5字元" style:display-name="標題 5 字元" style:family="text" style:parent-style-name="預設段落字型">
      <style:text-properties style:font-name="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complex="Arial" fo:font-style="italic" style:font-style-asian="italic" fo:color="#666666" style:letter-kerning="false" fo:font-size="11pt" style:font-size-asian="11pt"/>
    </style:style>
    <style:style style:name="目錄1" style:display-name="目錄 1" style:family="paragraph" style:parent-style-name="內文" style:next-style-name="內文" style:auto-update="true">
      <style:paragraph-properties fo:text-align="center" fo:line-height="0.3472in">
        <style:tab-stops>
          <style:tab-stop style:type="right" style:leader-style="dotted" style:leader-text="." style:position="6.918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Arial" style:font-name-complex="Arial"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complex="Arial"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complex="Arial"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style:font-name="Arial" style:font-name-complex="Arial" style:letter-kerning="false" fo:font-size="26pt" style:font-size-asian="26pt" style:font-size-complex="26pt"/>
    </style:style>
    <style:style style:name="結語" style:display-name="結語" style:family="paragraph" style:parent-style-name="內文">
      <style:paragraph-properties fo:widows="0" fo:orphans="0" fo:line-height="100%" fo:margin-left="0.0694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fo:widows="0" fo:orphans="0" style:text-autospace="none" fo:line-height="100%" fo:margin-left="0.8416in">
        <style:tab-stops/>
      </style:paragraph-properties>
      <style:text-properties style:font-name="Noto Sans CJK JP Regular" style:font-name-asian="Noto Sans CJK JP Regular" style:font-name-complex="Noto Sans CJK JP Regular"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註釋標題" style:display-name="註釋標題" style:family="paragraph" style:parent-style-name="內文" style:next-style-name="內文">
      <style:paragraph-properties fo:widows="0" fo:orphans="0" fo:text-align="center" fo:line-height="100%"/>
      <style:text-properties style:font-name="Times New Roman" style:font-name-asian="標楷體" style:font-name-complex="Times New Roman" style:letter-kerning="tru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修訂" style:display-name="修訂" style:family="paragraph">
      <style:text-properties style:font-name="Arial" style:font-name-complex="Arial" style:letter-kerning="false" fo:font-size="11pt" style:font-size-asian="11pt" fo:hyphenate="false"/>
    </style:style>
    <style:style style:name="目錄標題" style:display-name="目錄標題" style:family="paragraph" style:parent-style-name="標題1" style:next-style-name="內文" style:default-outline-level="1">
      <style:paragraph-properties fo:margin-top="0.1666in" fo:margin-bottom="0in" fo:line-height="100%"/>
      <style:text-properties style:font-name="Calibri Light" style:font-name-complex="Times New Roman" fo:color="#2F5496" fo:font-size="16pt" style:font-size-asian="16pt" style:font-size-complex="16pt" fo:hyphenate="false"/>
    </style:style>
    <style:style style:name="TableParagraph" style:display-name="Table Paragraph" style:family="paragraph" style:parent-style-name="內文">
      <style:paragraph-properties fo:widows="0" fo:orphans="0" style:text-autospace="none" fo:line-height="100%"/>
      <style:text-properties style:font-name="Noto Sans CJK JP Regular" style:font-name-asian="Noto Sans CJK JP Regular" style:font-name-complex="Noto Sans CJK JP Regular"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壹標題" style:display-name="壹、標題" style:family="text">
      <style:text-properties style:font-name="標楷體" style:font-name-asian="標楷體" fo:font-weight="bold" style:font-weight-asian="bold" style:font-weight-complex="bold" fo:font-size="16pt" style:font-size-asian="16pt"/>
    </style:style>
    <style:style style:name="一標題" style:display-name="一、標題" style:family="text">
      <style:text-properties style:font-name="標楷體" style:font-name-asian="標楷體" fo:font-weight="bold" style:font-weight-asian="bold" style:font-weight-complex="bold" fo:font-size="14pt" style:font-size-asian="14pt"/>
    </style:style>
    <style:style style:name="一標題0" style:display-name="(一)標題" style:family="text">
      <style:text-properties style:font-name="標楷體" style:font-name-asian="標楷體"/>
    </style:style>
    <style:style style:name="一" style:display-name="（一）" style:family="paragraph" style:parent-style-name="內文" style:default-outline-level="1">
      <style:paragraph-properties fo:widows="0" fo:orphans="0" fo:text-align="justify" fo:line-height="0.25in"/>
      <style:text-properties style:font-name="標楷體" style:font-name-asian="標楷體" style:font-name-complex="Times New Roman" style:letter-kerning="true" fo:font-size="12pt" style:font-size-asian="12pt"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rial" style:font-name-complex="Arial" style:letter-kerning="false" fo:font-size="8pt" style:font-size-asian="8pt" style:font-size-complex="8pt"/>
    </style:style>
    <style:style style:name="段落" style:display-name="段落１" style:family="paragraph" style:parent-style-name="內文" style:list-style-name="LFO71">
      <style:paragraph-properties fo:widows="0" fo:orphans="0" fo:text-align="justify" style:line-height-at-least="0.2777in"/>
      <style:text-properties style:font-name="標楷體" style:font-name-asian="標楷體" style:font-name-complex="Times New Roman" style:letter-kerning="true" fo:font-size="14pt" style:font-size-asian="14pt" style:font-size-complex="10pt" fo:hyphenate="false"/>
    </style:style>
    <style:style style:name="未解析的提及項目3" style:display-name="未解析的提及項目3" style:family="text" style:parent-style-name="預設段落字型">
      <style:text-properties fo:color="#605E5C" fo:background-color="#E1DFDD"/>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WW_CharLFO1LVL1" style:family="text">
      <style:text-properties style:font-name="Times New Roman" style:font-name-asian="標楷體" style:font-name-complex="Times New Roman"/>
    </style:style>
    <text:list-style style:name="樣式1" style:display-name="樣式1">
      <text:list-level-style-number text:level="1" text:style-name="WW_CharLFO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style:display-name="LFO71">
      <text:list-level-style-number text:level="1" style:num-format="一, 十, 一百(繁), ...">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fo:color="#000000"/>
    </style:style>
    <style:style style:name="WW_CharLFO18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prefix="（" style:num-suffix="）" style:num-format="一, 十, 一百(繁), ...">
        <style:list-level-properties text:space-before="0.3055in" text:min-label-width="0.6in" text:list-level-position-and-space-mode="label-alignment">
          <style:list-level-label-alignment text:label-followed-by="listtab" fo:margin-left="0.9055in" fo:text-indent="-0.6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text:style-name="WW_CharLFO1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
      <text:list-level-style-number text:level="1" text:style-name="WW_CharLFO1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4">
      <text:list-level-style-number text:level="1" text:style-name="WW_CharLFO1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5">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6">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7">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18">
      <text:list-level-style-number text:level="1" text:style-name="WW_CharLFO1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卉軒 林</meta:initial-creator>
    <dc:creator>陳政宏</dc:creator>
    <meta:creation-date>2022-09-06T03:38:00Z</meta:creation-date>
    <dc:date>2022-11-18T01:16:00Z</dc:date>
    <meta:print-date>2020-06-08T08:53:00Z</meta:print-date>
    <meta:template xlink:href="Normal" xlink:type="simple"/>
    <meta:editing-cycles>31</meta:editing-cycles>
    <meta:editing-duration>PT187140S</meta:editing-duration>
    <meta:document-statistic meta:page-count="18" meta:paragraph-count="25" meta:word-count="1897" meta:character-count="12687" meta:row-count="90" meta:non-whitespace-character-count="10815"/>
  </office:meta>
</office:document-meta>
</file>