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paragraph-properties style:snap-to-layout-grid="false" fo:line-height="150%" fo:margin-left="1.5in" fo:text-indent="-1.5in">
        <style:tab-stops/>
      </style:paragraph-properties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line-height="150%" fo:margin-left="1.25in" fo:text-indent="-1.25in">
        <style:tab-stops/>
      </style:paragraph-properties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9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10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11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12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13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14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15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16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17" style:parent-style-name="內文" style:family="paragraph">
      <style:paragraph-properties fo:line-height="0.3472in" fo:margin-left="0.4541in" fo:text-indent="-0.4541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8" style:parent-style-name="內文" style:family="paragraph">
      <style:paragraph-properties fo:line-height="0.3472in" fo:margin-left="0.4541in" fo:text-indent="-0.454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1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22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23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24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25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26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27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28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29" style:parent-style-name="內文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32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T3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標租文件清單</text:span></text:p>
      <text:p text:style-name="P3">標租機關：臺中市政府經濟發展局</text:p>
      <text:p text:style-name="P4"><text:span text:style-name="T5">標案名稱：</text:span><text:span text:style-name="T6">臺中國際會展中心屋頂設置太陽能板標租案</text:span></text:p>
      <text:p text:style-name="P7">00.<text:s/>標租文件清單</text:p>
      <text:p text:style-name="P8">01.<text:s/>投標須知。</text:p>
      <text:p text:style-name="P9">02.<text:s/>租賃契約書。</text:p>
      <text:p text:style-name="P10">03.<text:s/>切結書。</text:p>
      <text:p text:style-name="P11">04.<text:s/>投標單。</text:p>
      <text:p text:style-name="P12">05.<text:s/>投標外標封。</text:p>
      <text:p text:style-name="P13">06.<text:s/>投標廠商文件審查表。</text:p>
      <text:p text:style-name="P14">07.<text:s/>授權委託書。</text:p>
      <text:p text:style-name="P15">08.<text:s/>設置計畫書評選須知。</text:p>
      <text:p text:style-name="P16">09.<text:s/>契約書封面。</text:p>
      <text:p text:style-name="P17">10.<text:s/>租賃標的清冊。</text:p>
      <text:p text:style-name="P18"><text:span text:style-name="T19">11.<text:s/></text:span><text:span text:style-name="T20">退還押標金申請書。</text:span></text:p>
      <text:p text:style-name="P21">12.<text:s/>臺中國際會展中心屋頂示意及現況圖。</text:p>
      <text:p text:style-name="P22">13.<text:s/>押標金轉作履約保證金同意書。</text:p>
      <text:p text:style-name="P23">14.<text:s/>投標廠商聲明書。</text:p>
      <text:p text:style-name="P24">15.<text:s/>投標單標單封。</text:p>
      <text:p text:style-name="P25">16.<text:s/>標租文件-附件一。</text:p>
      <text:p text:style-name="P26">17.<text:s/>標租文件-附件二。</text:p>
      <text:p text:style-name="P27">18.<text:s/>標租文件-附件三。</text:p>
      <text:p text:style-name="P28">19.<text:s/>標租文件-附件四-太陽光電發電設備檢驗表。</text:p>
      <text:p text:style-name="P29"><text:span text:style-name="T30">20.</text:span><text:s/><text:span text:style-name="T31">臺中市市管案場設置太陽光電發電系統標租作業要點。</text:span></text:p>
      <text:p text:style-name="P32"/>
      <text:p text:style-name="內文"><text:span text:style-name="T33">註：領標廠商請自行核對招標文件內容是否完整，以免損其權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236in" fo:margin-bottom="0.7875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平鎮市新勢國民小學</dc:title>
    <dc:subject/>
    <meta:initial-creator>user</meta:initial-creator>
    <dc:creator>陳政宏</dc:creator>
    <meta:creation-date>2022-08-31T06:09:00Z</meta:creation-date>
    <dc:date>2022-11-05T12:26:00Z</dc:date>
    <meta:print-date>2022-10-03T03:49:00Z</meta:print-date>
    <meta:template xlink:href="Normal" xlink:type="simple"/>
    <meta:editing-cycles>9</meta:editing-cycles>
    <meta:editing-duration>PT1020S</meta:editing-duration>
    <meta:document-statistic meta:page-count="1" meta:paragraph-count="1" meta:word-count="56" meta:character-count="379" meta:row-count="2" meta:non-whitespace-character-count="324"/>
  </office:meta>
</office:document-meta>
</file>