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15%"/>
    </style:style>
    <style:style style:name="T2" style:parent-style-name="預設段落字型" style:family="text">
      <style:text-properties fo:color="#000000"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color="#000000"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line-height="115%">
        <style:tab-stops>
          <style:tab-stop style:type="left" style:position="1.2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line-height="115%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115%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115%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115%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115%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115%">
        <style:tab-stops>
          <style:tab-stop style:type="left" style:position="1.05in"/>
        </style:tab-stops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line-height="115%">
        <style:tab-stops>
          <style:tab-stop style:type="left" style:position="1.05in"/>
        </style:tab-stops>
      </style:paragraph-properties>
    </style:style>
    <style:style style:name="T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0" style:parent-style-name="內文" style:family="paragraph">
      <style:paragraph-properties fo:line-height="115%">
        <style:tab-stops>
          <style:tab-stop style:type="left" style:position="1.0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31" style:parent-style-name="內文" style:family="paragraph">
      <style:paragraph-properties fo:line-height="115%">
        <style:tab-stops>
          <style:tab-stop style:type="left" style:position="1.0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32" style:parent-style-name="內文" style:family="paragraph">
      <style:paragraph-properties fo:line-height="115%">
        <style:tab-stops>
          <style:tab-stop style:type="left" style:position="1.05in"/>
        </style:tab-stops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margin-bottom="0.125in" fo:line-height="115%" fo:margin-left="1.7333in" fo:text-indent="-1.7333in">
        <style:tab-stops/>
      </style:paragraph-properties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style:snap-to-layout-grid="false" fo:margin-bottom="0.125in" fo:line-height="115%" fo:margin-left="1.5166in" fo:text-indent="-1.5166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line-height="115%"/>
      <style:text-properties style:font-name-asian="標楷體" fo:font-weight="bold" style:font-weight-asian="bold" fo:color="#000000"/>
    </style:style>
    <style:style style:name="P60" style:parent-style-name="內文" style:family="paragraph">
      <style:paragraph-properties fo:line-height="115%"/>
      <style:text-properties style:font-name-asian="標楷體" fo:font-weight="bold" style:font-weight-asian="bold" fo:color="#000000"/>
    </style:style>
    <style:style style:name="P61" style:parent-style-name="內文" style:family="paragraph">
      <style:paragraph-properties fo:line-height="115%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639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</text:span><text:span text:style-name="T8">外標封未密封，廠商名稱、地址未書寫者，屬不合格標</text:span><text:span text:style-name="T9">)</text:span></text:p>
      <text:p text:style-name="P10"><text:span text:style-name="T11">(</text:span><text:span text:style-name="T12">請加蓋統一發票章</text:span><text:span text:style-name="T13">)</text:span></text:p>
      <text:p text:style-name="P14">投標廠商：</text:p>
      <text:p text:style-name="P15"><text:span text:style-name="T16"><draw:frame draw:z-index="251658752" draw:id="id2" draw:style-name="a2" draw:name="Text Box 49" text:anchor-type="paragraph" svg:x="7.56875in" svg:y="0.24861in" svg:width="2.55764in" svg:height="1.40764in" style:rel-width="scale" style:rel-height="scale"><draw:text-box><text:p text:style-name="P17">機關收件憑證(機關人員填入)</text:p></draw:text-box><svg:title/><svg:desc/></draw:frame></text:span><text:span text:style-name="T18">負責人：</text:span></text:p>
      <text:p text:style-name="P19">連絡地址：(□□□-□□)</text:p>
      <text:p text:style-name="P20">連絡電話：</text:p>
      <text:p text:style-name="P21">統一編號：</text:p>
      <text:p text:style-name="P22">電子郵件：</text:p>
      <text:p text:style-name="P23"><text:span text:style-name="T24"><text:s text:c="27"/></text:span><text:span text:style-name="T25">請於截標日前郵寄或專人送達：</text:span></text:p>
      <text:p text:style-name="P26"><text:span text:style-name="T27"><text:s text:c="2"/></text:span><text:span text:style-name="T28"><text:s text:c="16"/></text:span><text:span text:style-name="T29">臺中市政府經濟發展局總收發文處</text:span></text:p>
      <text:p text:style-name="P30"><text:tab/><text:tab/><text:tab/><text:tab/><text:tab/><text:tab/>(郵寄送達：40701臺中市西屯區臺灣大道三段99號惠中樓5樓秘書室)</text:p>
      <text:p text:style-name="P31"><text:tab/><text:tab/><text:tab/><text:tab/><text:tab/><text:tab/>(專人送達：請至臺灣大道三段99號文心樓1樓聯合洽公區—經濟發展局櫃檯)</text:p>
      <text:p text:style-name="P32"/>
      <text:p text:style-name="P33">採購案名稱：臺中市市30市場用地（含建築物）現況租賃</text:p>
      <text:p text:style-name="P34"><text:span text:style-name="T35">截止收件時間：</text:span><text:span text:style-name="T36">111</text:span><text:span text:style-name="T37">年</text:span><text:span text:style-name="T38">11</text:span><text:span text:style-name="T39">月</text:span><text:span text:style-name="T40">7</text:span><text:span text:style-name="T41">日</text:span><text:span text:style-name="T42">17:00</text:span></text:p>
      <text:p text:style-name="P43"><text:span text:style-name="T44">標案開標時間：</text:span><text:span text:style-name="T45">111</text:span><text:span text:style-name="T46">年</text:span><text:span text:style-name="T47">11</text:span><text:span text:style-name="T48">月</text:span><text:span text:style-name="T49">8</text:span><text:span text:style-name="T50">日</text:span><text:span text:style-name="T51">10:00  </text:span><text:span text:style-name="T52">於</text:span><text:span text:style-name="T53"><text:s text:c="2"/></text:span><text:span text:style-name="T54">臺灣大道市政大樓惠中樓</text:span><text:span text:style-name="T55">5</text:span><text:span text:style-name="T56">樓</text:span><text:span text:style-name="T57">502</text:span><text:span text:style-name="T58">會議室</text:span></text:p>
      <text:p text:style-name="P59"/>
      <text:p text:style-name="P60">(截止收件期限前，未寄(送)達本機關者，屬不合格標，並以機關電子收件憑證所載之網路標準時間為準，請廠商盡早投標)</text:p>
      <text:p text:style-name="P61"><text:span text:style-name="T62">(</text:span><text:span text:style-name="T63">實</text:span><text:span text:style-name="T64">際截止、開標時間仍以招標公告為準</text:span><text:span text:style-name="T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賴育信</dc:creator>
    <meta:creation-date>2022-10-24T02:41:00Z</meta:creation-date>
    <dc:date>2022-10-24T02:43:00Z</dc:date>
    <meta:print-date>2019-03-29T01:3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