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letter-spacing="0.2083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3472in" fo:margin-left="1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472in" fo:margin-left="1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472in" fo:margin-left="1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9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472in" fo:margin-left="1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3472in" fo:margin-left="1.2465in" fo:text-indent="-0.2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694in" fo:line-height="0.4166in"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694in" fo:line-height="0.3888in"/>
      <style:text-properties style:font-name="標楷體" style:font-name-asian="標楷體" style:font-size-complex="12pt"/>
    </style:style>
    <style:style style:name="P57" style:parent-style-name="清單段落" style:list-style-name="LFO3" style:family="paragraph">
      <style:paragraph-properties fo:margin-left="0.1972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3" style:family="paragraph">
      <style:paragraph-properties fo:margin-left="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margin-top="0.25in"/>
    </style:style>
    <style:style style:name="T60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</text:span><text:span text:style-name="T3">書</text:span></text:p>
      <text:p text:style-name="P4"><text:span text:style-name="T5">受文</text:span><text:span text:style-name="T6">者</text:span><text:span text:style-name="T7">：臺中市政府經濟發展局</text:span></text:p>
      <text:list text:style-name="LFO2" text:continue-numbering="true">
        <text:list-item>
          <text:p text:style-name="P8">精密機械科技創新園區服務中心</text:p>
        </text:list-item>
        <text:list-item>
          <text:p text:style-name="P9">豐洲科技工業園區服務中心</text:p>
        </text:list-item>
        <text:list-item>
          <text:p text:style-name="P10">太平產業園區服務中心</text:p>
        </text:list-item>
      </text:list>
      <text:p text:style-name="P11"><text:span text:style-name="T12">主</text:span><text:span text:style-name="T13">旨</text:span><text:span text:style-name="T14">：</text:span></text:p>
      <text:p text:style-name="P15"><text:span text:style-name="T16">為申請</text:span><text:span text:style-name="T17">　<text:s/></text:span><text:span text:style-name="T18"><text:s/></text:span><text:span text:style-name="T19">　　　</text:span><text:span text:style-name="T20">區</text:span><text:span text:style-name="T21">　　</text:span><text:span text:style-name="T22"><text:s/></text:span><text:span text:style-name="T23"><text:s/>　　</text:span><text:span text:style-name="T24">段</text:span><text:span text:style-name="T25">　　 　　　</text:span><text:span text:style-name="T26">地號土地上建築物</text:span></text:p>
      <text:p text:style-name="P27"><text:span text:style-name="T28">使用</text:span><text:span text:style-name="T29">執照需要，敬請核發</text:span><text:span text:style-name="T30">無損壞公共設施及環境清潔證明</text:span><text:span text:style-name="T31">。</text:span></text:p>
      <text:p text:style-name="P32">應附文件：（一式兩份）</text:p>
      <text:list text:style-name="LFO1" text:continue-numbering="true">
        <text:list-item>
          <text:list>
            <text:list-item>
              <text:list>
                <text:list-item>
                  <text:p text:style-name="P33">申請書正本。</text:p>
                </text:list-item>
                <text:list-item>
                  <text:p text:style-name="P34">負責人身分證正反面影本。</text:p>
                </text:list-item>
                <text:list-item>
                  <text:p text:style-name="P35">受委託人身分證正反面影本。</text:p>
                </text:list-item>
                <text:list-item>
                  <text:p text:style-name="P36">委託書正本（非工廠負責人親自辦理皆須附委託書）。</text:p>
                </text:list-item>
                <text:list-item>
                  <text:p text:style-name="P37">最新經濟部核准公司設立(變更)登記函及登記表影本。</text:p>
                </text:list-item>
                <text:list-item>
                  <text:p text:style-name="P38">建造執照及其相關附表影本。</text:p>
                </text:list-item>
                <text:list-item>
                  <text:p text:style-name="P39">建築物或廠房設計平面配置圖（含綠化平面圖）影本。</text:p>
                </text:list-item>
                <text:list-item>
                  <text:p text:style-name="P40">污水納管或聯接證明影本（精密園區社區用地、豐洲園區管二用 <text:s/>地申請時應備文件）。</text:p>
                </text:list-item>
              </text:list>
            </text:list-item>
          </text:list>
        </text:list-item>
      </text:list>
      <text:p text:style-name="P41"><text:span text:style-name="T42"><draw:frame draw:z-index="251659264" draw:id="id0" draw:style-name="a0" draw:name="文字方塊 2" text:anchor-type="paragraph" svg:x="0in" svg:y="0.35625in" svg:width="1.0625in" svg:height="1.53611in" style:rel-width="scale" style:rel-height="scale"><draw:text-box><text:p text:style-name="P43">（簽章）</text:p></draw:text-box><svg:title/><svg:desc/></draw:frame></text:span><text:span text:style-name="T44">公司名稱：</text:span></text:p>
      <text:p text:style-name="P45"><text:span text:style-name="T46">負責</text:span><text:span text:style-name="T47">人</text:span><text:span text:style-name="T48">：</text:span></text:p>
      <text:p text:style-name="P49"><text:span text:style-name="T50">地</text:span><text:span text:style-name="T51">址</text:span><text:span text:style-name="T52">：</text:span></text:p>
      <text:p text:style-name="P53">受委託人：<text:s text:c="47"/>（簽章）</text:p>
      <text:p text:style-name="P54">聯絡電話：</text:p>
      <text:p text:style-name="P55">聯絡地址：</text:p>
      <text:p text:style-name="P56">備註：</text:p>
      <text:list text:style-name="LFO3" text:continue-numbering="true">
        <text:list-item>
          <text:p text:style-name="P57">應附文件請依項次順序排列，如為影本皆須蓋妥大小章、及「與正本相符」章。</text:p>
        </text:list-item>
        <text:list-item>
          <text:p text:style-name="P58">申請書件請寄送或親自遞件至所屬服務中心。</text:p>
        </text:list-item>
      </text:list>
      <text:p text:style-name="P59"><text:span text:style-name="T60">中華民</text:span><text:span text:style-name="T61">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G JU</meta:initial-creator>
    <dc:creator>林盟浤</dc:creator>
    <meta:creation-date>2022-10-21T07:37:00Z</meta:creation-date>
    <dc:date>2022-10-21T07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