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94in"/>
    </style:style>
    <style:style style:name="T2" style:parent-style-name="預設段落字型" style:family="text">
      <style:text-properties style:font-name-asian="標楷體" style:font-weight-complex="bold" fo:letter-spacing="0.2083in" fo:font-size="20pt" style:font-size-asian="20pt" style:font-size-complex="20pt"/>
    </style:style>
    <style:style style:name="T3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0694in" fo:text-indent="0.3888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0694in" fo:line-height="0.4166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4166in" fo:margin-left="0.9166in">
        <style:tab-stops/>
      </style:paragraph-properties>
    </style:style>
    <style:style style:name="T57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4166in" fo:margin-left="0.9166in">
        <style:tab-stops/>
      </style:paragraph-properties>
    </style:style>
    <style:style style:name="T69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4166in" fo:margin-left="0.9166in">
        <style:tab-stops/>
      </style:paragraph-properties>
    </style:style>
    <style:style style:name="T80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4166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4166in"/>
    </style:style>
    <style:style style:name="T85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4166in" fo:margin-left="0.9166in">
        <style:tab-stops/>
      </style:paragraph-properties>
    </style:style>
    <style:style style:name="T88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4166in" fo:margin-left="0.9166in">
        <style:tab-stops/>
      </style:paragraph-properties>
    </style:style>
    <style:style style:name="T98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4166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4166in" fo:margin-left="0.9166in">
        <style:tab-stops/>
      </style:paragraph-properties>
    </style:style>
    <style:style style:name="T103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margin-top="0.75in"/>
    </style:style>
    <style:style style:name="T107" style:parent-style-name="預設段落字型" style:family="text">
      <style:text-properties style:font-name="標楷體" style:font-name-asian="標楷體" fo:letter-spacing="0.0416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委託</text:span><text:span text:style-name="T3">書</text:span></text:p>
      <text:p text:style-name="內文"><text:span text:style-name="T4">　　</text:span><text:span text:style-name="T5">本</text:span><text:span text:style-name="T6">人</text:span><text:span text:style-name="T7"><text:s text:c="5"/></text:span><text:span text:style-name="T8"><text:s text:c="2"/></text:span><text:span text:style-name="T9"><text:s text:c="2"/></text:span><text:span text:style-name="T10"><text:s text:c="3"/></text:span><text:span text:style-name="T11"><text:s/></text:span><text:span text:style-name="T12"><text:s text:c="2"/></text:span><text:span text:style-name="T13"><text:s text:c="6"/></text:span><text:span text:style-name="T14"><text:s text:c="4"/></text:span><text:span text:style-name="T15">於</text:span><text:span text:style-name="T16">臺中</text:span><text:span text:style-name="T17">市</text:span><text:span text:style-name="T18">□</text:span><text:span text:style-name="T19">精密機械科技創新園區</text:span><text:span text:style-name="T20"><text:s/></text:span><text:span text:style-name="T21">□</text:span><text:span text:style-name="T22">豐洲科技工業園區</text:span><text:span text:style-name="T23"><text:s/></text:span><text:span text:style-name="T24">□</text:span><text:span text:style-name="T25">太平產業園區</text:span><text:span text:style-name="T26">，</text:span><text:span text:style-name="T27">為申請</text:span><text:span text:style-name="T28">　<text:s/></text:span><text:span text:style-name="T29"><text:s/></text:span><text:span text:style-name="T30">　　　</text:span><text:span text:style-name="T31">區</text:span><text:span text:style-name="T32">　　</text:span><text:span text:style-name="T33"><text:s/></text:span><text:span text:style-name="T34"><text:s/>　　</text:span><text:span text:style-name="T35">段</text:span><text:span text:style-name="T36">　　 　　　</text:span><text:span text:style-name="T37">地號土地上建築物使用執照需要，因業務繁忙及不諳申請手續等因素，故無法親自辦理申請無損壞公共設施及環境清潔證明</text:span><text:span text:style-name="T38">業務，</text:span><text:span text:style-name="T39">全權委託</text:span><text:span text:style-name="T40"><text:s text:c="9"/></text:span><text:span text:style-name="T41"><text:s text:c="3"/></text:span><text:span text:style-name="T42"><text:s text:c="13"/></text:span><text:span text:style-name="T43">　</text:span><text:span text:style-name="T44"><text:s/></text:span><text:span text:style-name="T45">辦理本次申請作業</text:span><text:span text:style-name="T46">，</text:span><text:span text:style-name="T47">特立此委託書為憑。</text:span></text:p>
      <text:p text:style-name="P48"><text:bookmark-start text:name="_Hlk117080569"/>此<text:s/>致</text:p>
      <text:p text:style-name="P49"><text:span text:style-name="T50">臺</text:span><text:span text:style-name="T51">中</text:span><text:span text:style-name="T52">市</text:span><text:span text:style-name="T53">政府</text:span><text:span text:style-name="T54">經濟發展局</text:span></text:p>
      <text:p text:style-name="P55">立委託書人</text:p>
      <text:p text:style-name="P56"><text:span text:style-name="T57">公司名</text:span><text:span text:style-name="T58">稱</text:span><text:span text:style-name="T59">：</text:span><text:span text:style-name="T60"><text:s text:c="11"/></text:span><text:span text:style-name="T61">　　</text:span><text:span text:style-name="T62"><text:s/></text:span><text:span text:style-name="T63"><text:s/></text:span><text:span text:style-name="T64"><text:s text:c="5"/></text:span><text:span text:style-name="T65">　　</text:span><text:span text:style-name="T66"><text:s text:c="8"/></text:span><text:span text:style-name="T67">（簽章）</text:span></text:p>
      <text:p text:style-name="P68"><text:span text:style-name="T69">負責</text:span><text:span text:style-name="T70">人</text:span><text:span text:style-name="T71">：</text:span><text:span text:style-name="T72"><text:s text:c="7"/></text:span><text:span text:style-name="T73">　　</text:span><text:span text:style-name="T74"><text:s text:c="4"/></text:span><text:span text:style-name="T75">　　</text:span><text:span text:style-name="T76"><text:s/></text:span><text:span text:style-name="T77"><text:s text:c="14"/></text:span><text:span text:style-name="T78">（簽章）</text:span></text:p>
      <text:p text:style-name="P79"><text:span text:style-name="T80">地</text:span><text:span text:style-name="T81">址</text:span><text:span text:style-name="T82">：</text:span></text:p>
      <text:p text:style-name="P83">身分證字號：</text:p>
      <text:p text:style-name="P84"><text:span text:style-name="T85">受委託</text:span><text:span text:style-name="T86">人</text:span></text:p>
      <text:p text:style-name="P87"><text:span text:style-name="T88">姓</text:span><text:span text:style-name="T89">名</text:span><text:span text:style-name="T90">：</text:span><text:span text:style-name="T91"><text:s text:c="11"/></text:span><text:span text:style-name="T92">　　</text:span><text:span text:style-name="T93"><text:s text:c="7"/></text:span><text:span text:style-name="T94">　　</text:span><text:span text:style-name="T95"><text:s text:c="8"/></text:span><text:span text:style-name="T96">（簽章）</text:span></text:p>
      <text:p text:style-name="P97"><text:span text:style-name="T98">地</text:span><text:span text:style-name="T99">址</text:span><text:span text:style-name="T100">：</text:span></text:p>
      <text:p text:style-name="P101">身分證字號：</text:p>
      <text:p text:style-name="P102"><text:span text:style-name="T103">電</text:span><text:span text:style-name="T104">話</text:span><text:span text:style-name="T105">：</text:span></text:p>
      <text:p text:style-name="P106"><text:span text:style-name="T107">中華民</text:span><text:span text:style-name="T108">國</text:span><text:span text:style-name="T109">　　　</text:span><text:span text:style-name="T110">年</text:span><text:span text:style-name="T111">　　　</text:span><text:span text:style-name="T112">月</text:span><text:span text:style-name="T113">　　　</text:span><text:span text:style-name="T114">日</text:span><text:bookmark-end text:name="_Hlk1170805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廠登記委託書</dc:title>
    <dc:subject>工廠登記委託書</dc:subject>
    <meta:keyword>工廠</meta:keyword>
    <meta:keyword>登記</meta:keyword>
    <meta:keyword>委託書</meta:keyword>
    <meta:initial-creator>user</meta:initial-creator>
    <dc:creator>林盟浤</dc:creator>
    <meta:creation-date>2022-10-21T07:37:00Z</meta:creation-date>
    <dc:date>2022-10-21T07:37:00Z</dc:date>
    <meta:print-date>2022-10-12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