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、" style:num-format="一, 十, 一百(繁), ...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margin-left="-0.0833in" fo:text-indent="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P27" style:parent-style-name="內文" style:family="paragraph">
      <style:paragraph-properties fo:margin-left="0.1944in" fo:margin-right="-0.0833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margin-left="0.1534in" fo:margin-right="-0.0833in" fo:text-indent="0.07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margin-left="-0.6666in" fo:text-indent="0.7777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margin-left="-0.6666in" fo:text-indent="0.7777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margin-left="-0.6666in" fo:text-indent="0.7777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margin-left="-0.6666in" fo:text-indent="0.7777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margin-left="-0.6666in" fo:text-indent="0.7777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margin-left="-0.6666in" fo:text-indent="0.3888in">
        <style:tab-stops/>
      </style:paragraph-properties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預<text:s text:c="2"/>繳<text:s text:c="2"/>申<text:s text:c="2"/>請<text:s text:c="2"/>書</text:p>
      <text:p text:style-name="P2"/>
      <text:p text:style-name="P3"><text:span text:style-name="T4"><text:s/></text:span><draw:frame draw:z-index="251657728" draw:id="id0" draw:style-name="a0" draw:name="文字方塊 2" text:anchor-type="paragraph" svg:x="3.78889in" svg:y="-0.00417in" svg:width="2.73125in" svg:height="0.61042in" style:rel-width="scale" style:rel-height="scale"><draw:text-box><text:p text:style-name="P5"><text:s text:c="2"/>□精密機械科技創新園區</text:p><text:p text:style-name="P6"><text:s text:c="2"/>□神岡豐洲科技工業園區</text:p></draw:text-box><svg:title/><svg:desc/></draw:frame><text:span text:style-name="T7">本</text:span><text:span text:style-name="T8">公司</text:span><text:span text:style-name="T9"><text:s/></text:span><text:span text:style-name="T10"><text:s text:c="2"/></text:span><text:span text:style-name="T11"><text:s text:c="10"/></text:span><text:span text:style-name="T12"><text:s text:c="3"/></text:span><text:span text:style-name="T13"><text:s text:c="3"/></text:span><text:span text:style-name="T14"><text:s/></text:span><text:span text:style-name="T15">位於</text:span></text:p>
      <text:p text:style-name="內文"><text:span text:style-name="T16">依據臺中市工業園區管理維護自治條例第</text:span><text:span text:style-name="T17">9</text:span><text:span text:style-name="T18">條規定，</text:span><text:span text:style-name="T19">申請預繳</text:span><text:span text:style-name="T20">______年_____月至______年_____月</text:span><text:span text:style-name="T21">一般公共設施維護費</text:span><text:span text:style-name="T22">，預繳金額同意依前開自治條例辦理</text:span><text:span text:style-name="T23"><text:s/></text:span><text:span text:style-name="T24">（備註:</text:span><text:s/><text:span text:style-name="T25">一次預繳六個月以上未滿一年者，預繳金額為應繳總額或前條金額百分之九十八；一次預繳一年以上者，預繳金額為應繳總額或前條金額百分之九十五）</text:span><text:span text:style-name="T26">。</text:span></text:p>
      <text:p text:style-name="P27"><text:span text:style-name="T28">□</text:span><text:span text:style-name="T29">本公司同意續期以半年繳方式辦理(</text:span><text:span text:style-name="T30">預繳金額核算期間︰每年1月至6月、</text:span></text:p>
      <text:p text:style-name="P31"><text:span text:style-name="T32">7月至12月</text:span><text:span text:style-name="T33">)，如欲變更繳費方式，再依程序重新申請辦理。</text:span></text:p>
      <text:p text:style-name="P34"><text:span text:style-name="T35">□</text:span><text:span text:style-name="T36">本公司同意續期以年繳方式辦理(</text:span><text:span text:style-name="T37">預繳金額核算期間︰每年</text:span><text:span text:style-name="T38"><text:s/></text:span><text:span text:style-name="T39">1月至12 月</text:span><text:span text:style-name="T40">)， 如欲變更繳費方式，再依程序重新申請辦理。</text:span></text:p>
      <text:p text:style-name="P41">此 <text:s/>致</text:p>
      <text:p text:style-name="內文"><text:span text:style-name="T42">臺中市政府</text:span><text:span text:style-name="T43">經濟發展</text:span><text:span text:style-name="T44">局</text:span></text:p>
      <text:p text:style-name="P45"/>
      <text:p text:style-name="P46"><text:span text:style-name="T47"><text:s text:c="3"/></text:span><text:span text:style-name="T48"><text:s text:c="3"/></text:span><text:span text:style-name="T49">申請人</text:span><text:span text:style-name="T50">(</text:span><text:span text:style-name="T51">廠</text:span><text:span text:style-name="T52">名</text:span><text:span text:style-name="T53">、</text:span><text:span text:style-name="T54">聯絡人</text:span><text:span text:style-name="T55">)</text:span><text:span text:style-name="T56">：</text:span><text:span text:style-name="T57"><text:s text:c="7"/></text:span><text:span text:style-name="T58"><text:s text:c="7"/></text:span><text:span text:style-name="T59"><text:s text:c="5"/></text:span><text:span text:style-name="T60"><text:s text:c="3"/></text:span></text:p>
      <text:p text:style-name="P61"><text:s text:c="3"/><text:s text:c="3"/>簽章(公司大小章)：</text:p>
      <text:p text:style-name="P62"><text:s text:c="3"/><text:s text:c="3"/>統一編號：</text:p>
      <text:p text:style-name="P63"><text:s text:c="3"/><text:s text:c="3"/>地址：</text:p>
      <text:p text:style-name="P64"><text:s text:c="3"/><text:s text:c="3"/>電話：</text:p>
      <text:p text:style-name="P65"/>
      <text:p text:style-name="P66"><text:span text:style-name="T67">中華民國</text:span><text:span text:style-name="T68"><text:s text:c="3"/></text:span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行號" style:display-name="行號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、" style:num-format="一, 十, 一百(繁), ...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行政院主計處中部辦公室案</meta:initial-creator>
    <dc:creator>林盟浤</dc:creator>
    <meta:creation-date>2022-09-26T07:31:00Z</meta:creation-date>
    <dc:date>2022-09-26T07:31:00Z</dc:date>
    <meta:print-date>2015-12-09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