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 fo:line-height="0.4444in"/>
      <style:text-properties style:font-name="標楷體" style:font-name-asian="標楷體" style:letter-kerning="false" fo:font-size="20pt" style:font-size-asian="20pt" style:font-size-complex="20pt"/>
    </style:style>
    <style:style style:name="P2" style:parent-style-name="內文" style:family="paragraph">
      <style:paragraph-properties style:text-autospace="none" fo:text-align="justify" fo:line-height="0.4444in" fo:margin-left="2.2361in" fo:text-indent="-2.2361in">
        <style:tab-stops>
          <style:tab-stop style:type="left" style:position="-1.361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text-autospace="none" fo:text-align="justify" fo:line-height="0.4444in" fo:margin-left="2.2361in" fo:text-indent="-2.2361in">
        <style:tab-stops>
          <style:tab-stop style:type="left" style:position="-1.3611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style:text-autospace="none" fo:text-align="justify" fo:line-height="0.4444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5" style:parent-style-name="內文" style:family="paragraph">
      <style:paragraph-properties style:text-autospace="none" fo:text-align="justify" fo:line-height="0.4444in" fo:text-indent="0.7777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6" style:parent-style-name="內文" style:family="paragraph">
      <style:paragraph-properties style:text-autospace="none" fo:text-align="justify" fo:line-height="0.4444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text-autospace="none" fo:text-align="justify" fo:line-height="0.4444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8" style:parent-style-name="內文" style:family="paragraph">
      <style:paragraph-properties style:text-autospace="none" fo:text-align="justify" fo:line-height="0.4444in">
        <style:tab-stops>
          <style:tab-stop style:type="left" style:position="0.875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" style:parent-style-name="內文" style:family="paragraph">
      <style:paragraph-properties style:text-autospace="none" fo:text-align="justify" fo:line-height="0.4444in">
        <style:tab-stops>
          <style:tab-stop style:type="left" style:position="0.875in"/>
        </style:tab-stops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P15" style:parent-style-name="內文" style:family="paragraph">
      <style:paragraph-properties style:text-autospace="none" fo:text-align="justify" fo:line-height="0.4444in">
        <style:tab-stops>
          <style:tab-stop style:type="left" style:position="0.87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0" style:parent-style-name="內文" style:family="paragraph">
      <style:paragraph-properties style:text-autospace="none" fo:text-align="justify" fo:line-height="0.4444in">
        <style:tab-stops>
          <style:tab-stop style:type="left" style:position="0.875in"/>
        </style:tab-stops>
      </style:paragraph-properties>
    </style:style>
    <style:style style:name="T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25" style:parent-style-name="內文" style:family="paragraph">
      <style:paragraph-properties style:text-autospace="none" fo:text-align="justify" fo:line-height="0.4444in">
        <style:tab-stops>
          <style:tab-stop style:type="left" style:position="0.875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3" style:parent-style-name="無間距" style:family="paragraph">
      <style:paragraph-properties fo:line-height="0.4166in"/>
    </style:style>
    <style:style style:name="T3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36" style:parent-style-name="無間距" style:family="paragraph">
      <style:paragraph-properties fo:line-height="0.4166in"/>
    </style:style>
    <style:style style:name="T3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3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45" style:parent-style-name="無間距" style:family="paragraph">
      <style:paragraph-properties fo:line-height="0.4166in"/>
    </style:style>
    <style:style style:name="T4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4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1" style:parent-style-name="無間距" style:family="paragraph">
      <style:paragraph-properties fo:line-height="0.4166in"/>
    </style:style>
    <style:style style:name="T5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5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58" style:parent-style-name="無間距" style:family="paragraph">
      <style:paragraph-properties fo:line-height="0.4166in"/>
    </style:style>
    <style:style style:name="T5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0" style:parent-style-name="無間距" style:family="paragraph">
      <style:paragraph-properties fo:line-height="0.4166in"/>
    </style:style>
    <style:style style:name="T6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P6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3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4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5" style:parent-style-name="清單段落" style:family="paragraph">
      <style:paragraph-properties fo:margin-left="0.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5" style:parent-style-name="無間距" style:family="paragraph">
      <style:paragraph-properties fo:text-align="center"/>
    </style:style>
    <style:style style:name="T7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7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2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3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4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5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6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7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8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89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0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91" style:parent-style-name="強調粗體" style:family="text">
      <style:text-properties style:font-name="標楷體" style:font-name-asian="標楷體" fo:font-weight="normal" style:font-weight-asian="normal" fo:font-size="14pt" style:font-size-asian="14pt" style:font-size-complex="14pt"/>
    </style:style>
  </office:automatic-styles>
  <office:body>
    <office:text text:use-soft-page-breaks="true">
      <text:p text:style-name="P1">申<text:s text:c="5"/>請<text:s text:c="5"/>書</text:p>
      <text:p text:style-name="P2"/>
      <text:p text:style-name="P3">受文者：臺中市政府(臺中市精密機械科技創新園區服務中心)<text:s text:c="21"/></text:p>
      <text:p text:style-name="P4">主<text:s text:c="2"/>旨：為申請OO區OO段OO地號土地上建築物使用執照需要，敬請核發公共設</text:p>
      <text:p text:style-name="P5">施修復完竣證明。</text:p>
      <text:p text:style-name="P6">應附文件:(一式兩份)</text:p>
      <text:p text:style-name="P7"><text:tab/>□負責人身分證(正反面影印本)。</text:p>
      <text:p text:style-name="P8"><text:span text:style-name="T9"><text:tab/></text:span><text:span text:style-name="T10">□</text:span><text:span text:style-name="T11">委託書(</text:span><text:span text:style-name="T12">非工廠負責人親自辦理皆須附委託書)</text:span><text:span text:style-name="T13">。</text:span></text:p>
      <text:p text:style-name="P14"><text:tab/>□污水納管或聯接證明。</text:p>
      <text:p text:style-name="P15"><text:span text:style-name="T16"><text:tab/></text:span><text:span text:style-name="T17">□</text:span><text:bookmark-start text:name="OLE_LINK1"/><text:bookmark-start text:name="OLE_LINK4"/><text:span text:style-name="T18">最新經濟部核准公司設立(變更)登記函及公司設立(變更)登記表</text:span><text:bookmark-end text:name="OLE_LINK1"/><text:bookmark-end text:name="OLE_LINK4"/><text:span text:style-name="T19">。</text:span></text:p>
      <text:p text:style-name="P20"><text:span text:style-name="T21"><text:tab/></text:span><text:span text:style-name="T22">□</text:span><text:span text:style-name="T23">建造執照及其相關附表</text:span><text:span text:style-name="T24">。</text:span></text:p>
      <text:p text:style-name="P25"><text:span text:style-name="T26"><text:tab/></text:span><text:span text:style-name="T27">□</text:span><text:span text:style-name="T28">建築物</text:span><text:span text:style-name="T29">或廠房</text:span><text:span text:style-name="T30">設計平面配置圖</text:span><text:span text:style-name="T31">。</text:span><text:span text:style-name="T32">(毗鄰公共設施部分)</text:span></text:p>
      <text:p text:style-name="P33"><text:span text:style-name="T34">公司名稱：</text:span><text:span text:style-name="T35"><text:s/></text:span></text:p>
      <text:p text:style-name="P36"><text:span text:style-name="T37">負</text:span><text:span text:style-name="T38"><text:s/></text:span><text:span text:style-name="T39">責</text:span><text:span text:style-name="T40"><text:s/></text:span><text:span text:style-name="T41">人：</text:span><text:span text:style-name="T42"><text:s text:c="41"/></text:span><text:span text:style-name="T43"><text:s text:c="10"/></text:span><text:span text:style-name="T44">(簽章)</text:span></text:p>
      <text:p text:style-name="P45"><text:span text:style-name="T46">申請地</text:span><text:span text:style-name="T47">址</text:span><text:span text:style-name="T48">或地號</text:span><text:span text:style-name="T49">：</text:span><text:span text:style-name="T50"><text:s/></text:span></text:p>
      <text:p text:style-name="P51"><text:span text:style-name="T52">連 絡 人：</text:span><text:span text:style-name="T53"><text:s/></text:span><text:span text:style-name="T54"><text:s text:c="14"/></text:span><text:span text:style-name="T55"><text:s text:c="30"/></text:span><text:span text:style-name="T56"><text:s text:c="6"/></text:span><text:span text:style-name="T57">(簽章)</text:span></text:p>
      <text:p text:style-name="P58"><text:span text:style-name="T59">聯絡電話：</text:span></text:p>
      <text:p text:style-name="P60"><text:span text:style-name="T61">聯絡地址：</text:span></text:p>
      <text:list text:style-name="LFO1" text:continue-numbering="true">
        <text:list-item>
          <text:p text:style-name="P62">污水納管證明為工廠申請建築物使用執照時檢附；污水聯接證明為社區用地申請建築物使用執照時檢附。</text:p>
        </text:list-item>
        <text:list-item>
          <text:p text:style-name="P63">應附文件如為影本皆須蓋妥大小章並切結與正本相符。</text:p>
        </text:list-item>
        <text:list-item>
          <text:p text:style-name="P64">應附文件請依項次順序排列。</text:p>
        </text:list-item>
        <text:list-item>
          <text:p text:style-name="P65"><text:span text:style-name="T66">申請書件請寄送或親自遞件至「40</text:span><text:span text:style-name="T67">852</text:span><text:span text:style-name="T68">臺中市</text:span><text:span text:style-name="T69">南屯</text:span><text:span text:style-name="T70">區</text:span><text:span text:style-name="T71">精科東路17</text:span><text:span text:style-name="T72">號</text:span><text:span text:style-name="T73">3</text:span><text:span text:style-name="T74">樓 <text:s text:c="3"/>臺中市政府經濟發展局工業科」。</text:span></text:p>
        </text:list-item>
      </text:list>
      <text:p text:style-name="P75"><text:span text:style-name="T76">中</text:span><text:span text:style-name="T77"><text:s/></text:span><text:span text:style-name="T78"><text:s/>華</text:span><text:span text:style-name="T79"><text:s/></text:span><text:span text:style-name="T80"><text:s/>民</text:span><text:span text:style-name="T81"><text:s/></text:span><text:span text:style-name="T82"><text:s/>國</text:span><text:span text:style-name="T83"><text:s text:c="2"/></text:span><text:span text:style-name="T84"><text:s text:c="3"/></text:span><text:span text:style-name="T85"><text:s text:c="3"/>年</text:span><text:span text:style-name="T86"><text:s text:c="4"/></text:span><text:span text:style-name="T87"><text:s text:c="3"/></text:span><text:span text:style-name="T88"><text:s text:c="4"/>月</text:span><text:span text:style-name="T89"><text:s text:c="4"/></text:span><text:span text:style-name="T90"><text:s text:c="2"/></text:span><text:span text:style-name="T91"><text:s text:c="3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受文者:台中市政府       台中工業區服務中心主  旨:為申請工廠                    事由</dc:title>
    <dc:subject/>
    <meta:initial-creator>CUSTOM</meta:initial-creator>
    <dc:creator>林盟浤</dc:creator>
    <meta:creation-date>2022-09-15T06:54:00Z</meta:creation-date>
    <dc:date>2022-09-15T06:54:00Z</dc:date>
    <meta:print-date>2018-05-17T07:3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8" meta:character-count="590" meta:row-count="4" meta:non-whitespace-character-count="503"/>
  </office:meta>
</office:document-meta>
</file>