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>
        <style:tab-stops>
          <style:tab-stop style:type="left" style:position="0.7986in"/>
          <style:tab-stop style:type="left" style:position="3.3236in"/>
          <style:tab-stop style:type="left" style:position="4.6034in"/>
          <style:tab-stop style:type="left" style:position="5.9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0.6847in"/>
    </style:style>
    <style:style style:name="Table5" style:family="table">
      <style:table-properties style:width="6.4569in" fo:margin-left="0.075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4791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8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8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<text:s text:c="13"/></text:span><text:span text:style-name="T4">攤販集中區攤販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號</text:p>
          </table:table-cell>
          <table:table-cell table:style-name="TableCell16" table:number-rows-spanned="2">
            <text:p text:style-name="P17">經營</text:p>
            <text:p text:style-name="P18">業種</text:p>
          </table:table-cell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生日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行動電話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戶籍地址</text:p>
          </table:table-cell>
          <table:covered-table-cell/>
          <table:table-cell table:style-name="TableCell35">
            <text:p text:style-name="P36">聯絡電話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 table:number-rows-spanned="2">
            <text:p text:style-name="P42">飲食類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<text:s/>年 月 日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 table:number-rows-spanned="2">
            <text:p text:style-name="P67"><text:s text:c="3"/>類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<text:s/>年 月 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3</text:p>
          </table:table-cell>
          <table:table-cell table:style-name="TableCell91" table:number-rows-spanned="2">
            <text:p text:style-name="P92"><text:s text:c="3"/>類</text:p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<text:s/>年 月 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4</text:p>
          </table:table-cell>
          <table:table-cell table:style-name="TableCell116" table:number-rows-spanned="2">
            <text:p text:style-name="P117"><text:s text:c="3"/>類</text:p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><text:s/>年 月 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5</text:p>
          </table:table-cell>
          <table:table-cell table:style-name="TableCell141" table:number-rows-spanned="2">
            <text:p text:style-name="P142"><text:s text:c="3"/>類</text:p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<text:s/>年 月 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6</text:p>
          </table:table-cell>
          <table:table-cell table:style-name="TableCell166" table:number-rows-spanned="2">
            <text:p text:style-name="P167"><text:s text:c="3"/>類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<text:s/>年 月 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7</text:p>
          </table:table-cell>
          <table:table-cell table:style-name="TableCell191" table:number-rows-spanned="2">
            <text:p text:style-name="P192"><text:s text:c="3"/>類</text:p>
          </table:table-cell>
          <table:table-cell table:style-name="TableCell193" table:number-rows-spanned="2">
            <text:p text:style-name="P194"/>
          </table:table-cell>
          <table:table-cell table:style-name="TableCell195">
            <text:p text:style-name="P196"><text:s/>年 月 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8</text:p>
          </table:table-cell>
          <table:table-cell table:style-name="TableCell216" table:number-rows-spanned="2">
            <text:p text:style-name="P217"><text:s text:c="3"/>類</text:p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><text:s/>年 月 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9</text:p>
          </table:table-cell>
          <table:table-cell table:style-name="TableCell241" table:number-rows-spanned="2">
            <text:p text:style-name="P242"><text:s text:c="3"/>類</text:p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<text:s/>年 月 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10</text:p>
          </table:table-cell>
          <table:table-cell table:style-name="TableCell266" table:number-rows-spanned="2">
            <text:p text:style-name="P267"><text:s text:c="3"/>類</text:p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<text:s/>年 月 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忠健</meta:initial-creator>
    <dc:creator>acer</dc:creator>
    <meta:creation-date>2016-06-27T07:39:00Z</meta:creation-date>
    <dc:date>2016-06-27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