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prefix="第" style:num-suffix="條" style:num-format="一, 十, 一百(繁), ...">
        <style:list-level-properties text:space-before="0.3333in" text:min-label-width="0.5in"/>
      </text:list-level-style-number>
      <text:list-level-style-number text:level="3" style:num-prefix="第" style:num-suffix="節" style:num-format="一, 十, 一百(繁), ...">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2">
        <style:list-level-properties text:space-before="0.1666in" text:min-label-width="0.66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第" style:num-suffix="條" style:num-format="一, 十, 一百(繁), ..." text:start-value="8">
        <style:list-level-properties text:space-before="0.1666in" text:min-label-width="0.6666in"/>
      </text:list-level-style-number>
      <text:list-level-style-number text:level="2" style:num-suffix="、" style:num-format="一, 十, 一百(繁), ...">
        <style:list-level-properties text:space-before="0.5in" text:min-label-width="0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第" style:num-suffix="節" style:num-format="一, 十, 一百(繁), ..." text:start-value="4">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86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2986in"/>
      <style:text-properties style:font-name="標楷體" style:font-name-asian="標楷體" fo:font-weight="bold" style:font-weight-asian="bold" fo:font-size="18pt" style:font-size-asian="18pt" style:font-size-complex="18pt"/>
    </style:style>
    <style:style style:name="P8" style:parent-style-name="內文" style:list-style-name="LFO1" style:family="paragraph">
      <style:paragraph-properties fo:text-align="justify" fo:line-height="0.2986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2986in" fo:margin-left="1.1388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86in" fo:margin-left="1.1791in" fo:text-indent="-0.98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986in" fo:margin-left="0.3333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86in" fo:margin-left="0.333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fo:line-height="0.2986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986in" fo:margin-left="1.1388in" fo:text-indent="-0.972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986in" fo:margin-left="1.1798in" fo:text-indent="-1.013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986in" fo:margin-left="1.1388in" fo:text-indent="-0.9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986in" fo:margin-left="1.1388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986in" fo:margin-left="1.1666in" fo:text-indent="-1.166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986in" fo:margin-left="1.1826in" fo:text-indent="-0.9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986in" fo:margin-left="1.1798in" fo:text-indent="-1.0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86in" fo:margin-left="1.1805in" fo:text-indent="-1.015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86in" fo:margin-left="1.5277in" fo:text-indent="-1.361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86in" fo:margin-left="1.2361in" fo:text-indent="-1.069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2986in" fo:margin-left="1.2791in" fo:text-indent="-1.11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86in" fo:margin-left="1.2791in" fo:text-indent="-1.112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86in" fo:margin-left="1.2791in" fo:text-indent="-1.2791in">
        <style:tab-stops/>
      </style:paragraph-properties>
      <style:text-properties style:font-name="標楷體" style:font-name-asian="標楷體" fo:font-size="14pt" style:font-size-asian="14pt" style:font-size-complex="14pt"/>
    </style:style>
    <style:style style:name="P70" style:parent-style-name="內文" style:list-style-name="LFO4"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986in" fo:margin-left="1.2791in" fo:text-indent="-1.11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86in" fo:margin-left="1.2638in" fo:text-indent="-1.067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86in" fo:margin-left="1.2652in" fo:text-indent="-1.015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86in" fo:margin-left="1.3763in" fo:text-indent="-1.211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86in" fo:margin-left="1.3763in" fo:text-indent="-1.2111in">
        <style:tab-stops/>
      </style:paragraph-properties>
      <style:text-properties style:font-name="標楷體" style:font-name-asian="標楷體" fo:font-size="14pt" style:font-size-asian="14pt" style:font-size-complex="14pt"/>
    </style:style>
    <style:style style:name="P76" style:parent-style-name="內文" style:list-style-name="LFO4"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986in" fo:margin-left="1.5277in" fo:text-indent="-1.36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86in" fo:margin-left="1.5277in" fo:text-indent="-1.36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86in" fo:margin-left="1.5743in" fo:text-indent="-1.4076in">
        <style:tab-stops/>
      </style:paragraph-properties>
      <style:text-properties style:font-name="標楷體" style:font-name-asian="標楷體" fo:font-size="14pt" style:font-size-asian="14pt" style:font-size-complex="14pt"/>
    </style:style>
    <style:style style:name="P80" style:parent-style-name="內文" style:list-style-name="LFO4"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986in" fo:margin-left="1.5277in" fo:text-indent="-1.36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86in" fo:margin-left="1.5277in" fo:text-indent="-1.361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86in" fo:margin-left="0.1666in">
        <style:tab-stops/>
      </style:paragraph-properties>
      <style:text-properties style:font-name="標楷體" style:font-name-asian="標楷體" fo:font-size="14pt" style:font-size-asian="14pt" style:font-size-complex="14pt"/>
    </style:style>
    <style:style style:name="P84" style:parent-style-name="內文" style:list-style-name="LFO4" style:family="paragraph">
      <style:paragraph-properties fo:text-align="justify" fo:line-height="0.2986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986in" fo:margin-left="1.5277in" fo:text-indent="-1.361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986in" fo:margin-left="0.1666in">
        <style:tab-stops/>
      </style:paragraph-properties>
      <style:text-properties style:font-name="標楷體" style:font-name-asian="標楷體" fo:font-size="14pt" style:font-size-asian="14pt" style:font-size-complex="14pt"/>
    </style:style>
    <style:style style:name="P96" style:parent-style-name="本文縮排3" style:family="paragraph">
      <style:paragraph-properties fo:text-align="justify" fo:line-height="0.2986in" fo:margin-left="1.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86in" fo:margin-left="1.6722in" fo:text-indent="-1.172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86in" fo:margin-left="1.6736in" fo:text-indent="-1.506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986in" fo:margin-left="1.9166in" fo:text-indent="-1.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986in" fo:margin-left="1.6736in" fo:text-indent="-0.408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986in" fo:margin-left="1.6736in" fo:text-indent="-0.408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986in" fo:margin-left="1.6722in" fo:text-indent="-1.6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86in"/>
      <style:text-properties style:font-name="標楷體" style:font-name-asian="標楷體" fo:font-size="14pt" style:font-size-asian="14pt" style:font-size-complex="14pt"/>
    </style:style>
    <style:style style:name="P104" style:parent-style-name="內文" style:family="paragraph">
      <style:paragraph-properties fo:text-align="justify" fo:line-height="0.2986in" fo:margin-left="1.6722in" fo:text-indent="-0.412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986in" fo:margin-left="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986in" fo:margin-left="1.6736in" fo:text-indent="-0.408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986in" fo:margin-left="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986in" fo:margin-left="1.6708in" fo:text-indent="-1.17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986in" fo:margin-left="1.6708in" fo:text-indent="-1.1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986in" fo:margin-left="1.6708in" fo:text-indent="-1.1722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986in" fo:margin-left="1.6708in" fo:text-indent="-1.1722in">
        <style:tab-stops/>
      </style:paragraph-properties>
      <style:text-properties style:font-name="標楷體" style:font-name-asian="標楷體" fo:font-size="14pt" style:font-size-asian="14pt" style:font-size-complex="14pt"/>
    </style:style>
    <style:style style:name="P112" style:parent-style-name="內文" style:list-style-name="LFO1" style:family="paragraph">
      <style:paragraph-properties fo:text-align="justify" fo:line-height="0.2986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text-align="justify" fo:line-height="0.2986in" fo:margin-left="1.5555in" fo:text-indent="-1.555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986in" fo:margin-left="1.3611in" fo:text-indent="-1.361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text:s text:c="7"/></text:span><text:span text:style-name="T4">攤販集中區經營管理公約</text:span><text:span text:style-name="T5">（範本</text:span><text:span text:style-name="T6">）</text:span></text:p>
      <text:p text:style-name="P7"/>
      <text:list text:style-name="LFO1" text:continue-numbering="true">
        <text:list-item>
          <text:p text:style-name="P8">總則</text:p>
        </text:list-item>
      </text:list>
      <text:p text:style-name="P9">第一條 <text:s text:c="3"/>本管理公約係依「臺中市攤販集中區設置管理自治條例」及一般商場習慣管理用法參考訂定。</text:p>
      <text:p text:style-name="P10"><text:span text:style-name="T11">第二條</text:span><text:span text:style-name="T12"><text:s text:c="4"/></text:span><text:span text:style-name="T13">臺中市</text:span><text:span text:style-name="T14"><text:s text:c="6"/></text:span><text:span text:style-name="T15">攤販集中區</text:span><text:span text:style-name="T16">（以下簡稱本攤販集中區）</text:span><text:span text:style-name="T17">經營管理業務由管理委員會</text:span><text:span text:style-name="T18">（</text:span><text:span text:style-name="T19">以下</text:span><text:span text:style-name="T20">簡稱管委會）</text:span><text:span text:style-name="T21">負責，</text:span><text:span text:style-name="T22">其</text:span><text:span text:style-name="T23">職責如下：</text:span></text:p>
      <text:p text:style-name="P24">一、營業秩序之維持。</text:p>
      <text:p text:style-name="P25"><text:s text:c="8"/>二、清潔衛生之持管理。</text:p>
      <text:p text:style-name="P26"><text:s text:c="8"/>三、社區睦鄰之事宜。</text:p>
      <text:p text:style-name="P27"><text:s text:c="8"/>四、政府政令之宣導。</text:p>
      <text:p text:style-name="P28"><text:s text:c="8"/>五、攤販糾紛之協調。</text:p>
      <text:p text:style-name="P29"><text:s text:c="8"/>六、違規攤販之查報檢舉。</text:p>
      <text:p text:style-name="P30"><text:s text:c="8"/>七、公共秩序及公共安全管理事項。</text:p>
      <text:p text:style-name="P31"><text:s text:c="8"/>八、經費收支管理。<text:s/></text:p>
      <text:p text:style-name="P32"><text:s text:c="8"/>九、其它</text:p>
      <text:p text:style-name="P33"/>
      <text:list text:style-name="LFO1" text:continue-numbering="true">
        <text:list-item>
          <text:p text:style-name="P34">管理公約</text:p>
        </text:list-item>
      </text:list>
      <text:p text:style-name="P35">第一節 <text:s/>營業管理</text:p>
      <text:p text:style-name="P36"><text:span text:style-name="T37">第三條 <text:s text:c="3"/>本攤販集中區攤販（以下簡稱</text:span><text:span text:style-name="T38">各攤販</text:span><text:span text:style-name="T39">）營業時段為每日</text:span><text:span text:style-name="T40"><text:s text:c="2"/></text:span><text:span text:style-name="T41">午</text:span><text:span text:style-name="T42"><text:s text:c="2"/></text:span><text:span text:style-name="T43">時至</text:span><text:span text:style-name="T44"><text:s text:c="2"/></text:span><text:span text:style-name="T45">午</text:span><text:span text:style-name="T46"><text:s text:c="2"/></text:span><text:span text:style-name="T47">時，過年與</text:span><text:span text:style-name="T48">舉</text:span><text:span text:style-name="T49">辦大型活動</text:span><text:span text:style-name="T50">經主管機關同意者</text:span><text:span text:style-name="T51">除外，非營業時段</text:span><text:span text:style-name="T52">各攤販</text:span><text:span text:style-name="T53">不得營業，違者經管委會告發未改善，由管委會提報</text:span><text:span text:style-name="T54">主管機關</text:span><text:span text:style-name="T55">處理。</text:span></text:p>
      <text:p text:style-name="P56">第四條 <text:s text:c="3"/>各攤販在非營業時間，攤位應淨空，攤架及其他用具不得置於攤位裡，違者經管委會告發未改善，由管委會提報主管機關處理。</text:p>
      <text:p text:style-name="P57">第五條 <text:s text:c="3"/>各攤販不得擅自擴大攤位範圍或變更地點，違者經管委會告發未改善，由管委會提報主管機關處理。</text:p>
      <text:p text:style-name="P58">第六條 <text:s text:c="3"/>各攤販不得私自將攤位轉讓、轉借或轉租他人經營，違者由管委會提報主管機關處理。</text:p>
      <text:p text:style-name="P59"><text:s text:c="2"/>第七條 <text:s text:c="3"/>各攤販營業時間內，應懸掛營業許可證明之攤販證明，違者經管委會告發未改善，由管委會提報主管機關處理。</text:p>
      <text:p text:style-name="P60">第八條 <text:s text:c="3"/>為保持公共秩序，各攤販營業人員在本攤販集中區內不得聚賭、酗酒及滋擾事端，或其他有違反公共秩序、善良風俗之行為。</text:p>
      <text:soft-page-break/>
      <text:p text:style-name="P61">第二節<text:s text:c="2"/><text:s/>公共環境衛生</text:p>
      <text:p text:style-name="P62">第九條 <text:s text:c="3"/>各攤販應共同保持本攤販集中區範圍之公共衛生，不得隨地吐痰或亂拋垃圾，各攤販之自用範圍應經常巡視，保持清潔。</text:p>
      <text:p text:style-name="P63">第十條 <text:s/><text:s text:c="2"/>不得亂丟棄髒物或傾倒污水或存放散發刺鼻氣味之物品；且餿水與剩餘飯菜與一般垃圾應分開處理，不得傾倒於排水溝或排水管內，違者經查已發生阻塞情事，應負擔維修及清理費用。</text:p>
      <text:p text:style-name="P64">第十一條 <text:s text:c="2"/>垃圾應以垃圾袋束緊，並依規定自行處理。</text:p>
      <text:p text:style-name="P65">第十二條 <text:s text:c="2"/>飲食業者應符合食品良好衛生規範，且工作場所應在攤位內，禁止於公共走道或公共空間作業，以免污染破壞本攤販集中區。</text:p>
      <text:p text:style-name="P66">第三節 <text:s/><text:s/>公共秩序與公共安全</text:p>
      <text:p text:style-name="P67">第十三條 <text:s/><text:s/>不製造公害與噪音、不毀壞公物、不妨礙交通，違者經管委會告發未改善，由管委會提報主管機關處理。</text:p>
      <text:p text:style-name="P68">第十四條<text:s text:c="3"/>各攤販不得設置危險易燃物、爆炸性物品及可燃性高壓氣體，違者由管委會提報主管機關處理。</text:p>
      <text:p text:style-name="P69"><text:s text:c="2"/>第十五條<text:s text:c="3"/>公共電器、機械設備及安全裝置等，由管委會派專人保管處理，其他任何人不得私自操作。</text:p>
      <text:list text:style-name="LFO4" text:continue-numbering="true">
        <text:list-item>
          <text:p text:style-name="P70"><text:s text:c="2"/>防火及緊急事件處理</text:p>
        </text:list-item>
      </text:list>
      <text:p text:style-name="P71">第十六條 <text:s text:c="2"/>本攤販集中區每年定期舉辦消防安全演練及講習，各攤販不得無故不參加，且各營業人應對於本攤販集中區消防器具置放處、緊急疏散方法都應熟悉。</text:p>
      <text:p text:style-name="P72">第十七條 <text:s text:c="2"/>飲食業者於攤位內應自備滅火器一支，且定期檢查，已備不時之需。</text:p>
      <text:p text:style-name="P73">第十八條<text:s text:c="2"/>不得在本攤販集中區內任何地區燃燒物品、亂丟煙蒂及易燃物品，上述物品應丟棄於指定安全場所。</text:p>
      <text:p text:style-name="P74"><text:s text:c="2"/>第十九條 <text:s/>萬一發生火災時，應立即使用就近消防設施，並向管理中心及消防單位報警，同時通知現場人員採取緊急措施。</text:p>
      <text:p text:style-name="P75"><text:s text:c="2"/>第二十條 <text:s/>發現盜賊搶犯等不法份子侵入時，應立即反應管理中心人員並向警察機關報案，注意保持現場整，以便採取緊急措施。</text:p>
      <text:list text:style-name="LFO4" text:continue-numbering="true">
        <text:list-item>
          <text:p text:style-name="P76"><text:s text:c="2"/>商品管理</text:p>
        </text:list-item>
      </text:list>
      <text:p text:style-name="P77"><text:s text:c="2"/>第二十一條 <text:s/>本攤販集中區內嚴禁使用、販賣及貯藏危險物品，如火藥、液體燃料、化學物品等，且各攤販禁止在賣場內出售違禁品、仿冒品及其他違法用品，違者由管委會提報主管機關處理。</text:p>
      <text:p text:style-name="P78"><text:s text:c="2"/>第二十二條 <text:s/>各攤販營業種類應依申請營業許可業種營業，違者由管委會提<text:soft-page-break/>報主管機關處理。</text:p>
      <text:p text:style-name="P79"><text:s text:c="2"/>第二十三條<text:s text:c="2"/>為提昇本攤販區營業形象以防不法業者漫天開價影響本攤販集中區之信譽，各攤販商品最好明確標價。</text:p>
      <text:list text:style-name="LFO4" text:continue-numbering="true">
        <text:list-item>
          <text:p text:style-name="P80"><text:s text:c="2"/>廣告及銷售活動</text:p>
        </text:list-item>
      </text:list>
      <text:p text:style-name="P81"><text:s text:c="2"/>第二十四條 <text:s/>各攤販廣告宣傳招貼範圍限於本身攤位內，不得影響其他單位營業視線。</text:p>
      <text:p text:style-name="P82"><text:s text:c="2"/>第二十五條 <text:s/>各攤販禁止用麥克風招攬營業，違者經管委會告發未改善，由管委會提報主管機關處理。</text:p>
      <text:p text:style-name="P83"><text:s text:c="2"/>第二十六條 <text:s/>各攤販辦理促銷活動，其音量應符合噪音管制標準，以維安寧。</text:p>
      <text:list text:style-name="LFO4" text:continue-numbering="true">
        <text:list-item>
          <text:p text:style-name="P84"><text:s text:c="2"/>飲食業特別管理</text:p>
        </text:list-item>
      </text:list>
      <text:p text:style-name="P85"><text:span text:style-name="T86"><text:s text:c="2"/>第二十</text:span><text:span text:style-name="T87">七</text:span><text:span text:style-name="T88">條 <text:s/>飲食業者應依</text:span><text:span text:style-name="T89">臺</text:span><text:span text:style-name="T90">中市攤販</text:span><text:span text:style-name="T91">集中區設置管理</text:span><text:span text:style-name="T92">自治條例之規定，每年須有8小時衛生講習訓練證明及身體健康檢查證明，尚須遵守</text:span><text:span text:style-name="T93">食品安全衛生管理法相關規定</text:span><text:span text:style-name="T94">。</text:span></text:p>
      <text:p text:style-name="P95"><text:s text:c="2"/>第二十八條 <text:s/>廢棄物處理</text:p>
      <text:p text:style-name="P96">一、各攤販應備餿水與菜渣物桶，不得傾倒於排水溝，以免造成阻塞影響排水及環境衛生，違者經查覺已造成阻塞應負擔清理費用。</text:p>
      <text:p text:style-name="P97"><text:s text:c="8"/>二、餿水須與硬質物分開包裝，筷子、鐵物等應以硬塑膠桶裝盛，不得使用一般塑膠袋盛裝，以免刺破污染營業場所。</text:p>
      <text:p text:style-name="P98"><text:s text:c="11"/>三、垃圾及餿水應分類，定時放在定點，再統一運出本攤販集中區。</text:p>
      <text:p text:style-name="P99"><text:s text:c="2"/>第二十九條 <text:s/>排煙、噪音處理</text:p>
      <text:p text:style-name="P100">一、瓦斯鋼瓶須定期檢查及妥善應用，以免磨破外漏影響安全。</text:p>
      <text:p text:style-name="P101">二、各攤販之排煙應設油煙防制設備及截油槽，但噪音不得過大以免影響場所鄰攤氣氛。</text:p>
      <text:p text:style-name="P102"><text:s text:c="4"/>第三十條 <text:s/><text:s text:c="3"/>各攤販使用之餐具，應選用合乎衛生標準之廠商供應使用，不得用劣質並有公害危險之商品。</text:p>
      <text:p text:style-name="P103"><text:s text:c="4"/>第三十一條 <text:s/>其他規定</text:p>
      <text:p text:style-name="P104">一、各攤販不得互相競爭削價，影響本攤販集中區形象。</text:p>
      <text:p text:style-name="P105"><text:s text:c="6"/><text:s text:c="2"/>二、不得強力拉客。</text:p>
      <text:p text:style-name="P106">三、各攤販不得有爭執、鬥毆情形，違者經管委會告發未改善，由管委會提報主管機關處理。</text:p>
      <text:p text:style-name="P107"><text:s text:c="6"/><text:s text:c="2"/>四、不得將私用桌椅佔用公共走道。</text:p>
      <text:soft-page-break/>
      <text:p text:style-name="P108"><text:s text:c="6"/><text:s text:c="2"/>五、為提升整體形象，各攤販工作人員應穿著本攤販集中區制服，烹調人員應帶衛生帽。</text:p>
      <text:p text:style-name="P109"><text:s text:c="6"/><text:s text:c="2"/>六、當日營業結束後，各攤販須將周圍環境打掃乾淨，並將生意攤架設備移走。</text:p>
      <text:p text:style-name="P110"><text:s text:c="8"/>七、各攤販之一切食物經客戶使用發生不良反應，而損及本攤販集中區信譽，該單位應自行負擔一切法律責任。</text:p>
      <text:p text:style-name="P111"/>
      <text:list text:style-name="LFO1" text:continue-numbering="true">
        <text:list-item>
          <text:p text:style-name="P112">附則</text:p>
        </text:list-item>
      </text:list>
      <text:p text:style-name="P113"><text:s text:c="4"/>第三十二條 <text:s/>本管理公約由管委會製作成冊發給各攤販，各攤販均應遵守，不得有異議。</text:p>
      <text:p text:style-name="P114"><text:span text:style-name="T115"><text:s text:c="4"/>第三十</text:span><text:span text:style-name="T116">三</text:span><text:span text:style-name="T117">條 <text:s/>本管理公約經</text:span><text:span text:style-name="T118">會員大會</text:span><text:span text:style-name="T119">通過</text:span><text:span text:style-name="T120">公告後，提交相關主管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3" style:display-name="本文縮排 3" style:family="paragraph" style:parent-style-name="內文">
      <style:paragraph-properties fo:margin-left="1.6666in" fo:text-indent="-0.3333in">
        <style:tab-stops/>
      </style:paragraph-properties>
      <style:text-properties style:font-name="Times New Roman" style:font-size-complex="12pt" fo:hyphenate="false"/>
    </style:style>
    <style:style style:name="本文縮排3字元" style:display-name="本文縮排 3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6666in"/>
      </text:list-level-style-number>
      <text:list-level-style-number text:level="2" style:num-prefix="第" style:num-suffix="條" style:num-format="一, 十, 一百(繁), ...">
        <style:list-level-properties text:space-before="0.3333in" text:min-label-width="0.5in"/>
      </text:list-level-style-number>
      <text:list-level-style-number text:level="3" style:num-prefix="第" style:num-suffix="節" style:num-format="一, 十, 一百(繁), ...">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text:start-value="2">
        <style:list-level-properties text:space-before="0.1666in" text:min-label-width="0.66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第" style:num-suffix="條" style:num-format="一, 十, 一百(繁), ..." text:start-value="8">
        <style:list-level-properties text:space-before="0.1666in" text:min-label-width="0.6666in"/>
      </text:list-level-style-number>
      <text:list-level-style-number text:level="2" style:num-suffix="、" style:num-format="一, 十, 一百(繁), ...">
        <style:list-level-properties text:space-before="0.5in" text:min-label-width="0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第" style:num-suffix="節" style:num-format="一, 十, 一百(繁), ..." text:start-value="4">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FUser</meta:initial-creator>
    <dc:creator>USER</dc:creator>
    <meta:creation-date>2016-02-20T11:30:00Z</meta:creation-date>
    <dc:date>2016-02-20T11:30:00Z</dc:date>
    <meta:print-date>2015-05-14T03:41:00Z</meta:print-date>
    <meta:template xlink:href="Normal" xlink:type="simple"/>
    <meta:editing-cycles>2</meta:editing-cycles>
    <meta:editing-duration>PT0S</meta:editing-duration>
    <meta:document-statistic meta:page-count="4" meta:paragraph-count="5" meta:word-count="378" meta:character-count="2532" meta:row-count="17" meta:non-whitespace-character-count="2159"/>
  </office:meta>
</office:document-meta>
</file>