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5909in" text:min-label-width="0in"/>
      </text:list-level-style-number>
      <text:list-level-style-number text:level="2" style:num-suffix="、" style:num-format="一, 十, 一百(繁), ...">
        <style:list-level-properties text:space-before="0.8861in" text:min-label-width="0.5in"/>
      </text:list-level-style-number>
      <text:list-level-style-number text:level="3" style:num-prefix="第" style:num-suffix="章" style:num-format="一, 十, 一百(繁), ..." text:start-value="2">
        <style:list-level-properties text:space-before="1.2576in" text:min-label-width="1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">
      <text:list-level-style-number text:level="1" style:num-prefix="第" style:num-suffix="章" style:num-format="一, 十, 一百(繁), ..." text:start-value="3">
        <style:list-level-properties text:space-before="0.5909in" text:min-label-width="0.8958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1.2576in" text:min-label-width="0.5312in"/>
      </text:list-level-style-number>
      <text:list-level-style-number text:level="2" style:num-suffix="、" style:num-format="甲, 乙, 丙, ...">
        <style:list-level-properties text:space-before="1.5909in" text:min-label-width="0.3333in"/>
      </text:list-level-style-number>
      <text:list-level-style-number text:level="3" style:num-suffix="." style:num-format="i">
        <style:list-level-properties fo:text-align="end" text:space-before="1.9243in" text:min-label-width="0.3333in"/>
      </text:list-level-style-number>
      <text:list-level-style-number text:level="4" style:num-suffix="." style:num-format="1">
        <style:list-level-properties text:space-before="2.2576in" text:min-label-width="0.3333in"/>
      </text:list-level-style-number>
      <text:list-level-style-number text:level="5" style:num-suffix="、" style:num-format="甲, 乙, 丙, ...">
        <style:list-level-properties text:space-before="2.5909in" text:min-label-width="0.3333in"/>
      </text:list-level-style-number>
      <text:list-level-style-number text:level="6" style:num-suffix="." style:num-format="i">
        <style:list-level-properties fo:text-align="end" text:space-before="2.9243in" text:min-label-width="0.3333in"/>
      </text:list-level-style-number>
      <text:list-level-style-number text:level="7" style:num-suffix="." style:num-format="1">
        <style:list-level-properties text:space-before="3.2576in" text:min-label-width="0.3333in"/>
      </text:list-level-style-number>
      <text:list-level-style-number text:level="8" style:num-suffix="、" style:num-format="甲, 乙, 丙, ...">
        <style:list-level-properties text:space-before="3.5909in" text:min-label-width="0.3333in"/>
      </text:list-level-style-number>
      <text:list-level-style-number text:level="9" style:num-suffix="." style:num-format="i">
        <style:list-level-properties fo:text-align="end" text:space-before="3.9243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 text:start-value="8">
        <style:list-level-properties text:space-before="0.5909in" text:min-label-width="0.614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7">
      <text:list-level-style-number text:level="1" style:num-prefix="第" style:num-suffix="章" style:num-format="一, 十, 一百(繁), ..." text:start-value="4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第" style:num-suffix="章" style:num-format="一, 十, 一百(繁), ..." text:start-value="5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194in"/>
    </style:style>
    <style:style style:name="T2" style:parent-style-name="預設段落字型" style:family="text">
      <style:text-properties style:font-name="標楷體" style:font-name-asian="標楷體" style:font-name-complex="細明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justify" fo:line-height="0.3194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list-style-name="LFO1" style:family="paragraph">
      <style:paragraph-properties fo:text-align="justify" fo:line-height="0.3194in" fo:margin-left="0.6666in" fo:text-indent="-0.6666in">
        <style:tab-stops>
          <style:tab-stop style:type="left" style:position="0.1208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list-style-name="LFO1" style:family="paragraph">
      <style:paragraph-properties fo:text-align="justify" fo:line-height="0.3194in" fo:margin-left="0.6666in" fo:text-indent="-0.6666in">
        <style:tab-stops>
          <style:tab-stop style:type="left" style:position="0.120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list-style-name="LFO1" style:family="paragraph">
      <style:paragraph-properties fo:text-align="justify" fo:line-height="0.3194in" fo:margin-left="0.6666in" fo:text-indent="-0.6666in">
        <style:tab-stops>
          <style:tab-stop style:type="left" style:position="0.1208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list-style-name="LFO1" style:family="paragraph">
      <style:paragraph-properties fo:text-align="justify" fo:line-height="0.3194in" fo:margin-left="0in">
        <style:tab-stops>
          <style:tab-stop style:type="left" style:position="0.5909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8" style:parent-style-name="內文" style:list-style-name="LFO1" style:family="paragraph">
      <style:paragraph-properties fo:text-align="justify" fo:line-height="0.3194in" fo:margin-left="0in">
        <style:tab-stops>
          <style:tab-stop style:type="left" style:position="0.590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list-style-name="LFO1" style:family="paragraph">
      <style:paragraph-properties fo:text-align="justify" fo:line-height="0.3194in" fo:margin-left="1.5361in" fo:text-indent="-0.5513in">
        <style:tab-stops>
          <style:tab-stop style:type="left" style:position="-0.1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list-style-name="LFO1" style:family="paragraph">
      <style:paragraph-properties fo:text-align="justify" fo:line-height="0.3194in" fo:margin-left="1.5361in" fo:text-indent="-0.5513in">
        <style:tab-stops>
          <style:tab-stop style:type="left" style:position="-0.1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list-style-name="LFO1" style:family="paragraph">
      <style:paragraph-properties fo:text-align="justify" fo:line-height="0.3194in" fo:margin-left="1.5361in" fo:text-indent="-0.5513in">
        <style:tab-stops>
          <style:tab-stop style:type="left" style:position="-0.1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list-style-name="LFO1" style:family="paragraph">
      <style:paragraph-properties fo:text-align="justify" fo:line-height="0.3194in" fo:margin-left="1.5361in" fo:text-indent="-0.5513in">
        <style:tab-stops>
          <style:tab-stop style:type="left" style:position="-0.1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list-style-name="LFO1" style:family="paragraph">
      <style:paragraph-properties fo:text-align="justify" fo:line-height="0.3194in" fo:margin-left="1.5361in" fo:text-indent="-0.5513in">
        <style:tab-stops>
          <style:tab-stop style:type="left" style:position="-0.1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list-style-name="LFO1" style:family="paragraph">
      <style:paragraph-properties fo:text-align="justify" fo:line-height="0.3194in" fo:margin-left="1.5361in" fo:text-indent="-0.5513in">
        <style:tab-stops>
          <style:tab-stop style:type="left" style:position="-0.1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list-style-name="LFO1" style:family="paragraph">
      <style:paragraph-properties fo:text-align="justify" fo:line-height="0.3194in" fo:margin-left="1.5361in" fo:text-indent="-0.5513in">
        <style:tab-stops>
          <style:tab-stop style:type="left" style:position="-0.1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list-style-name="LFO1" style:family="paragraph">
      <style:paragraph-properties fo:text-align="justify" fo:line-height="0.3194in" fo:margin-left="1.5361in" fo:text-indent="-0.5513in">
        <style:tab-stops>
          <style:tab-stop style:type="left" style:position="-0.1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list-style-name="LFO1" style:family="paragraph">
      <style:paragraph-properties fo:text-align="justify" fo:line-height="0.3194in" fo:margin-left="1.5361in" fo:text-indent="-0.5513in">
        <style:tab-stops>
          <style:tab-stop style:type="left" style:position="-0.1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list-style-name="LFO1" style:family="paragraph">
      <style:paragraph-properties fo:text-align="justify" fo:line-height="0.3194in" fo:margin-left="1.5361in" fo:text-indent="-0.5513in">
        <style:tab-stops>
          <style:tab-stop style:type="left" style:position="-0.1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justify" fo:line-height="0.3194in" fo:margin-left="0.3333in" fo:text-indent="0.6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text-align="justify" fo:line-height="0.3194in" fo:margin-left="0.3333in" fo:text-indent="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2" style:parent-style-name="內文" style:list-style-name="LFO1" style:family="paragraph">
      <style:paragraph-properties fo:text-align="justify" fo:line-height="0.3194in" fo:margin-left="0.4444in" fo:text-indent="-0.4444in">
        <style:tab-stops>
          <style:tab-stop style:type="left" style:position="-0.148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justify" fo:line-height="0.3194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list-style-name="LFO6" style:family="paragraph">
      <style:paragraph-properties fo:text-align="justify" fo:line-height="0.3194in" fo:margin-left="1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list-style-name="LFO6" style:family="paragraph">
      <style:paragraph-properties fo:text-align="justify" fo:line-height="0.3194in" fo:margin-left="1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list-style-name="LFO6" style:family="paragraph">
      <style:paragraph-properties fo:text-align="justify" fo:line-height="0.3194in" fo:margin-left="1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內文" style:list-style-name="LFO6" style:family="paragraph">
      <style:paragraph-properties fo:text-align="justify" fo:line-height="0.3194in" fo:margin-left="1.7222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list-style-name="LFO5" style:family="paragraph">
      <style:paragraph-properties fo:text-align="justify" fo:line-height="0.3194in" fo:margin-left="0.61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align="justify" fo:line-height="0.3194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1" style:parent-style-name="內文" style:list-style-name="LFO5" style:family="paragraph">
      <style:paragraph-properties fo:text-align="justify" fo:line-height="0.3194in" fo:margin-left="0.61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justify" fo:line-height="0.3194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align="justify" fo:line-height="0.3194in" fo:margin-left="1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align="justify" fo:line-height="0.3194in" fo:margin-left="1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text-align="justify" fo:line-height="0.3194in" fo:margin-left="1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text-align="justify" fo:line-height="0.3194in" fo:margin-left="1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text-align="justify" fo:line-height="0.3194in" fo:margin-left="0.8888in" fo:text-indent="-0.8888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text-align="justify" fo:line-height="0.3194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text-align="justify" fo:line-height="0.3194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text-align="justify" fo:line-height="0.3194in"/>
      <style:text-properties style:font-name="標楷體" style:font-name-asian="標楷體" fo:font-size="16pt" style:font-size-asian="16pt" style:font-size-complex="16pt"/>
    </style:style>
    <style:style style:name="P104" style:parent-style-name="內文" style:list-style-name="LFO3" style:family="paragraph">
      <style:paragraph-properties fo:text-align="justify" fo:line-height="0.3194in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5" style:parent-style-name="內文" style:list-style-name="LFO3" style:family="paragraph">
      <style:paragraph-properties fo:text-align="justify" fo:line-height="0.3194in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6" style:parent-style-name="內文" style:list-style-name="LFO3" style:family="paragraph">
      <style:paragraph-properties fo:text-align="justify" fo:line-height="0.3194in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7" style:parent-style-name="內文" style:list-style-name="LFO3" style:family="paragraph">
      <style:paragraph-properties fo:text-align="justify" fo:line-height="0.3194in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8" style:parent-style-name="內文" style:list-style-name="LFO3" style:family="paragraph">
      <style:paragraph-properties fo:text-align="justify" fo:line-height="0.3194in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9" style:parent-style-name="內文" style:list-style-name="LFO3" style:family="paragraph">
      <style:paragraph-properties fo:text-align="justify" fo:line-height="0.3194in"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text-align="justify" fo:line-height="0.3194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text-align="justify" fo:line-height="0.3194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3" style:parent-style-name="本文縮排" style:family="paragraph">
      <style:paragraph-properties fo:text-align="justify" fo:line-height="0.3194in" fo:margin-left="0.8888in" fo:text-indent="-0.8888in">
        <style:tab-stops/>
      </style:paragraph-properties>
      <style:text-properties style:font-name="標楷體" style:font-size-complex="16pt"/>
    </style:style>
    <style:style style:name="P114" style:parent-style-name="內文" style:family="paragraph">
      <style:paragraph-properties fo:text-align="justify" fo:line-height="0.3194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text-align="justify" fo:line-height="0.3194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8" style:parent-style-name="內文" style:list-style-name="LFO8" style:family="paragraph">
      <style:paragraph-properties style:snap-to-layout-grid="false" fo:text-align="justify" fo:line-height="0.3194in" fo:margin-left="0.7798in" fo:text-indent="-0.779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9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1" style:parent-style-name="內文" style:list-style-name="LFO8" style:family="paragraph">
      <style:paragraph-properties style:snap-to-layout-grid="false" fo:text-align="justify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2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3" style:parent-style-name="內文" style:list-style-name="LFO8" style:family="paragraph">
      <style:paragraph-properties style:snap-to-layout-grid="false" fo:text-align="justify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4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臺</text:span><text:span text:style-name="T3">中市</text:span><text:span text:style-name="T4"><text:s text:c="6"/></text:span><text:span text:style-name="T5">攤販集中區</text:span><text:span text:style-name="T6">管理委員</text:span><text:span text:style-name="T7">會組織章程</text:span><text:span text:style-name="T8">（範</text:span><text:span text:style-name="T9">本</text:span><text:span text:style-name="T10">）</text:span></text:p>
      <text:p text:style-name="P11"><text:span text:style-name="T12">第一章<text:s/></text:span><text:span text:style-name="T13">總則</text:span></text:p>
      <text:list text:style-name="LFO1" text:continue-numbering="true">
        <text:list-item>
          <text:p text:style-name="P14"><text:span text:style-name="T15"><text:s/></text:span><text:span text:style-name="T16">本會名稱為</text:span><text:span text:style-name="T17">臺中市</text:span><text:span text:style-name="T18"><text:s text:c="6"/></text:span><text:span text:style-name="T19">攤販集中區</text:span><text:span text:style-name="T20">管理委員</text:span><text:span text:style-name="T21">會（以下簡稱本會）</text:span><text:span text:style-name="T22">。</text:span></text:p>
        </text:list-item>
        <text:list-item>
          <text:p text:style-name="P23"><text:s/>本會以規範本攤販集中區會員，在不髒、不亂、不影響交通、不妨礙公共安全，提昇攤販集中區形象與經營績效，共同維護街區之公共安全，社會秩序、環境衛生、提昇消費服務品質及街區內景觀良好形象，促進商業發展，做好敦親睦鄰及政令宣導工作，並以會員共同利益為宗旨。</text:p>
        </text:list-item>
        <text:list-item>
          <text:p text:style-name="P24"><text:span text:style-name="T25"><text:s/></text:span><text:span text:style-name="T26">臺中市</text:span><text:span text:style-name="T27"><text:s text:c="6"/></text:span><text:span text:style-name="T28">攤販集中區</text:span><text:span text:style-name="T29">（以下簡稱本攤販集中區）</text:span><text:span text:style-name="T30">營業區域</text:span><text:span text:style-name="T31">為</text:span><text:span text:style-name="T32">「</text:span><text:span text:style-name="T33"><text:s text:c="23"/></text:span><text:span text:style-name="T34">」共計有</text:span><text:span text:style-name="T35"><text:s/></text:span><text:span text:style-name="T36"><text:s text:c="3"/></text:span><text:span text:style-name="T37">攤、分為</text:span><text:span text:style-name="T38"><text:s text:c="4"/></text:span><text:span text:style-name="T39"><text:s text:c="19"/></text:span><text:span text:style-name="T40">。<text:s/></text:span></text:p>
        </text:list-item>
        <text:list-item>
          <text:p text:style-name="P41"><text:span text:style-name="T42">本</text:span><text:span text:style-name="T43">會</text:span><text:span text:style-name="T44">會</text:span><text:span text:style-name="T45">址：臺中市</text:span><text:span text:style-name="T46"><text:s text:c="28"/></text:span><text:span text:style-name="T47">。</text:span></text:p>
        </text:list-item>
        <text:list-item>
          <text:p text:style-name="P48">本會任務如下：</text:p>
          <text:list text:continue-numbering="true">
            <text:list-item>
              <text:p text:style-name="P49">營業秩序之維持。</text:p>
            </text:list-item>
            <text:list-item>
              <text:p text:style-name="P50">環境衛生維持管理。</text:p>
            </text:list-item>
            <text:list-item>
              <text:p text:style-name="P51">本攤販集中區經營管理事項。</text:p>
            </text:list-item>
            <text:list-item>
              <text:p text:style-name="P52">社區敦親睦鄰事宜。</text:p>
            </text:list-item>
            <text:list-item>
              <text:p text:style-name="P53">廣告企劃、媒體運用及活動設計等促銷方案，經費由各會員平均分攤。</text:p>
            </text:list-item>
            <text:list-item>
              <text:p text:style-name="P54">政府政令宣導及交辦事項。</text:p>
            </text:list-item>
            <text:list-item>
              <text:p text:style-name="P55">攤販糾紛協調。</text:p>
            </text:list-item>
            <text:list-item>
              <text:p text:style-name="P56">本攤販集中區違規攤販查報檢舉。</text:p>
            </text:list-item>
            <text:list-item>
              <text:p text:style-name="P57">自行或配合政府辦理攤販教育講習事項及會員聯誼活動。</text:p>
            </text:list-item>
            <text:list-item>
              <text:p text:style-name="P58">經費收支財務管理。</text:p>
            </text:list-item>
          </text:list>
        </text:list-item>
      </text:list>
      <text:p text:style-name="P59"><text:span text:style-name="T60">前項本會執行攤販管理事項之經費來源，為攤位使用人繳交</text:span><text:span text:style-name="T61">常年會</text:span><text:span text:style-name="T62">費</text:span><text:span text:style-name="T63">、</text:span><text:span text:style-name="T64">清潔費</text:span><text:span text:style-name="T65">及</text:span><text:span text:style-name="T66"><text:s text:c="7"/></text:span><text:span text:style-name="T67">費</text:span><text:span text:style-name="T68"><text:s/></text:span><text:span text:style-name="T69">。</text:span></text:p>
      <text:p text:style-name="P70"><text:s/><text:s/><text:s text:c="2"/>本會具當事人能力應向會員大會負責，並向其報告會務。</text:p>
      <text:p text:style-name="P71">第二章　會員</text:p>
      <text:list text:style-name="LFO1" text:continue-numbering="true">
        <text:list-item>
          <text:p text:style-name="P72">本會會員須遵守「臺中市攤販集中區設置管理自治條例」相<text:soft-page-break/>關規定。<text:s/></text:p>
        </text:list-item>
      </text:list>
      <text:p text:style-name="P73">第七條 <text:s/>會員有下列情事之一者取消會員資格，並報請臺中市政<text:s text:c="8"/><text:s text:c="2"/>府經濟發展局取消營業許可資格。</text:p>
      <text:list text:style-name="LFO6" text:continue-numbering="true">
        <text:list-item>
          <text:p text:style-name="P74">不在本攤販集中區營業者。</text:p>
        </text:list-item>
        <text:list-item>
          <text:p text:style-name="P75">違反本攤販集中區管理公約情節重大者。</text:p>
        </text:list-item>
        <text:list-item>
          <text:p text:style-name="P76">不繳交清潔費或其他費用者。</text:p>
        </text:list-item>
        <text:list-item>
          <text:p text:style-name="P77">會員未遵守本會章程、管理公約、決議案及繳納相關費用義務。</text:p>
        </text:list-item>
      </text:list>
      <text:list text:style-name="LFO5" text:continue-numbering="true">
        <text:list-item>
          <text:p text:style-name="P78">會員有表決權、選舉權、被選舉權、罷免權。</text:p>
        </text:list-item>
      </text:list>
      <text:p text:style-name="P79"><text:span text:style-name="T80">第三章 組織及職權</text:span></text:p>
      <text:list text:style-name="LFO5" text:continue-numbering="true">
        <text:list-item>
          <text:p text:style-name="P81">本會以會員大會為最高權力機構，會員大會閉會期間，由委員會代行職權。</text:p>
        </text:list-item>
      </text:list>
      <text:p text:style-name="P82">第十條<text:s/><text:s/><text:s/>會員大會職權如下：</text:p>
      <text:p text:style-name="P83">一、選舉或罷免委員。</text:p>
      <text:p text:style-name="P84">二、訂定與變更章程。</text:p>
      <text:p text:style-name="P85">三、議決年度工作計劃、促銷方案、報告及預算決算。</text:p>
      <text:p text:style-name="P86">四、與會員權益義務有關之其他重大事項及管理公約決議。</text:p>
      <text:p text:style-name="P87"><text:span text:style-name="T88">第十</text:span><text:span text:style-name="T89">一</text:span><text:span text:style-name="T90">條</text:span><text:span text:style-name="T91"><text:s text:c="2"/></text:span><text:span text:style-name="T92">本會</text:span><text:span text:style-name="T93">置</text:span><text:span text:style-name="T94">委員</text:span><text:span text:style-name="T95"><text:s text:c="2"/></text:span><text:span text:style-name="T96">人，由會員</text:span><text:span text:style-name="T97">選舉產生</text:span><text:span text:style-name="T98">，任期三年，連選得連任。會員需入會</text:span><text:span text:style-name="T99"><text:s text:c="2"/></text:span><text:span text:style-name="T100">年以上得行使被選舉權。</text:span></text:p>
      <text:p text:style-name="P101">第十二條<text:s text:c="2"/>本會設主任委員一人，副主任委員、監察委員、財務委員各一人，由委員過半數之出席，與出席委員過半數同意選任之，其任期與委員任期相同，連選得連任。</text:p>
      <text:p text:style-name="P102">第十三條<text:s text:c="2"/>本會設置「委員會」，由主任委員、副主任委員及所有委員組成，主任委員為召集人執行會員大會議決事項。</text:p>
      <text:p text:style-name="P103">第十五條<text:s text:c="2"/>委員會之職權</text:p>
      <text:list text:style-name="LFO3" text:continue-numbering="true">
        <text:list-item>
          <text:p text:style-name="P104">執行會員大會議決。</text:p>
        </text:list-item>
        <text:list-item>
          <text:p text:style-name="P105">召開會員大會。</text:p>
        </text:list-item>
        <text:list-item>
          <text:p text:style-name="P106">作為市政府與會員溝通的橋樑，並宣達政令。</text:p>
        </text:list-item>
        <text:list-item>
          <text:p text:style-name="P107">議決主任委員、副主任委員及委員提議事項。</text:p>
        </text:list-item>
        <text:list-item>
          <text:p text:style-name="P108">議決財務收支事項，常年會費及清潔費調整之提案。</text:p>
        </text:list-item>
        <text:list-item>
          <text:p text:style-name="P109">其它有關委員會職掌範圍內行使之職權。</text:p>
        </text:list-item>
      </text:list>
      <text:soft-page-break/>
      <text:p text:style-name="P110">第十六條<text:s/>本會主任委員、副主任委員因故不能執行職務時，應指定 <text:s text:c="10"/><text:s text:c="4"/>委員一人代理。</text:p>
      <text:p text:style-name="P111">第十七條<text:s/>主任委員因故出缺，由副主任委員遞補，主任委員、副主任委員同時出缺，委員會應於三個月內改選。</text:p>
      <text:p text:style-name="P112">第四章<text:s/>會議</text:p>
      <text:p text:style-name="P113">第十八條<text:s/><text:s/>會員大會，分定期會議與臨時會議二種，由主任委員召 <text:s text:c="4"/>集，召集時應於七日前以書面通知之。定期會議每年召開一次；臨時會議於委員會認為必要，或經會員五分之一之請求召開之。</text:p>
      <text:p text:style-name="P114">第十九條<text:s text:c="2"/>會員不能親自出席會員大會時，得以書面委託 <text:s text:c="10"/>其他會員代理，每一會員以代理一人為限。</text:p>
      <text:p text:style-name="P115">第二十條<text:s text:c="3"/>會員大會決議組織章程，管理公約，以會員過半數以上出席及出席會員過半數同意通過。</text:p>
      <text:p text:style-name="P116">第二十一條<text:s text:c="2"/>委員會每一個月召開一次，必要時得召開臨時會議。前項會議召集時除臨時會議外，應於七日前以書面通知，會議提案之決議，以委員過半數之出席，出席人數過半數之同意行之。</text:p>
      <text:p text:style-name="P117">第二十二條<text:s text:c="2"/>委員得親自出席管理會會議，不得委託他人代理；連續三次無故缺席，視同辭職，由候補代表依次遞補。 <text:s text:c="155"/></text:p>
      <text:list text:style-name="LFO8" text:continue-numbering="true">
        <text:list-item>
          <text:p text:style-name="P118"><text:s/>經費及會計</text:p>
        </text:list-item>
      </text:list>
      <text:p text:style-name="P119">第二十三條<text:s text:c="2"/>本會經費來源為常年會費，每年1月1日起至15日止，由本會派員收取，每月十日公告上月財務收支明細。</text:p>
      <text:p text:style-name="P120">第二十四條<text:s text:c="2"/>本會會計年度以曆年為準，自每年1月1日至12月31日止，本會每年編列預算報告，於會計年度前二個月，由委員會審查後提會員大會通過。</text:p>
      <text:list text:style-name="LFO8" text:continue-numbering="true">
        <text:list-item>
          <text:p text:style-name="P121">地方回饋</text:p>
        </text:list-item>
      </text:list>
      <text:p text:style-name="P122">第二十五條<text:s text:c="2"/>配合辦理各種促銷活動，做好敦親睦鄰工作，定期社區環境清潔、消毒、定期舉辦節慶活動、促進地方繁榮。</text:p>
      <text:list text:style-name="LFO8" text:continue-numbering="true">
        <text:list-item>
          <text:p text:style-name="P123">附則</text:p>
        </text:list-item>
      </text:list>
      <text:p text:style-name="P124"><text:span text:style-name="T125">第二十</text:span><text:span text:style-name="T126">六</text:span><text:span text:style-name="T127">條</text:span><text:span text:style-name="T128"><text:s text:c="2"/></text:span><text:span text:style-name="T129">本章程經會員大會通過後公告實施之，並送</text:span><text:span text:style-name="T130">臺中市政府經濟發展局</text:span><text:span text:style-name="T131">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style:line-height-at-least="0in" fo:margin-left="0.7298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4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5909in" text:min-label-width="0in"/>
      </text:list-level-style-number>
      <text:list-level-style-number text:level="2" style:num-suffix="、" style:num-format="一, 十, 一百(繁), ...">
        <style:list-level-properties text:space-before="0.8861in" text:min-label-width="0.5in"/>
      </text:list-level-style-number>
      <text:list-level-style-number text:level="3" style:num-prefix="第" style:num-suffix="章" style:num-format="一, 十, 一百(繁), ..." text:start-value="2">
        <style:list-level-properties text:space-before="1.2576in" text:min-label-width="1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">
      <text:list-level-style-number text:level="1" style:num-prefix="第" style:num-suffix="章" style:num-format="一, 十, 一百(繁), ..." text:start-value="3">
        <style:list-level-properties text:space-before="0.5909in" text:min-label-width="0.8958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1.2576in" text:min-label-width="0.5312in"/>
      </text:list-level-style-number>
      <text:list-level-style-number text:level="2" style:num-suffix="、" style:num-format="甲, 乙, 丙, ...">
        <style:list-level-properties text:space-before="1.5909in" text:min-label-width="0.3333in"/>
      </text:list-level-style-number>
      <text:list-level-style-number text:level="3" style:num-suffix="." style:num-format="i">
        <style:list-level-properties fo:text-align="end" text:space-before="1.9243in" text:min-label-width="0.3333in"/>
      </text:list-level-style-number>
      <text:list-level-style-number text:level="4" style:num-suffix="." style:num-format="1">
        <style:list-level-properties text:space-before="2.2576in" text:min-label-width="0.3333in"/>
      </text:list-level-style-number>
      <text:list-level-style-number text:level="5" style:num-suffix="、" style:num-format="甲, 乙, 丙, ...">
        <style:list-level-properties text:space-before="2.5909in" text:min-label-width="0.3333in"/>
      </text:list-level-style-number>
      <text:list-level-style-number text:level="6" style:num-suffix="." style:num-format="i">
        <style:list-level-properties fo:text-align="end" text:space-before="2.9243in" text:min-label-width="0.3333in"/>
      </text:list-level-style-number>
      <text:list-level-style-number text:level="7" style:num-suffix="." style:num-format="1">
        <style:list-level-properties text:space-before="3.2576in" text:min-label-width="0.3333in"/>
      </text:list-level-style-number>
      <text:list-level-style-number text:level="8" style:num-suffix="、" style:num-format="甲, 乙, 丙, ...">
        <style:list-level-properties text:space-before="3.5909in" text:min-label-width="0.3333in"/>
      </text:list-level-style-number>
      <text:list-level-style-number text:level="9" style:num-suffix="." style:num-format="i">
        <style:list-level-properties fo:text-align="end" text:space-before="3.9243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 text:start-value="8">
        <style:list-level-properties text:space-before="0.5909in" text:min-label-width="0.614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7">
      <text:list-level-style-number text:level="1" style:num-prefix="第" style:num-suffix="章" style:num-format="一, 十, 一百(繁), ..." text:start-value="4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第" style:num-suffix="章" style:num-format="一, 十, 一百(繁), ..." text:start-value="5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FUser</meta:initial-creator>
    <dc:creator>USER</dc:creator>
    <meta:creation-date>2016-02-20T11:31:00Z</meta:creation-date>
    <dc:date>2016-02-20T11:31:00Z</dc:date>
    <meta:print-date>2012-05-08T01:3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2" meta:character-count="2024" meta:row-count="14" meta:non-whitespace-character-count="1726"/>
  </office:meta>
</office:document-meta>
</file>