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0.2951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2.0597in"/>
    </style:style>
    <style:style style:name="TableColumn8" style:family="table-column">
      <style:table-column-properties style:column-width="0.0097in"/>
    </style:style>
    <style:style style:name="Table1" style:family="table" style:master-page-name="MP0">
      <style:table-properties style:width="7.16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indent="0.8888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73" style:family="table-row">
      <style:table-row-properties style:min-row-height="0.505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3472in"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/>臺中市攤販集中區周邊住店家同意書</text:p>
            <text:p text:style-name="P12">案號（由主管機關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攤販集中區名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攤販姓名</text:p>
          </table:table-cell>
          <table:covered-table-cell/>
          <table:table-cell table:style-name="TableCell20"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攤位名稱(產品)<text:s/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設攤地點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地號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使用面積</text:p>
          </table:table-cell>
          <table:table-cell table:style-name="TableCell44" table:number-columns-spanned="6">
            <text:p text:style-name="P45">公尺x <text:s text:c="2"/>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本人（單位）同意上述攤販申請設攤。</text:p>
            <text:p text:style-name="P49"/>
            <text:p text:style-name="P50">同意人（單位）：</text:p>
            <text:p text:style-name="P51">蓋章：</text:p>
            <text:p text:style-name="P52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同意人身分證字號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同意人（單位）地址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同意人（單位）類別</text:p>
          </table:table-cell>
          <table:covered-table-cell/>
          <table:table-cell table:style-name="TableCell70" table:number-columns-spanned="5">
            <text:p text:style-name="P71">□設攤周邊建物所有權人<text:s/><text:s/>□設攤周邊合法店家</text:p>
            <text:p text:style-name="P72">□設攤周邊機關團體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備註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>填表說明：</text:p>
      <text:list text:style-name="LFO1" text:continue-numbering="true">
        <text:list-item>
          <text:p text:style-name="P79">無攤位名稱時，請註明主要產品名稱，如大腸包小腸、蚵仔煎、果汁、飾品等。</text:p>
        </text:list-item>
        <text:list-item>
          <text:p text:style-name="P80">設攤地點請註明清楚，如○○區○○路○號前或○○建築物後側等。</text:p>
        </text:list-item>
        <text:list-item>
          <text:p text:style-name="P81">使用面積請註明攤位所使用場地的長寬尺寸，如3公尺x 3公尺。</text:p>
        </text:list-item>
        <text:list-item>
          <text:p text:style-name="P82">若為合法店家須蓋大小章。</text:p>
        </text:list-item>
        <text:list-item>
          <text:p text:style-name="P83"><text:span text:style-name="T84">本表需由同意人親自簽署蓋章，若有不實願意負法律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6-02-24T09:21:00Z</meta:creation-date>
    <dc:date>2016-02-24T09:21:00Z</dc:date>
    <meta:print-date>2015-10-19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