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3cm" fo:margin-left="-0.273cm" style:page-number="auto" table:align="left" style:writing-mode="lr-tb"/>
    </style:style>
    <style:style style:name="表格1.A" style:family="table-column">
      <style:table-column-properties style:column-width="2.621cm"/>
    </style:style>
    <style:style style:name="表格1.B" style:family="table-column">
      <style:table-column-properties style:column-width="3.877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37cm"/>
    </style:style>
    <style:style style:name="表格1.E" style:family="table-column">
      <style:table-column-properties style:column-width="1.131cm"/>
    </style:style>
    <style:style style:name="表格1.F" style:family="table-column">
      <style:table-column-properties style:column-width="1.997cm"/>
    </style:style>
    <style:style style:name="表格1.G" style:family="table-column">
      <style:table-column-properties style:column-width="1.753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4.053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6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5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6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482cm" fo:keep-together="always"/>
    </style:style>
    <style:style style:name="表格1.6" style:family="table-row">
      <style:table-row-properties style:min-row-height="1.27cm" fo:keep-together="always"/>
    </style:style>
    <style:style style:name="表格1.7" style:family="table-row">
      <style:table-row-properties style:min-row-height="1.787cm" fo:keep-together="auto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2.231cm" fo:keep-together="auto"/>
    </style:style>
    <style:style style:name="表格1.9" style:family="table-row">
      <style:table-row-properties style:min-row-height="1.879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margin-left="0cm" fo:margin-right="0cm" fo:text-align="end" style:justify-single-word="false" fo:text-indent="0.688cm" style:auto-text-indent="false"/>
    </style:style>
    <style:style style:name="P18" style:family="paragraph" style:parent-style-name="Standard">
      <style:paragraph-properties fo:margin-left="0cm" fo:margin-right="0cm" fo:text-indent="0.6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919cm" fo:margin-right="0cm" fo:orphans="2" fo:widows="2" fo:text-indent="-0.919cm" style:auto-text-indent="false"/>
    </style:style>
    <style:style style:name="P20" style:family="paragraph" style:parent-style-name="Standard">
      <style:paragraph-properties fo:margin-left="0.919cm" fo:margin-right="0cm" fo:orphans="2" fo:widows="2" fo:text-indent="-0.91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1" style:family="paragraph" style:parent-style-name="Standard">
      <style:paragraph-properties fo:margin-left="0.847cm" fo:margin-right="0cm" fo:text-indent="0cm" style:auto-text-indent="false"/>
    </style:style>
    <style:style style:name="P22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.847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.917cm" fo:margin-right="0cm" fo:text-indent="-0.917cm" style:auto-text-indent="false"/>
    </style:style>
    <style:style style:name="P26" style:family="paragraph" style:parent-style-name="Standard">
      <style:paragraph-properties fo:margin-left="2.117cm" fo:margin-right="0cm" fo:text-indent="-2.117cm" style:auto-text-indent="false"/>
    </style:style>
    <style:style style:name="P27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0.803cm" style:letter-kerning="tru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臺中市攤販集中區設置許可申請書</text:span><text:span text:style-name="T2"> <text:s text:c="4"/></text:span><text:span text:style-name="T4"><text:s/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申請人姓名</text:p>
            <text:p text:style-name="Standard"><text:span text:style-name="T5">（管理委員會籌備會代表人)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4">性 <text:s text:c="2"/>別</text:p>
          </table:table-cell>
          <table:table-cell table:style-name="表格1.B2" table:number-rows-spanned="2" table:number-columns-spanned="2" office:value-type="string">
            <text:p text:style-name="P7"/>
          </table:table-cell>
          <table:covered-table-cell/>
          <table:table-cell table:style-name="表格1.F2" table:number-columns-spanned="2" office:value-type="string">
            <text:p text:style-name="P4">出生年月日</text:p>
          </table:table-cell>
          <table:covered-table-cell/>
          <table:table-cell table:style-name="表格1.H2" table:number-columns-spanned="2" office:value-type="string">
            <text:p text:style-name="P17"><text:span text:style-name="T5">年 <text:s text:c="2"/>月 <text:s text:c="2"/>日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3">身分證字號</text:p>
          </table:table-cell>
          <table:covered-table-cell/>
          <table:table-cell table:style-name="表格1.H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戶籍所在地</text:p>
            <text:p text:style-name="P4">（聯絡地址)</text:p>
          </table:table-cell>
          <table:table-cell table:style-name="表格1.F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Standard"><text:span text:style-name="T5">聯絡電話</text:span></text:p>
          </table:table-cell>
          <table:covered-table-cell/>
          <table:table-cell table:style-name="表格1.H2" table:number-columns-spanned="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4">申請類型</text:p>
          </table:table-cell>
          <table:table-cell table:style-name="表格1.F2" office:value-type="string">
            <text:p text:style-name="P2"><text:span text:style-name="T2">□道路範圍內</text:span></text:p>
          </table:table-cell>
          <table:table-cell table:style-name="表格1.F2" table:number-columns-spanned="2" office:value-type="string">
            <text:p text:style-name="P4">申請路段</text:p>
          </table:table-cell>
          <table:covered-table-cell/>
          <table:table-cell table:style-name="表格1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F2" office:value-type="string">
            <text:p text:style-name="P2"><text:span text:style-name="T2">□道路範圍外</text:span></text:p>
          </table:table-cell>
          <table:table-cell table:style-name="表格1.F2" table:number-columns-spanned="2" office:value-type="string">
            <text:p text:style-name="P4">申請土地地號</text:p>
          </table:table-cell>
          <table:covered-table-cell/>
          <table:table-cell table:style-name="表格1.F3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3">營業面積</text:p>
          </table:table-cell>
          <table:covered-table-cell/>
          <table:table-cell table:style-name="表格1.H2" office:value-type="string">
            <text:p text:style-name="Standard"><text:span text:style-name="T5"><text:s text:c="8"/>平方公尺</text:span></text:p>
          </table:table-cell>
        </table:table-row>
        <table:table-row table:style-name="表格1.7">
          <table:table-cell table:style-name="表格1.A4" office:value-type="string">
            <text:p text:style-name="P4">營業時間</text:p>
          </table:table-cell>
          <table:table-cell table:style-name="表格1.F2" table:number-columns-spanned="5" office:value-type="string">
            <text:p text:style-name="P16"><text:span text:style-name="T2"><text:s text:c="19"/>上午 <text:s text:c="7"/>上午</text:span></text:p>
            <text:p text:style-name="P16"><text:span text:style-name="T2">每星期 <text:s text:c="3"/>至 <text:s text:c="4"/>自 <text:s text:c="7"/>時至 <text:s text:c="7"/>時</text:span></text:p>
            <text:p text:style-name="P16"><text:span text:style-name="T2"><text:s text:c="19"/>下午 <text:s text:c="7"/>下午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5">攤位數量</text:p>
          </table:table-cell>
          <table:covered-table-cell/>
          <table:table-cell table:style-name="表格1.I7" office:value-type="string">
            <text:p text:style-name="P15"><text:s text:c="15"/>攤</text:p>
          </table:table-cell>
        </table:table-row>
        <table:table-row table:style-name="表格1.8">
          <table:table-cell table:style-name="表格1.A4" office:value-type="string">
            <text:p text:style-name="P1"><text:span text:style-name="T7">附</text:span><text:span text:style-name="T8">件</text:span></text:p>
          </table:table-cell>
          <table:table-cell table:style-name="表格1.H3" table:number-columns-spanned="8" office:value-type="string">
            <text:p text:style-name="P19"><text:span text:style-name="T9">一、依第四條規定申請許可者，應檢具下列文件向經發局提出（檢附文件請於下方□內打勾)：</text:span></text:p>
            <text:p text:style-name="P22">□攤販集中區範圍位置圖。</text:p>
            <text:p text:style-name="P22">□攤位配置圖。</text:p>
            <text:p text:style-name="P22">□土地使用權利證明文件。</text:p>
            <text:p text:style-name="P22">□土地使用分區證明書。</text:p>
            <text:p text:style-name="P22">□設置計畫書。</text:p>
            <text:p text:style-name="P22"/>
            <text:p text:style-name="P20">二、依第六條規定申請許可者，應檢具下列文件向經發局提出（檢附文件請於下方□內打勾)：</text:p>
            <text:p text:style-name="P22">□管理委員會組織章程草案。</text:p>
            <text:p text:style-name="P22">□管理公約草案。</text:p>
            <text:p text:style-name="P22">□攤販集中區範圍位置圖。</text:p>
            <text:p text:style-name="P22">□攤位配置圖。</text:p>
            <text:p text:style-name="P22">□土地使用權利證明文件（公有土地免附）。</text:p>
            <text:p text:style-name="P22">□土地使用分區證明書。</text:p>
            <text:p text:style-name="P23">□設置計畫書。</text:p>
            <text:p text:style-name="P25"><text:span text:style-name="T5">三、</text:span><text:span text:style-name="T9">依第十一條規定申請繼續營業許可者，應檢具下列文件向經發局提出（檢附文件請於下方□內打勾)：</text:span></text:p>
            <text:p text:style-name="P21"><text:span text:style-name="T5">□設置計畫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26"><text:span text:style-name="T2"><text:s text:c="2"/>茲依照臺中市攤販集中區設置管理自治條例填具申請書，請准予依程序審查並核發設置許可。</text:span></text:p>
            <text:p text:style-name="P27"><text:s text:c="9"/>申請人： <text:s text:c="18"/>（簽名蓋章）</text:p>
            <text:p text:style-name="P27"><text:s text:c="4"/>此致</text:p>
            <text:p text:style-name="Standard"><text:span text:style-name="T2">臺中市政府經濟發展局</text:span></text:p>
            <text:p text:style-name="P28">中華民國　　　　　　　　　 年　　　　　　　　　 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攤販營業許可證申請書</dc:title>
    <dc:subject>高雄市攤販營業許可證申請書</dc:subject>
    <meta:keyword>經濟建設</meta:keyword>
    <meta:keyword>綜合行政</meta:keyword>
    <dc:description>高雄市攤販營業許可證申請書</dc:description>
    <meta:initial-creator>高雄市政府經濟發展局</meta:initial-creator>
    <meta:creation-date>2017-01-24T11:17:00</meta:creation-date>
    <dc:date>2017-03-02T16:10:06.952000000</dc:date>
    <meta:print-date>2016-02-16T16:17:00</meta:print-date>
    <meta:editing-cycles>5</meta:editing-cycles>
    <meta:editing-duration>PT5M49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5" meta:word-count="462" meta:character-count="641" meta:non-whitespace-character-count="462"/>
  </office:meta>
</office:document-meta>
</file>