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letter-spacing="0.1388in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text-indent="0.4444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888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-asian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margin-bottom="0.125in"/>
    </style:style>
    <style:style style:name="T40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margin-bottom="0.125in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margin-bottom="0.125in"/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margin-bottom="0.125in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margin-bottom="0.125in"/>
    </style:style>
    <style:style style:name="T59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margin-bottom="0.125in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margin-bottom="0.125in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margin-bottom="0.125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letter-spacing="0.0986in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貴</text:span><text:span text:style-name="T8">局</text:span><text:span text:style-name="T9">臺中市</text:span><text:span text:style-name="T10">后里</text:span><text:span text:style-name="T11">第一公有零售市場</text:span><text:span text:style-name="T12">023</text:span><text:span text:style-name="T13">號等</text:span><text:span text:style-name="T14">1</text:span><text:span text:style-name="T15">0</text:span><text:span text:style-name="T16">攤位</text:span><text:span text:style-name="T17">現況</text:span><text:span text:style-name="T18">標</text:span><text:span text:style-name="T19">租</text:span><text:span text:style-name="T20">案</text:span><text:span text:style-name="T21">，</text:span><text:span text:style-name="T22">有事未克前來處理招標事宜（含開標、領退押標金、說明等事項），特委託</text:span><text:span text:style-name="T23"><text:s text:c="2"/></text:span><text:span text:style-name="T24"><text:s text:c="3"/></text:span><text:span text:style-name="T25"><text:s text:c="6"/></text:span><text:span text:style-name="T26"><text:s/></text:span><text:span text:style-name="T27"><text:s text:c="5"/></text:span><text:span text:style-name="T28"><text:s/></text:span><text:span text:style-name="T29"><text:s text:c="2"/></text:span><text:span text:style-name="T30"><text:s text:c="2"/></text:span><text:span text:style-name="T31">先生</text:span><text:span text:style-name="T32">（女士）</text:span><text:span text:style-name="T33">前來貴</text:span><text:span text:style-name="T34">局</text:span><text:span text:style-name="T35">辦理，恐口無憑，特立委託書一紙為據。</text:span></text:p>
      <text:p text:style-name="P36">此<text:s text:c="3"/>致</text:p>
      <text:p text:style-name="P37">臺中市政府經濟發展局</text:p>
      <text:p text:style-name="P38"/>
      <text:p text:style-name="P39"><text:span text:style-name="T40">委託廠商</text:span><text:span text:style-name="T41">：</text:span><text:span text:style-name="T42"><text:s text:c="25"/></text:span><text:span text:style-name="T43"><text:s/></text:span><text:span text:style-name="T44">蓋章</text:span></text:p>
      <text:p text:style-name="P45"><text:span text:style-name="T46">負</text:span><text:span text:style-name="T47"><text:s/></text:span><text:span text:style-name="T48"><text:s/></text:span><text:span text:style-name="T49">責</text:span><text:span text:style-name="T50"><text:s/></text:span><text:span text:style-name="T51"><text:s/></text:span><text:span text:style-name="T52">人：</text:span><text:span text:style-name="T53"><text:s text:c="26"/></text:span><text:span text:style-name="T54">蓋章</text:span></text:p>
      <text:p text:style-name="P55">地<text:s text:c="2"/><text:s/><text:s text:c="2"/><text:s/>址：</text:p>
      <text:p text:style-name="P56">電<text:s text:c="2"/><text:s/><text:s text:c="2"/><text:s/>話：</text:p>
      <text:p text:style-name="P57"><text:tab/></text:p>
      <text:p text:style-name="P58"><text:span text:style-name="T59">受委託人</text:span><text:span text:style-name="T60">：</text:span><text:span text:style-name="T61"><text:s text:c="25"/></text:span><text:span text:style-name="T62"><text:s/></text:span><text:span text:style-name="T63">蓋章</text:span></text:p>
      <text:p text:style-name="P64">地<text:s text:c="4"/><text:s text:c="2"/>址：</text:p>
      <text:p text:style-name="P65">身分證字號：</text:p>
      <text:p text:style-name="P66">電<text:s text:c="4"/><text:s text:c="2"/>話：</text:p>
      <text:p text:style-name="P67"/>
      <text:p text:style-name="P68"/>
      <text:p text:style-name="P69"><text:span text:style-name="T70">中華民國</text:span><text:span text:style-name="T71"><text:s/></text:span><text:span text:style-name="T72">1</text:span><text:span text:style-name="T73">1</text:span><text:span text:style-name="T74">1</text:span><text:span text:style-name="T75"><text:s/></text:span><text:span text:style-name="T76">年</text:span><text:span text:style-name="T77"><text:s text:c="3"/></text:span><text:span text:style-name="T78">月</text:span><text:span text:style-name="T79"><text:s text:c="2"/></text:span><text:span text:style-name="T80"><text:s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2-10-12T07:52:00Z</meta:creation-date>
    <dc:date>2022-10-12T07:52:00Z</dc:date>
    <meta:print-date>2022-10-03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