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6" style:parent-style-name="清單段落" style:list-style-name="LFO1" style:family="paragraph"/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letter-spacing="0.0368in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letter-spacing="0.0006in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3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4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16" style:parent-style-name="內文" style:family="paragraph">
      <style:paragraph-properties fo:margin-left="2in" fo:text-indent="-2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8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29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3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34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35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中市西屯區國安段589地號市場用地(含建築物)現況標租</text:p>
      <text:p text:style-name="P2">原承租人優先承租意願書</text:p>
      <text:p text:style-name="P3"/>
      <text:p text:style-name="P4">本案於111年<text:s text:c="2"/>月<text:s text:c="2"/>日辦理開標，標租底價為年租金率26%。</text:p>
      <text:p text:style-name="P5">開標結果：</text:p>
      <text:list text:style-name="LFO1" text:continue-numbering="true">
        <text:list-item>
          <text:p text:style-name="P6"><text:span text:style-name="T7"><text:s text:c="2"/></text:span><text:span text:style-name="T8">無人投</text:span><text:span text:style-name="T9">標</text:span><text:span text:style-name="T10"><text:s text:c="4"/></text:span><text:span text:style-name="T11">原承租人是否願意依底價繼續承租。</text:span><text:span text:style-name="T12"><text:s text:c="9"/></text:span></text:p>
        </text:list-item>
      </text:list>
      <text:p text:style-name="P13"><text:s text:c="16"/>□<text:s/>願意</text:p>
      <text:p text:style-name="P14"><text:s text:c="16"/>□<text:s/>不願意</text:p>
      <text:p text:style-name="P15"/>
      <text:p text:style-name="P16"><text:span text:style-name="T17">□ <text:s/></text:span><text:span text:style-name="T18">有廠商投標</text:span><text:span text:style-name="T19"><text:s text:c="4"/></text:span><text:span text:style-name="T20">原承租人是否願依最高</text:span><text:span text:style-name="T21">年租金率百分之</text:span><text:span text:style-name="T22"><text:s text:c="10"/></text:span><text:span text:style-name="T23">繼續承租</text:span><text:span text:style-name="T24">(</text:span><text:span text:style-name="T25">以中文大寫書寫</text:span><text:span text:style-name="T26">)</text:span><text:span text:style-name="T27">。</text:span></text:p>
      <text:p text:style-name="P28"><text:s text:c="18"/>□<text:s/>願意</text:p>
      <text:p text:style-name="P29"><text:s text:c="18"/>□<text:s/>不願意</text:p>
      <text:p text:style-name="內文"><text:span text:style-name="T30"><draw:custom-shape svg:x="1.20764in" svg:y="0.05486in" svg:width="2.42639in" svg:height="2.03056in" draw:z-index="251657216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31">原承租人：<text:s text:c="27"/>（簽章）</text:p>
      <text:p text:style-name="內文"><text:span text:style-name="T32"><draw:custom-shape svg:x="4.05139in" svg:y="0.17917in" svg:width="1.19792in" svg:height="1.09375in" draw:z-index="251658240" draw:id="id1" draw:style-name="a3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33"/>
      <text:p text:style-name="P34"/>
      <text:p text:style-name="P35"/>
      <text:p text:style-name="內文"><text:span text:style-name="T36">中華民國</text:span><text:span text:style-name="T37"><text:s/>111<text:s/></text:span><text:span text:style-name="T38">年</text:span><text:span text:style-name="T39"><text:s text:c="4"/></text:span><text:span text:style-name="T40">月</text:span><text:span text:style-name="T41"><text:s text:c="4"/></text:span><text:span text:style-name="T4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3125in" draw:distance="0.03125in"/>
    <draw:stroke-dash draw:name="a2" draw:style="rect" draw:dots1="1" draw:dots1-length="0.03125in" draw:distance="0.03125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09in" fo:margin-bottom="1in" fo:margin-right="0.7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KINGWANG</meta:initial-creator>
    <dc:creator>賴育信</dc:creator>
    <meta:creation-date>2022-10-12T02:59:00Z</meta:creation-date>
    <dc:date>2022-10-12T02:59:00Z</dc:date>
    <meta:print-date>2021-03-09T08:20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48" meta:character-count="325" meta:row-count="2" meta:non-whitespace-character-count="278"/>
  </office:meta>
</office:document-meta>
</file>