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125in"/>
    </style:style>
    <style:style style:name="T20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bottom="0.125in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bottom="0.125in">
        <style:tab-stops>
          <style:tab-stop style:type="left" style:position="1.31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bottom="0.125in"/>
    </style:style>
    <style:style style:name="T36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局</text:span><text:span text:style-name="T6">臺中市西屯區國安段</text:span><text:span text:style-name="T7">589</text:span><text:span text:style-name="T8">地號市場用地</text:span><text:span text:style-name="T9">(</text:span><text:span text:style-name="T10">含建築物</text:span><text:span text:style-name="T11">)</text:span><text:span text:style-name="T12">現況標租</text:span><text:span text:style-name="T13">案，有事未克前來處理招標事宜（含開標、領退押標金、說明等事項），特委託</text:span><text:span text:style-name="T14"><text:s text:c="22"/></text:span><text:span text:style-name="T15">先生（女士）前來貴局辦理，恐口無憑，特立委託書一紙為據。</text:span></text:p>
      <text:p text:style-name="P16">此<text:s text:c="3"/>致</text:p>
      <text:p text:style-name="P17">臺中市政府經濟發展局</text:p>
      <text:p text:style-name="P18"/>
      <text:p text:style-name="P19"><text:span text:style-name="T20">委託廠商</text:span><text:span text:style-name="T21">：</text:span><text:span text:style-name="T22"><text:s text:c="26"/></text:span><text:span text:style-name="T23">蓋章</text:span></text:p>
      <text:p text:style-name="P24"><text:span text:style-name="T25">負</text:span><text:span text:style-name="T26"><text:s text:c="2"/></text:span><text:span text:style-name="T27">責</text:span><text:span text:style-name="T28"><text:s text:c="2"/></text:span><text:span text:style-name="T29">人：</text:span><text:span text:style-name="T30"><text:s text:c="26"/></text:span><text:span text:style-name="T31">蓋章</text:span></text:p>
      <text:p text:style-name="P32">地<text:s text:c="6"/>址：</text:p>
      <text:p text:style-name="P33">電<text:s text:c="6"/>話：</text:p>
      <text:p text:style-name="P34"><text:tab/></text:p>
      <text:p text:style-name="P35"><text:span text:style-name="T36">受委託人</text:span><text:span text:style-name="T37">：</text:span><text:span text:style-name="T38"><text:s text:c="26"/></text:span><text:span text:style-name="T39">蓋章</text:span></text:p>
      <text:p text:style-name="P40">地<text:s text:c="6"/>址：</text:p>
      <text:p text:style-name="P41">身分證字號：</text:p>
      <text:p text:style-name="P42">電<text:s text:c="6"/>話：</text:p>
      <text:p text:style-name="P43"/>
      <text:p text:style-name="內文"><text:span text:style-name="T44">中華民國</text:span><text:span text:style-name="T45"><text:s/>111<text:s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賴育信</dc:creator>
    <meta:creation-date>2022-10-12T02:58:00Z</meta:creation-date>
    <dc:date>2022-10-12T02:58:00Z</dc:date>
    <meta:print-date>2019-11-04T03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