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1388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" style:parent-style-name="內文" style:family="paragraph">
      <style:paragraph-properties fo:text-align="justify" fo:line-height="0.3888in" fo:text-indent="0.444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888in"/>
      <style:text-properties style:font-name="標楷體" style:font-name-asian="標楷體" style:letter-kerning="false" fo:font-size="16pt" style:font-size-asian="16pt" style:font-size-complex="16pt"/>
    </style:style>
    <style:style style:name="P2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bottom="0.125in"/>
    </style:style>
    <style:style style:name="T23" style:parent-style-name="預設段落字型" style:family="text">
      <style:text-properties style:font-name="標楷體" style:font-name-asian="標楷體" fo:letter-spacing="0.0277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bottom="0.125in"/>
    </style:style>
    <style:style style:name="T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margin-bottom="0.125in">
        <style:tab-stops>
          <style:tab-stop style:type="left" style:position="1.5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margin-bottom="0.125in"/>
    </style:style>
    <style:style style:name="T40" style:parent-style-name="預設段落字型" style:family="text">
      <style:text-properties style:font-name="標楷體" style:font-name-asian="標楷體" fo:letter-spacing="0.0277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letter-spacing="-0.0006in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授權委託</text:span><text:span text:style-name="T3">書</text:span></text:p>
      <text:p text:style-name="P4"><text:span text:style-name="T5">茲因本廠商投標貴局</text:span><text:span text:style-name="T6">臺中市</text:span><text:span text:style-name="T7">東勢區六合段</text:span><text:span text:style-name="T8">1034</text:span><text:span text:style-name="T9">、</text:span><text:span text:style-name="T10">1034-2</text:span><text:span text:style-name="T11">、</text:span><text:span text:style-name="T12">1034-3</text:span><text:span text:style-name="T13">地號土地</text:span><text:span text:style-name="T14">現況租賃</text:span><text:span text:style-name="T15">案</text:span><text:span text:style-name="T16">，有事未克前來處理招標事宜（含開標、領退押標金、說明等事項），特委託</text:span><text:span text:style-name="T17"><text:s text:c="22"/></text:span><text:span text:style-name="T18">先生（女士）前來貴局辦理，恐口無憑，特立委託書一紙為據。</text:span></text:p>
      <text:p text:style-name="P19">此<text:s text:c="3"/>致</text:p>
      <text:p text:style-name="P20">臺中市政府經濟發展局</text:p>
      <text:p text:style-name="P21"/>
      <text:p text:style-name="P22"><text:span text:style-name="T23">委託廠商</text:span><text:span text:style-name="T24">：</text:span><text:span text:style-name="T25"><text:s text:c="25"/></text:span><text:span text:style-name="T26"><text:s/></text:span><text:span text:style-name="T27">蓋章</text:span></text:p>
      <text:p text:style-name="P28"><text:span text:style-name="T29">負</text:span><text:span text:style-name="T30"><text:s text:c="2"/></text:span><text:span text:style-name="T31">責</text:span><text:span text:style-name="T32"><text:s text:c="2"/></text:span><text:span text:style-name="T33">人：</text:span><text:span text:style-name="T34"><text:s text:c="26"/></text:span><text:span text:style-name="T35">蓋章</text:span></text:p>
      <text:p text:style-name="P36">地<text:s text:c="6"/>址：</text:p>
      <text:p text:style-name="P37">電<text:s text:c="6"/>話：</text:p>
      <text:p text:style-name="P38"><text:tab/></text:p>
      <text:p text:style-name="P39"><text:span text:style-name="T40">受委託人</text:span><text:span text:style-name="T41">：</text:span><text:span text:style-name="T42"><text:s text:c="26"/></text:span><text:span text:style-name="T43">蓋章</text:span></text:p>
      <text:p text:style-name="P44">地<text:s text:c="6"/>址：</text:p>
      <text:p text:style-name="P45">身分證字號：</text:p>
      <text:p text:style-name="P46">電<text:s text:c="6"/>話：</text:p>
      <text:p text:style-name="P47"/>
      <text:p text:style-name="內文"><text:span text:style-name="T48">中華民國</text:span><text:span text:style-name="T49"><text:s/>111<text:s/></text:span><text:span text:style-name="T50">年</text:span><text:span text:style-name="T51"><text:s text:c="3"/></text:span><text:span text:style-name="T52">月</text:span><text:span text:style-name="T53"><text:s text:c="3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PC10-206</meta:initial-creator>
    <dc:creator>賴育信</dc:creator>
    <meta:creation-date>2022-10-07T07:18:00Z</meta:creation-date>
    <dc:date>2022-10-07T07:18:00Z</dc:date>
    <meta:print-date>2019-11-04T03:4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