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</style:style>
    <style:style style:name="T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18" style:parent-style-name="內文" style:family="paragraph">
      <style:paragraph-properties style:punctuation-wrap="simple" style:snap-to-layout-grid="false" fo:text-align="center" style:vertical-align="auto" fo:margin-bottom="0.1666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19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20" style:parent-style-name="預設段落字型" style:family="text">
      <style:text-properties fo:color="#000000" fo:font-size="16pt" style:font-size-asian="16pt" style:font-size-complex="16pt"/>
    </style:style>
    <style:style style:name="T21" style:parent-style-name="預設段落字型" style:family="text">
      <style:text-properties fo:color="#000000" fo:font-size="16pt" style:font-size-asian="16pt" style:font-size-complex="16pt"/>
    </style:style>
    <style:style style:name="T22" style:parent-style-name="預設段落字型" style:family="text">
      <style:text-properties fo:color="#000000" fo:font-size="16pt" style:font-size-asian="16pt" style:font-size-complex="16pt"/>
    </style:style>
    <style:style style:name="T2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33" style:parent-style-name="預設段落字型" style:family="text">
      <style:text-properties fo:color="#000000" fo:font-size="16pt" style:font-size-asian="16pt" style:font-size-complex="16pt"/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P40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41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42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3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4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46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47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48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4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0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1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2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54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55" style:parent-style-name="內文" style:family="paragraph">
      <style:paragraph-properties fo:text-align="center" style:vertical-align="auto"/>
    </style:style>
    <style:style style:name="T56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<text:span text:style-name="T3">臺中市</text:span><text:span text:style-name="T4">東勢</text:span><text:span text:style-name="T5">區</text:span><text:span text:style-name="T6">六合</text:span><text:span text:style-name="T7">段</text:span><text:span text:style-name="T8">1034</text:span><text:span text:style-name="T9">、1</text:span><text:span text:style-name="T10">034-2</text:span><text:span text:style-name="T11">、1</text:span><text:span text:style-name="T12">034-3</text:span><text:span text:style-name="T13">地號</text:span><text:span text:style-name="T14">土</text:span><text:span text:style-name="T15">地</text:span><text:span text:style-name="T16">現況租</text:span><text:span text:style-name="T17">賃</text:span></text:p>
      <text:p text:style-name="P18">投標文件真實無虛偽不實之切結書</text:p>
      <text:p text:style-name="P19"><text:span text:style-name="T20">本</text:span><text:span text:style-name="T21">投標</text:span><text:span text:style-name="T22">人</text:span><text:span text:style-name="T23"><text:s text:c="29"/></text:span><text:span text:style-name="T24">因參與</text:span><text:span text:style-name="T25">「</text:span><text:span text:style-name="T26">臺中市東勢區六合段</text:span><text:span text:style-name="T27">1034</text:span><text:span text:style-name="T28">、1</text:span><text:span text:style-name="T29">034-2</text:span><text:span text:style-name="T30">、1</text:span><text:span text:style-name="T31">034-3</text:span><text:span text:style-name="T32">地號土地</text:span><text:span text:style-name="T33">現況</text:span><text:span text:style-name="T34">租賃</text:span><text:span text:style-name="T35">」案之投標，茲切結所提送之投標文件記載均為真實，如有虛偽不實，其所發生之任何糾紛及後果，</text:span><text:span text:style-name="T36">概由</text:span><text:span text:style-name="T37">本投標人</text:span><text:span text:style-name="T38">負責，並負責賠償 貴局因此所致之一切損失及費用，並同意貴局沒收押標金</text:span><text:span text:style-name="T39">。</text:span></text:p>
      <text:p text:style-name="P40"/>
      <text:p text:style-name="P41"/>
      <text:p text:style-name="P42">此 <text:s text:c="2"/>致</text:p>
      <text:p text:style-name="P43">臺中市政府經濟發展局</text:p>
      <text:p text:style-name="P44"/>
      <text:p text:style-name="P45"/>
      <text:p text:style-name="P46"/>
      <text:p text:style-name="P47"/>
      <text:p text:style-name="P48"/>
      <text:p text:style-name="P49">投<text:s/><text:s/>標<text:s text:c="2"/>人： <text:s text:c="34"/>蓋章</text:p>
      <text:p text:style-name="P50">法定代理人： <text:s text:c="34"/>蓋章</text:p>
      <text:p text:style-name="P51">地<text:s/><text:s text:c="5"/>址：</text:p>
      <text:p text:style-name="P52">電<text:s/><text:s text:c="5"/>話：</text:p>
      <text:p text:style-name="P53"/>
      <text:p text:style-name="P54"/>
      <text:p text:style-name="P55"><text:span text:style-name="T56">中華民國<text:s/></text:span><text:span text:style-name="T57">11</text:span><text:span text:style-name="T58">1</text:span><text:span text:style-name="T59"><text:s/>年 <text:s text:c="2"/>月 <text:s text:c="2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2-10-07T07:16:00Z</meta:creation-date>
    <dc:date>2022-10-07T07:16:00Z</dc:date>
    <meta:print-date>2016-02-23T02:44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