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2.184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1.875in"/>
    </style:style>
    <style:style style:name="Table13" style:family="table">
      <style:table-properties style:width="7.0104in" fo:margin-left="0in" table:align="left"/>
    </style:style>
    <style:style style:name="TableRow22" style:family="table-row">
      <style:table-row-properties style:min-row-height="0.474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215in"/>
    </style:style>
    <style:style style:name="TableCell4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本文縮排" style:family="paragraph">
      <style:paragraph-properties fo:line-height="0.2222in" fo:margin-left="0.1666in">
        <style:tab-stops/>
      </style:paragraph-properties>
      <style:text-properties style:font-name="標楷體"/>
    </style:style>
    <style:style style:name="P49" style:parent-style-name="本文縮排" style:family="paragraph">
      <style:paragraph-properties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3.275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ableRow58" style:family="table-row">
      <style:table-row-properties style:min-row-height="2.493in" fo:keep-together="always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</text:span><text:span text:style-name="T7">9</text:span><text:span text:style-name="T8">.0</text:span><text:span text:style-name="T9">4</text:span><text:span text:style-name="T10">.2</text:span><text:span text:style-name="T11">0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標的名稱</text:p>
          </table:table-cell>
          <table:covered-table-cell/>
          <table:table-cell table:style-name="TableCell25" table:number-columns-spanned="6">
            <text:p text:style-name="P26">臺中市東勢區六合段1034、1034-2、1034-3地號土地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採購案號</text:p>
          </table:table-cell>
          <table:covered-table-cell/>
          <table:table-cell table:style-name="TableCell30" table:number-columns-spanned="3">
            <text:p text:style-name="P31">1111007A03</text:p>
          </table:table-cell>
          <table:covered-table-cell/>
          <table:covered-table-cell/>
          <table:table-cell table:style-name="TableCell32" table:number-columns-spanned="2">
            <text:p text:style-name="P33">招標次別</text:p>
          </table:table-cell>
          <table:covered-table-cell/>
          <table:table-cell table:style-name="TableCell34">
            <text:p text:style-name="P35">01</text:p>
          </table:table-cell>
        </table:table-row>
        <table:table-row table:style-name="TableRow36">
          <table:table-cell table:style-name="TableCell37" table:number-columns-spanned="2">
            <text:p text:style-name="P38">廠商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>申請押標金退還方式：（請勾選一項）</text:p>
            <text:p text:style-name="P48">□當場退還票據。（以銀行本行本票或支票、保付支票、無記名政府公債、設定質權之銀行定期存款單繳納押標金之廠商，請於三日內辦理退還押標金手續。）</text:p>
            <text:p text:style-name="P49"><text:span text:style-name="T50">□以投標廠商自備之雙掛號信封，郵寄退還押標金。（廠商請自備貼滿足額郵資之雙掛號信封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廠商及負責人印章</text:p>
          </table:table-cell>
          <table:table-cell table:style-name="TableCell61" table:number-columns-spanned="3">
            <text:p text:style-name="P62">本案因□流標□廢標□取消採購□不合格標，一併領回下列投標文件：□全部文件 <text:s/></text:p>
            <text:p text:style-name="P63"><text:span text:style-name="T64">□資格文件 <text:s text:c="2"/>□規格文件 <text:s text:c="2"/>□價格文件</text:span></text:p>
          </table:table-cell>
          <table:covered-table-cell/>
          <table:covered-table-cell/>
          <table:table-cell table:style-name="TableCell65" table:number-columns-spanned="4">
            <text:p text:style-name="P66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辦理人員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領取人簽名</text:p>
          </table:table-cell>
          <table:covered-table-cell/>
          <table:table-cell table:style-name="TableCell74" table:number-columns-spanned="2">
            <text:p text:style-name="P75"><text:span text:style-name="T76">（非負責人者，應附授權委託書</text:span><text:span text:style-name="T77">）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核定人員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領取日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10-07T07:16:00Z</meta:creation-date>
    <dc:date>2022-10-07T07:16:00Z</dc:date>
    <meta:print-date>2019-06-27T05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