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6pt" style:font-size-asian="16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Column23" style:family="table-column">
      <style:table-column-properties style:column-width="0.8055in"/>
    </style:style>
    <style:style style:name="TableColumn24" style:family="table-column">
      <style:table-column-properties style:column-width="0.5354in"/>
    </style:style>
    <style:style style:name="TableColumn25" style:family="table-column">
      <style:table-column-properties style:column-width="0.8631in"/>
    </style:style>
    <style:style style:name="TableColumn26" style:family="table-column">
      <style:table-column-properties style:column-width="0.409in"/>
    </style:style>
    <style:style style:name="TableColumn27" style:family="table-column">
      <style:table-column-properties style:column-width="1.8166in"/>
    </style:style>
    <style:style style:name="TableColumn28" style:family="table-column">
      <style:table-column-properties style:column-width="1.4652in"/>
    </style:style>
    <style:style style:name="TableColumn29" style:family="table-column">
      <style:table-column-properties style:column-width="1.002in"/>
    </style:style>
    <style:style style:name="TableColumn30" style:family="table-column">
      <style:table-column-properties style:column-width="0.2548in"/>
    </style:style>
    <style:style style:name="Table22" style:family="table">
      <style:table-properties style:width="7.152in" fo:margin-left="0.2722in" table:align="left"/>
    </style:style>
    <style:style style:name="TableRow31" style:family="table-row">
      <style:table-row-properties style:min-row-height="0.5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6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0694in"/>
      <style:text-properties style:font-name-asian="標楷體" fo:color="#000000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06" style:family="table-row">
      <style:table-row-properties style:min-row-height="1.064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13" style:parent-style-name="預設段落字型" style:family="text">
      <style:text-properties style:font-name="新細明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="新細明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="新細明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新細明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="新細明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ableRow130" style:family="table-row">
      <style:table-row-properties style:min-row-height="0.5784in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33" style:parent-style-name="內文" style:family="paragraph">
      <style:text-properties style:font-name-asian="標楷體" fo:color="#000000" fo:font-size="14pt" style:font-size-asian="14pt"/>
    </style:style>
    <style:style style:name="P134" style:parent-style-name="內文" style:family="paragraph">
      <style:text-properties style:font-name-asian="標楷體" fo:color="#000000" fo:font-size="14pt" style:font-size-asian="14pt"/>
    </style:style>
    <style:style style:name="P135" style:parent-style-name="內文" style:family="paragraph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40404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5784in"/>
    </style:style>
    <style:style style:name="P141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0.5791in"/>
    </style:style>
    <style:style style:name="P146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1.8388in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margin-left="0.4027in" fo:margin-right="0.8333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style:snap-to-layout-grid="false" fo:margin-left="0.4027in" fo:margin-right="0.6229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style:snap-to-layout-grid="false" fo:margin-left="0.4027in" fo:margin-right="0.6229in" fo:text-indent="-0.1944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486in"/>
    </style:style>
    <style:style style:name="TableCell178" style:family="table-cell">
      <style:table-cell-properties fo:border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 fo:font-size="10pt" style:font-size-asian="10pt" style:font-size-complex="10pt"/>
    </style:style>
    <style:style style:name="P184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85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5" style:parent-style-name="內文" style:list-style-name="LFO1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中市政府經濟發展局</text:p>
      <text:p text:style-name="P2"><text:span text:style-name="T3">精密機械科技創新園區寬頻管道</text:span><text:span text:style-name="T4">道路</text:span><text:span text:style-name="T5">人（手）孔蓋開啟</text:span><text:span text:style-name="T6">及</text:span><text:span text:style-name="T7">關閉申請書</text:span></text:p>
      <text:p text:style-name="內文"><text:span text:style-name="T8">申請日期：</text:span><text:span text:style-name="T9"><text:s text:c="2"/></text:span><text:span text:style-name="T10"><text:s/></text:span><text:span text:style-name="T11"><text:s text:c="2"/></text:span><text:span text:style-name="T12">年</text:span><text:span text:style-name="T13"><text:s text:c="2"/></text:span><text:span text:style-name="T14"><text:s text:c="3"/></text:span><text:span text:style-name="T15"><text:s/></text:span><text:span text:style-name="T16">月</text:span><text:span text:style-name="T17"><text:s text:c="2"/></text:span><text:span text:style-name="T18"><text:s text:c="2"/></text:span><text:span text:style-name="T19"><text:s/></text:span><text:span text:style-name="T20">日</text:span><text:span text:style-name="T21"><text:s text:c="4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啟閉事由</text:p>
            <text:p text:style-name="P34"><text:span text:style-name="T35">(</text:span><text:span text:style-name="T36">道路挖掘不適用本表</text:span><text:span text:style-name="T37">)</text:span></text:p>
          </table:table-cell>
          <table:covered-table-cell/>
          <table:table-cell table:style-name="TableCell38" table:number-columns-spanned="2">
            <text:p text:style-name="內文"><text:span text:style-name="T39">□</text:span><text:span text:style-name="T40">新設纜線</text:span></text:p>
          </table:table-cell>
          <table:covered-table-cell/>
          <table:table-cell table:style-name="TableCell41">
            <text:p text:style-name="內文"><text:span text:style-name="T42">□</text:span><text:span text:style-name="T43">遷移纜線</text:span></text:p>
          </table:table-cell>
          <table:table-cell table:style-name="TableCell44">
            <text:p text:style-name="內文"><text:span text:style-name="T45">□</text:span><text:span text:style-name="T46">檢視維護</text:span></text:p>
          </table:table-cell>
          <table:table-cell table:style-name="TableCell47" table:number-columns-spanned="2">
            <text:p text:style-name="內文"><text:span text:style-name="T48">□</text:span><text:span text:style-name="T49">搶修纜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啟閉孔蓋種類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台電</text:span><text:span text:style-name="T57"><text:s/></text:span><text:span text:style-name="T58">□</text:span><text:span text:style-name="T59">自來水</text:span><text:span text:style-name="T60"><text:s/></text:span><text:span text:style-name="T61">□</text:span><text:span text:style-name="T62">中華電信</text:span><text:span text:style-name="T63"><text:s/></text:span><text:span text:style-name="T64">□</text:span><text:span text:style-name="T65">天然氣</text:span><text:span text:style-name="T66"><text:s/></text:span><text:span text:style-name="T67">□</text:span><text:span text:style-name="T68">寬頻</text:span><text:span text:style-name="T69"><text:s/></text:span><text:span text:style-name="T70">□</text:span><text:span text:style-name="T71">其他：</text:span>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施工時間</text:span></text:p>
          </table:table-cell>
          <table:covered-table-cell/>
          <table:table-cell table:style-name="TableCell76" table:number-columns-spanned="5">
            <text:p text:style-name="P77"><text:span text:style-name="T78">自民國</text:span><text:span text:style-name="T79"><text:s text:c="4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 text:c="2"/></text:span><text:span text:style-name="T86">至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止，</text:span></text:p>
            <text:p text:style-name="P93"><text:span text:style-name="T94">自</text:span><text:span text:style-name="T95"><text:s text:c="2"/></text:span><text:span text:style-name="T96">時</text:span><text:span text:style-name="T97"><text:s text:c="3"/></text:span><text:span text:style-name="T98">至</text:span><text:span text:style-name="T99"><text:s text:c="2"/></text:span><text:span text:style-name="T100">時</text:span><text:span text:style-name="T101"><text:s text:c="2"/></text:span><text:span text:style-name="T102">(</text:span><text:span text:style-name="T103">含收工撤離作業</text:span><text:span text:style-name="T104">)</text:span><text:span text:style-name="T105">。</text:span></text:p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開啟地點</text:span></text:p>
          </table:table-cell>
          <table:covered-table-cell/>
          <table:table-cell table:style-name="TableCell110" table:number-columns-spanned="5">
            <text:p text:style-name="內文"><text:span text:style-name="T111">範例</text:span><text:span text:style-name="T112">：</text:span><text:span text:style-name="T113">○○</text:span><text:span text:style-name="T114">區</text:span><text:span text:style-name="T115">○○</text:span><text:span text:style-name="T116">路</text:span><text:span text:style-name="T117">○○</text:span><text:span text:style-name="T118">號前</text:span><text:span text:style-name="T119">(</text:span><text:span text:style-name="T120">○○</text:span><text:span text:style-name="T121">路</text:span><text:span text:style-name="T122">與</text:span><text:span text:style-name="T123">○○</text:span><text:span text:style-name="T124">路</text:span><text:span text:style-name="T125">交叉路口</text:span><text:span text:style-name="T126">)</text:span><text:span text:style-name="T127">，</text:span><text:span text:style-name="T128">1</text:span><text:span text:style-name="T129">孔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0">
          <table:table-cell table:style-name="TableCell131" table:number-columns-spanned="3" table:number-rows-spanned="3">
            <text:p text:style-name="內文"><text:span text:style-name="T132">申請單位：</text:span></text:p>
            <text:p text:style-name="P133"/>
            <text:p text:style-name="P134"/>
            <text:p text:style-name="P135"/>
            <text:p text:style-name="內文"><text:span text:style-name="T136">（申請單位核章）</text:span>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申請單位聯絡電話：</text:span>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4">
            <text:p text:style-name="P143"><text:span text:style-name="T144">施工廠商（單位）：</text:span>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P148"><text:span text:style-name="T149">現場</text:span><text:span text:style-name="T150">施工負責人：</text:span></text:p>
            <text:p text:style-name="P151"><text:span text:style-name="T152">聯絡電話：</text:span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3">
            <text:p text:style-name="內文"><text:span text:style-name="T155">核准單位：</text:span></text:p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<text:span text:style-name="T159">□</text:span><text:span text:style-name="T160">核准</text:span></text:p>
            <text:p text:style-name="P161">自<text:s text:c="2"/>年<text:s text:c="2"/>月<text:s text:c="2"/>日<text:s text:c="2"/></text:p>
            <text:p text:style-name="P162">至<text:s text:c="2"/>年<text:s text:c="2"/>月<text:s/><text:s/>日<text:s/>止</text:p>
            <text:p text:style-name="P163"><text:span text:style-name="T164">自</text:span><text:span text:style-name="T165"><text:s text:c="2"/></text:span><text:span text:style-name="T166">時至</text:span><text:span text:style-name="T167"><text:s text:c="2"/></text:span><text:span text:style-name="T168">時</text:span><text:span text:style-name="T169"><text:s text:c="3"/></text:span><text:span text:style-name="T170">(</text:span><text:span text:style-name="T171">含收工撤離</text:span><text:span text:style-name="T172">作</text:span><text:span text:style-name="T173">業</text:span><text:span text:style-name="T174">)</text:span><text:span text:style-name="T175">。</text:span></text:p>
            <text:p text:style-name="P176"/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備註</text:span></text:p>
          </table:table-cell>
          <table:table-cell table:style-name="TableCell181" table:number-columns-spanned="6">
            <text:p text:style-name="P182">本申請書如係配合其他重大工程者，應併同檢附請填報自主檢查表(含交維示意圖，如方案說明、三角錐擺放位置、交管人員數量、影響車道數等)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</table:table>
      <text:p text:style-name="P183">臺中市道路人（手）孔蓋開啟或關閉注意事項：</text:p>
      <text:list text:style-name="LFO1" text:continue-numbering="true">
        <text:list-item>
          <text:p text:style-name="P184">租用業者應於預計施作時間五日前以電子信箱寄送至本服務中心，並於施工前派員至服務中心取回本申請單方可施工。</text:p>
        </text:list-item>
        <text:list-item>
          <text:p text:style-name="P185">本申請書僅核准人（手）孔蓋開啟或關閉，倘案涉本市道路挖掘，應另依「臺中市道路管理自治條例」、「臺中市道路挖掘管理自治條例」等相關規定辦理申請道路挖掘許可。</text:p>
        </text:list-item>
        <text:list-item>
          <text:p text:style-name="P186"><text:span text:style-name="T187">本申請書僅核准人（手）孔蓋開啟或關閉，</text:span><text:span text:style-name="T188">針對</text:span><text:span text:style-name="T189">無挖掘行為惟因</text:span><text:span text:style-name="T190">人（手）孔蓋開啟或關閉</text:span><text:span text:style-name="T191">而需</text:span><text:span text:style-name="T192">臨時</text:span><text:span text:style-name="T193">佔用道路</text:span><text:span text:style-name="T194">空間</text:span><text:span text:style-name="T195">者，</text:span><text:span text:style-name="T196">應依</text:span><text:span text:style-name="T197">「臺中市使用道路辦理活動施工管理自治條例」</text:span><text:span text:style-name="T198">、</text:span><text:span text:style-name="T199">「道路交通</text:span><text:span text:style-name="T200">標誌標線號誌設置規則</text:span><text:span text:style-name="T201">」</text:span><text:span text:style-name="T202">等規定完善</text:span><text:span text:style-name="T203">交維設施</text:span><text:span text:style-name="T204">，以維行人交通安全及交通順暢。</text:span></text:p>
        </text:list-item>
        <text:list-item>
          <text:p text:style-name="P205"><text:span text:style-name="T206">本申請書以</text:span><text:span text:style-name="T207">電子信箱</text:span><text:span text:style-name="T208">方式提出申請為主，倘遇有停電、斷訊、搬遷及其他不可抗力因素者，請親持送臺中市</text:span><text:span text:style-name="T209">精密機械科技創新園區</text:span><text:span text:style-name="T210">服務中心</text:span><text:span text:style-name="T211">或其他指定地點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58in" fo:margin-left="0.4055in" fo:margin-bottom="0.4472in" fo:margin-right="0.4041in" fo:border="0.0312in solid #000000" fo:padding-top="0.0138in" fo:padding-left="0.0555in" fo:padding-bottom="0.0138in" fo:padding-right="0.055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7435</meta:initial-creator>
    <dc:creator>林盟浤</dc:creator>
    <meta:creation-date>2022-09-15T07:21:00Z</meta:creation-date>
    <dc:date>2022-09-15T07:21:00Z</dc:date>
    <meta:print-date>2019-03-14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