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.4166in" fo:text-indent="0.3333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line-height-at-least="0.4166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 style:line-height-at-least="0.4166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切<text:s text:c="6"/>結<text:s text:c="6"/>書</text:p>
      <text:p text:style-name="P2"/>
      <text:p text:style-name="P3"><text:span text:style-name="T4">具切結書人</text:span><text:span text:style-name="T5">(</text:span><text:span text:style-name="T6">甲方</text:span><text:span text:style-name="T7">)</text:span><text:span text:style-name="T8"><text:s text:c="26"/></text:span><text:span text:style-name="T9">(</text:span><text:span text:style-name="T10">公司</text:span><text:span text:style-name="T11">)</text:span><text:span text:style-name="T12">負責人：</text:span><text:span text:style-name="T13"><text:s text:c="18"/></text:span><text:span text:style-name="T14">原於</text:span><text:span text:style-name="T15"><text:s text:c="34"/></text:span><text:span text:style-name="T16">設立工廠，並辦理工廠登記證。今擬將建物之一部分提供</text:span><text:span text:style-name="T17">(</text:span><text:span text:style-name="T18">乙方</text:span><text:span text:style-name="T19">)</text:span><text:span text:style-name="T20"><text:s text:c="21"/></text:span><text:span text:style-name="T21">(</text:span><text:span text:style-name="T22">公司</text:span><text:span text:style-name="T23">)</text:span><text:span text:style-name="T24">負責人：</text:span><text:span text:style-name="T25"><text:s text:c="17"/></text:span><text:span text:style-name="T26">設立</text:span><text:span text:style-name="T27"><text:s text:c="26"/></text:span><text:span text:style-name="T28">使用。茲切結本公司與</text:span><text:span text:style-name="T29">(</text:span><text:span text:style-name="T30">乙方</text:span><text:span text:style-name="T31">)</text:span><text:span text:style-name="T32">共同設廠使用後，廢</text:span><text:span text:style-name="T33">(</text:span><text:span text:style-name="T34">污</text:span><text:span text:style-name="T35">)</text:span><text:span text:style-name="T36">水量絕不超出法定許可之廢污水排放量與水質納管限值標準，且共同使用後廢</text:span><text:span text:style-name="T37">(</text:span><text:span text:style-name="T38">污</text:span><text:span text:style-name="T39">)</text:span><text:span text:style-name="T40">水處理費概由甲方公司負責繳納，恐口無憑，雙方特立此書為證。</text:span></text:p>
      <text:p text:style-name="P41"/>
      <text:p text:style-name="P42">立切結書人(甲方)：</text:p>
      <text:p text:style-name="P43">住址：</text:p>
      <text:p text:style-name="P44">負責人：</text:p>
      <text:p text:style-name="P45"/>
      <text:p text:style-name="P46"/>
      <text:p text:style-name="P47"/>
      <text:p text:style-name="P48">立切結書人(乙方)：</text:p>
      <text:p text:style-name="P49">住址：</text:p>
      <text:p text:style-name="P50">負責人：</text:p>
      <text:p text:style-name="P51"/>
      <text:p text:style-name="P52"/>
      <text:p text:style-name="P53"/>
      <text:p text:style-name="P54"/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16-02-25T08:42:00Z</meta:creation-date>
    <dc:date>2016-02-25T08:42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