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letter-spacing="0.0208in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-asian="標楷體" fo:letter-spacing="0.0208in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150%" fo:margin-left="0.5569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olumn23" style:family="table-column">
      <style:table-column-properties style:column-width="5.1569in" style:use-optimal-column-width="false"/>
    </style:style>
    <style:style style:name="Table22" style:family="table">
      <style:table-properties style:width="5.15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letter-spacing="0.0416in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42" style:parent-style-name="內文" style:family="paragraph">
      <style:paragraph-properties style:snap-to-layout-grid="false" fo:line-height="0.3888in" fo:margin-left="-0.125in" fo:text-indent="0.1236in">
        <style:tab-stops/>
      </style:paragraph-properties>
      <style:text-properties style:font-name="標楷體" style:font-name-asian="標楷體" fo:letter-spacing="0.0416in" fo:font-size="18pt" style:font-size-asian="18pt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47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5" style:parent-style-name="預設段落字型" style:family="text">
      <style:text-properties style:font-name-asian="標楷體" fo:letter-spacing="0.0208in" fo:font-size="18pt" style:font-size-asian="18pt"/>
    </style:style>
    <style:style style:name="T5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57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2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63" style:parent-style-name="內文" style:family="paragraph">
      <style:paragraph-properties style:snap-to-layout-grid="false" fo:line-height="0.3888in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用電設備檢驗維護業技術員解僱登記申請書</text:p>
      <text:p text:style-name="P2"/>
      <text:p text:style-name="P3"><text:span text:style-name="T4">茲申請</text:span><text:span text:style-name="T5">用電設備檢維護業技術人員解僱</text:span><text:span text:style-name="T6">登記，</text:span><text:span text:style-name="T7">依照「</text:span><text:span text:style-name="T8">專任電氣技術人員及</text:span><text:span text:style-name="T9">用電設備檢驗維護業</text:span><text:span text:style-name="T10">管理規則</text:span><text:span text:style-name="T11">」之規定，</text:span><text:span text:style-name="T12">檢具有關申請書表文件，請准予解僱。</text:span></text:p>
      <text:p text:style-name="P13">此致</text:p>
      <text:p text:style-name="P14"/>
      <text:p text:style-name="P15">臺中市政府</text:p>
      <text:p text:style-name="P16"/>
      <text:p text:style-name="P17"><text:span text:style-name="T18"><draw:frame draw:z-index="251657728" draw:id="id0" draw:style-name="a0" draw:name="Text Box 11" text:anchor-type="paragraph" svg:x="0.5in" svg:y="0.02917in" svg:width="0.75in" svg:height="0.75in" style:rel-width="scale" style:rel-height="scale"><draw:text-box><text:p text:style-name="P19">公司</text:p><text:p text:style-name="P20"><text:span text:style-name="T21">行號</text:span></text:p></draw:text-box><svg:title/><svg:desc/></draw:frame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 <text:s/>名稱： <text:s text:c="10"/></text:span><text:span text:style-name="T28">(</text:span><text:span text:style-name="T29">蓋章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負 責<text:s/></text:span><text:span text:style-name="T38">人： <text:s text:c="13"/></text:span><text:span text:style-name="T39">(</text:span><text:span text:style-name="T40">蓋章</text:span><text:span text:style-name="T41">)</text:span></text:p>
          </table:table-cell>
        </table:table-row>
      </table:table>
      <text:p text:style-name="P42">統一編號：</text:p>
      <text:p text:style-name="P43"><text:span text:style-name="T44">登記證字號： <text:s text:c="10"/></text:span><text:span text:style-name="T45">（務必填寫）</text:span></text:p>
      <text:p text:style-name="P46">營業地址：</text:p>
      <text:p text:style-name="P47"/>
      <text:p text:style-name="P48"><text:span text:style-name="T49">電話</text:span><text:span text:style-name="T50">號碼</text:span><text:span text:style-name="T51">：</text:span><text:span text:style-name="T52">（O） <text:s text:c="6"/>（H）</text:span></text:p>
      <text:p text:style-name="P53"><text:span text:style-name="T54">解僱</text:span><text:span text:style-name="T55">技術人員</text:span><text:span text:style-name="T56">姓名：</text:span></text:p>
      <text:p text:style-name="P57">通知函領件區分：□自領□郵寄</text:p>
      <text:p text:style-name="P58"><text:span text:style-name="T59">（□登記地址 □另址</text:span><text:span text:style-name="T60"><text:s text:c="12"/></text:span><text:span text:style-name="T61">）</text:span></text:p>
      <text:p text:style-name="P62">合格證領件區分：□電匠自領□郵寄</text:p>
      <text:p text:style-name="P63"><text:span text:style-name="T64">（□登記地址 □另址</text:span><text:span text:style-name="T65"><text:s text:c="12"/></text:span><text:span text:style-name="T66">）</text:span></text:p>
      <text:p text:style-name="P67"/>
      <text:p text:style-name="P68"><text:span text:style-name="T69">中華民國</text:span><text:span text:style-name="T70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0.8736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設備檢驗維護業技術員解僱登記申請書</dc:title>
    <dc:subject>用電設備檢驗維護業技術員解僱登記申請書</dc:subject>
    <meta:keyword>用電設備</meta:keyword>
    <meta:keyword>檢驗</meta:keyword>
    <meta:keyword>維護業</meta:keyword>
    <meta:keyword>技術員</meta:keyword>
    <meta:keyword>解僱</meta:keyword>
    <meta:keyword>登記</meta:keyword>
    <meta:keyword>申請書</meta:keyword>
    <meta:initial-creator>林淑鈴</meta:initial-creator>
    <dc:creator>賴義川</dc:creator>
    <meta:creation-date>2016-03-07T08:39:00Z</meta:creation-date>
    <dc:date>2016-03-07T08:39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