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3">
      <text:list-level-style-bullet text:level="1" text:style-name="WW_CharLFO3LVL1" text:bullet-char="□">
        <style:list-level-properties text:space-before="1.3979in" text:min-label-width="0.177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3979in" text:min-label-width="0.177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3979in" text:min-label-width="0.4131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本文" style:list-style-name="LFO1" style:family="paragraph">
      <style:paragraph-properties fo:text-align="justify" style:line-height-at-least="0in" fo:text-indent="-0.9826in">
        <style:tab-stops>
          <style:tab-stop style:type="left" style:position="-0.7326in"/>
        </style:tab-stops>
      </style:paragraph-properties>
      <style:text-properties fo:font-size="14pt" style:font-size-asian="14pt" style:font-size-complex="14pt"/>
    </style:style>
    <style:style style:name="P12" style:parent-style-name="本文" style:list-style-name="LFO1" style:family="paragraph">
      <style:paragraph-properties fo:text-align="justify" style:line-height-at-least="0in" fo:text-indent="-0.9826in">
        <style:tab-stops>
          <style:tab-stop style:type="left" style:position="-0.7326in"/>
        </style:tab-stops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本文" style:list-style-name="LFO1" style:family="paragraph">
      <style:paragraph-properties fo:text-align="justify" style:line-height-at-least="0in" fo:text-indent="-0.9826in">
        <style:tab-stops>
          <style:tab-stop style:type="left" style:position="-0.7326in"/>
        </style:tab-stops>
      </style:paragraph-properties>
      <style:text-properties fo:font-size="14pt" style:font-size-asian="14pt" style:font-size-complex="14pt"/>
    </style:style>
    <style:style style:name="P16" style:parent-style-name="本文" style:list-style-name="LFO1" style:family="paragraph">
      <style:paragraph-properties fo:text-align="justify" style:line-height-at-least="0in" fo:text-indent="-0.9826in">
        <style:tab-stops>
          <style:tab-stop style:type="left" style:position="-0.7326in"/>
        </style:tab-stops>
      </style:paragraph-properties>
      <style:text-properties fo:font-size="14pt" style:font-size-asian="14pt" style:font-size-complex="14pt"/>
    </style:style>
    <style:style style:name="P17" style:parent-style-name="本文" style:list-style-name="LFO1" style:family="paragraph">
      <style:paragraph-properties fo:text-align="justify" style:line-height-at-least="0in" fo:text-indent="-0.9826in">
        <style:tab-stops>
          <style:tab-stop style:type="left" style:position="-0.7326in"/>
        </style:tab-stops>
      </style:paragraph-properties>
      <style:text-properties fo:font-size="14pt" style:font-size-asian="14pt" style:font-size-complex="14pt"/>
    </style:style>
    <style:style style:name="P18" style:parent-style-name="本文" style:list-style-name="LFO1" style:family="paragraph">
      <style:paragraph-properties fo:text-align="justify" style:line-height-at-least="0in" fo:text-indent="-0.9826in">
        <style:tab-stops>
          <style:tab-stop style:type="left" style:position="-0.7326in"/>
        </style:tab-stops>
      </style:paragraph-properties>
      <style:text-properties fo:font-size="14pt" style:font-size-asian="14pt" style:font-size-complex="14pt"/>
    </style:style>
    <style:style style:name="P19" style:parent-style-name="本文" style:list-style-name="LFO1" style:family="paragraph">
      <style:paragraph-properties fo:text-align="justify" style:line-height-at-least="0in" fo:margin-left="1in" fo:text-indent="-0.25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本文" style:list-style-name="LFO1" style:family="paragraph">
      <style:paragraph-properties fo:text-align="justify" style:line-height-at-least="0in" fo:text-indent="-0.9826in">
        <style:tab-stops>
          <style:tab-stop style:type="left" style:position="-0.7326in"/>
        </style:tab-stops>
      </style:paragraph-properties>
      <style:text-properties fo:font-size="14pt" style:font-size-asian="14pt" style:font-size-complex="14pt"/>
    </style:style>
    <style:style style:name="P29" style:parent-style-name="本文" style:list-style-name="LFO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0" style:parent-style-name="本文" style:list-style-name="LFO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1" style:parent-style-name="本文" style:list-style-name="LFO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" style:parent-style-name="本文" style:list-style-name="LFO6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本文" style:list-style-name="LFO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6" style:parent-style-name="本文" style:list-style-name="LFO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7" style:parent-style-name="本文" style:list-style-name="LFO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8" style:parent-style-name="本文" style:list-style-name="LFO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9" style:parent-style-name="本文" style:list-style-name="LFO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40" style:parent-style-name="本文" style:list-style-name="LFO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41" style:parent-style-name="本文" style:list-style-name="LFO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42" style:parent-style-name="本文" style:list-style-name="LFO6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43" style:parent-style-name="本文" style:list-style-name="LFO1" style:family="paragraph">
      <style:paragraph-properties fo:text-align="justify" style:line-height-at-least="0in" fo:text-indent="-0.9826in">
        <style:tab-stops>
          <style:tab-stop style:type="left" style:position="-0.7326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本文" style:list-style-name="LFO1" style:family="paragraph">
      <style:paragraph-properties fo:text-align="justify" style:line-height-at-least="0in" fo:text-indent="-0.9826in">
        <style:tab-stops>
          <style:tab-stop style:type="left" style:position="-0.7326in"/>
        </style:tab-stops>
      </style:paragraph-properties>
      <style:text-properties fo:font-size="14pt" style:font-size-asian="14pt" style:font-size-complex="14pt"/>
    </style:style>
    <style:style style:name="P47" style:parent-style-name="本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48" style:parent-style-name="本文" style:family="paragraph">
      <style:paragraph-properties fo:text-align="justify" fo:line-height="0.25in" fo:margin-left="1.6666in">
        <style:tab-stops/>
      </style:paragraph-properties>
      <style:text-properties fo:font-size="14pt" style:font-size-asian="14pt" style:font-size-complex="14pt"/>
    </style:style>
    <style:style style:name="P49" style:parent-style-name="本文" style:family="paragraph">
      <style:paragraph-properties fo:text-align="justify" fo:line-height="0.25in" fo:margin-left="1.6666in">
        <style:tab-stops/>
      </style:paragraph-properties>
      <style:text-properties fo:font-size="14pt" style:font-size-asian="14pt" style:font-size-complex="14pt"/>
    </style:style>
    <style:style style:name="P50" style:parent-style-name="本文" style:family="paragraph">
      <style:paragraph-properties fo:text-align="justify" fo:line-height="0.25in" fo:margin-left="1.6666in">
        <style:tab-stops/>
      </style:paragraph-properties>
      <style:text-properties fo:font-size="14pt" style:font-size-asian="14pt" style:font-size-complex="14pt"/>
    </style:style>
    <style:style style:name="P51" style:parent-style-name="本文" style:family="paragraph">
      <style:paragraph-properties fo:text-align="justify" fo:line-height="0.25in" fo:margin-left="1.6666in">
        <style:tab-stops/>
      </style:paragraph-properties>
      <style:text-properties fo:font-size="14pt" style:font-size-asian="14pt" style:font-size-complex="14pt"/>
    </style:style>
    <style:style style:name="P52" style:parent-style-name="本文" style:family="paragraph">
      <style:paragraph-properties fo:text-align="justify" fo:line-height="0.25in" fo:margin-left="1.6666in">
        <style:tab-stops/>
      </style:paragraph-properties>
      <style:text-properties fo:font-size="14pt" style:font-size-asian="14pt" style:font-size-complex="14pt"/>
    </style:style>
    <style:style style:name="P53" style:parent-style-name="本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4" style:parent-style-name="本文" style:family="paragraph">
      <style:paragraph-properties fo:text-align="start" style:line-height-at-least="0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申　請　書（申請核發經營許可執照）</text:p>
      <text:p text:style-name="P2"/>
      <text:p text:style-name="P3">受文者：臺中市政府</text:p>
      <text:p text:style-name="P4"/>
      <text:p text:style-name="P5"><text:span text:style-name="T6">主　旨：本公司（站）申請核發</text:span><text:span text:style-name="T7">　　　　　</text:span><text:span text:style-name="T8">加油站經營許可執照，請　查照。</text:span></text:p>
      <text:p text:style-name="P9"/>
      <text:p text:style-name="P10">說　明：檢附下列證明文件：（一式兩份）</text:p>
      <text:list text:style-name="LFO1" text:continue-numbering="true">
        <text:list-item>
          <text:p text:style-name="P11">加油站營運設備查驗表（經供油廠商檢查合格）。</text:p>
        </text:list-item>
        <text:list-item>
          <text:p text:style-name="P12"><text:span text:style-name="T13">建管機關核發之</text:span><text:span text:style-name="T14">使用執照（註明基地面積、地號、油槽標註等）。</text:span></text:p>
        </text:list-item>
        <text:list-item>
          <text:p text:style-name="P15">消防機關檢查合格之證明文件。</text:p>
        </text:list-item>
        <text:list-item>
          <text:p text:style-name="P16">環保機關核備之文件（地下水體設施及監測設備、油氣回收設施）。</text:p>
        </text:list-item>
        <text:list-item>
          <text:p text:style-name="P17">公司核准函及股東名冊。</text:p>
        </text:list-item>
        <text:list-item>
          <text:p text:style-name="P18">主管機關核覆之所有函件（影本）。</text:p>
        </text:list-item>
        <text:list-item>
          <text:p text:style-name="P19"><text:span text:style-name="T20">經建管機關核章並註明各</text:span><text:span text:style-name="T21">加油機型式、數量及售油種類之該加油站平面配置竣工圖正本或影本</text:span><text:span text:style-name="T22">。</text:span><text:span text:style-name="T23">【</text:span><text:span text:style-name="T24">本項</text:span><text:span text:style-name="T25">平面配置竣工圖</text:span><text:span text:style-name="T26">須檢附3份</text:span><text:span text:style-name="T27">】</text:span></text:p>
        </text:list-item>
        <text:list-item>
          <text:p text:style-name="P28">照片：</text:p>
        </text:list-item>
      </text:list>
      <text:list text:style-name="LFO6" text:continue-numbering="true">
        <text:list-item>
          <text:p text:style-name="P29">加油站全景。</text:p>
        </text:list-item>
        <text:list-item>
          <text:p text:style-name="P30">油槽區黃色警戒線。</text:p>
        </text:list-item>
        <text:list-item>
          <text:p text:style-name="P31">卸油口（標示油品名）。</text:p>
        </text:list-item>
        <text:list-item>
          <text:p text:style-name="P32"><text:span text:style-name="T33">儲油槽油氣回收設備</text:span><text:span text:style-name="T34">。</text:span></text:p>
        </text:list-item>
        <text:list-item>
          <text:p text:style-name="P35">排氣管（全景、含管口）。</text:p>
        </text:list-item>
        <text:list-item>
          <text:p text:style-name="P36">泵島區加油機、滅火器設置情形及雨棚高度標示。</text:p>
        </text:list-item>
        <text:list-item>
          <text:p text:style-name="P37">「嚴禁煙火」、「熄火加油」標誌。</text:p>
        </text:list-item>
        <text:list-item>
          <text:p text:style-name="P38">車輛進出口標誌（示）。</text:p>
        </text:list-item>
        <text:list-item>
          <text:p text:style-name="P39">小包裝油品儲藏室自動滅火器設置情形。（無小包裝油品儲藏室則免附）</text:p>
        </text:list-item>
        <text:list-item>
          <text:p text:style-name="P40">測漏管設置情形。</text:p>
        </text:list-item>
        <text:list-item>
          <text:p text:style-name="P41">營業主體、加油站站名、營業時間、油品價格、售油種類標誌、供油廠商標誌或名稱等（屬台灣中油公司連鎖站應予標明，不得僅標示「台灣中油」字樣）。</text:p>
        </text:list-item>
        <text:list-item>
          <text:p text:style-name="P42">地界隔離設施（含出、入口、四週地界隔離設施）。</text:p>
        </text:list-item>
      </text:list>
      <text:list text:style-name="LFO1" text:continue-numbering="true">
        <text:list-item>
          <text:p text:style-name="P43"><text:span text:style-name="T44">許可執照費</text:span><text:span text:style-name="T45">（新臺幣2,000元）。</text:span></text:p>
        </text:list-item>
        <text:list-item>
          <text:p text:style-name="P46">其它：</text:p>
        </text:list-item>
      </text:list>
      <text:p text:style-name="P47"/>
      <text:p text:style-name="P48">營業主體名稱：</text:p>
      <text:p text:style-name="P49">負責人：</text:p>
      <text:p text:style-name="P50">身份證字號：</text:p>
      <text:p text:style-name="P51">地址：</text:p>
      <text:p text:style-name="P52">連絡電話：</text:p>
      <text:p text:style-name="P53"/>
      <text:p text:style-name="P54"><text:span text:style-name="T55">中華民</text:span><text:span text:style-name="T56">國年</text:span><text:span text:style-name="T57">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3">
      <text:list-level-style-bullet text:level="1" text:style-name="WW_CharLFO3LVL1" text:bullet-char="□">
        <style:list-level-properties text:space-before="1.3979in" text:min-label-width="0.177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3979in" text:min-label-width="0.177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3979in" text:min-label-width="0.4131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核發加油站經營許可執照申請書</dc:title>
    <dc:subject>申請核發加油站經營許可執照申請書</dc:subject>
    <meta:keyword>核發</meta:keyword>
    <meta:keyword>加油站</meta:keyword>
    <meta:keyword>經營執照</meta:keyword>
    <meta:keyword>申請書</meta:keyword>
    <meta:initial-creator>user</meta:initial-creator>
    <dc:creator>賴義川</dc:creator>
    <meta:creation-date>2016-02-26T07:42:00Z</meta:creation-date>
    <dc:date>2016-02-26T07:42:00Z</dc:date>
    <meta:print-date>2006-11-21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