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olumn13" style:family="table-column">
      <style:table-column-properties style:column-width="1.102in" style:use-optimal-column-width="false"/>
    </style:style>
    <style:style style:name="TableColumn14" style:family="table-column">
      <style:table-column-properties style:column-width="0.8506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2041in" style:use-optimal-column-width="false"/>
    </style:style>
    <style:style style:name="TableColumn18" style:family="table-column">
      <style:table-column-properties style:column-width="0.1402in" style:use-optimal-column-width="false"/>
    </style:style>
    <style:style style:name="TableColumn19" style:family="table-column">
      <style:table-column-properties style:column-width="1.325in" style:use-optimal-column-width="false"/>
    </style:style>
    <style:style style:name="Table12" style:family="table">
      <style:table-properties style:width="6.3944in" fo:margin-left="-0.3402in" table:align="left"/>
    </style:style>
    <style:style style:name="TableRow20" style:family="table-row">
      <style:table-row-properties style:min-row-height="0.2465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3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2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1pt" style:font-size-asian="11pt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1pt" style:font-size-asian="11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33" style:family="table-row">
      <style:table-row-properties style:min-row-height="0.25in" style:use-optimal-row-height="false" fo:keep-together="always"/>
    </style:style>
    <style:style style:name="P3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41" style:family="table-row">
      <style:table-row-properties style:min-row-height="0.1756in" style:use-optimal-row-height="false" fo:keep-together="always"/>
    </style:style>
    <style:style style:name="P4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1756in" style:use-optimal-row-height="false" fo:keep-together="always"/>
    </style:style>
    <style:style style:name="P4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2465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="Times New Roman" style:font-name-asian="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67" style:family="table-row">
      <style:table-row-properties style:min-row-height="0.2465in" style:use-optimal-row-height="false" fo:keep-together="always"/>
    </style:style>
    <style:style style:name="P68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75" style:family="table-row">
      <style:table-row-properties style:min-row-height="0.1347in" style:use-optimal-row-height="false" fo:keep-together="always"/>
    </style:style>
    <style:style style:name="P7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7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78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83" style:family="table-row">
      <style:table-row-properties style:min-row-height="0.2465in" style:use-optimal-row-height="false" fo:keep-together="always"/>
    </style:style>
    <style:style style:name="P8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2604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9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102" style:family="table-row">
      <style:table-row-properties style:min-row-height="0.284in" style:use-optimal-row-height="false" fo:keep-together="always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04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106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5916in" style:use-optimal-row-height="false" fo:keep-together="always"/>
    </style:style>
    <style:style style:name="TableCell11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TableCell112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114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11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118" style:parent-style-name="內文" style:family="paragraph">
      <style:paragraph-properties fo:text-align="justify" style:line-height-at-least="0.1666in"/>
    </style:style>
    <style:style style:name="T119" style:parent-style-name="預設段落字型" style:family="text">
      <style:text-properties style:font-name="Times New Roman" style:font-name-asian="標楷體" fo:font-size="10pt" style:font-size-asian="10pt"/>
    </style:style>
    <style:style style:name="T120" style:parent-style-name="預設段落字型" style:family="text">
      <style:text-properties style:font-name="Times New Roman" style:font-name-asian="標楷體" fo:font-size="10pt" style:font-size-asian="10pt"/>
    </style:style>
    <style:style style:name="TableRow121" style:family="table-row">
      <style:table-row-properties style:min-row-height="0.9368in" style:use-optimal-row-height="false" fo:keep-together="always"/>
    </style:style>
    <style:style style:name="P12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131" style:family="table-row">
      <style:table-row-properties style:min-row-height="0.2604in" style:use-optimal-row-height="false" fo:keep-together="always"/>
    </style:style>
    <style:style style:name="TableCell13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3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3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2604in" style:use-optimal-row-height="false" fo:keep-together="always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4687in" style:use-optimal-row-height="false" fo:keep-together="always"/>
    </style:style>
    <style:style style:name="TableCell16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Times New Roman" style:font-name-asian="標楷體" fo:font-size="9pt" style:font-size-asian="9pt"/>
    </style:style>
    <style:style style:name="TableCell16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70" style:family="table-row">
      <style:table-row-properties style:min-row-height="0.2604in" style:use-optimal-row-height="false" fo:keep-together="always"/>
    </style:style>
    <style:style style:name="TableCell17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73" style:family="table-row">
      <style:table-row-properties style:min-row-height="0.2604in" style:use-optimal-row-height="false" fo:keep-together="always"/>
    </style:style>
    <style:style style:name="TableCell17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8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0in" svg:y="-0.39485in" svg:width="0.71667in" svg:height="0.39167in" draw:z-index="251660288" draw:id="id0" draw:style-name="a0" draw:name="矩形 1" text:anchor-type="paragraph"><svg:title/><svg:desc/><text:p text:style-name="P4">附件一</text:p><draw:enhanced-geometry draw:type="non-primitive" svg:viewBox="0 0 21600 21600" draw:enhanced-path="M 0 0 L 21600 0 21600 21600 0 21600 Z N"/></draw:custom-shape></text:span><text:span text:style-name="T5">臺中市政府經濟發展局</text:span></text:p>
      <text:p text:style-name="內文"><text:span text:style-name="T6"><text:s/></text:span><text:span text:style-name="T7">111</text:span><text:span text:style-name="T8">年度補助設置太陽光電發電系統實施計畫</text:span><text:span text:style-name="T9"><text:s/></text:span><text:span text:style-name="T10">補助申請書</text:span></text:p>
      <text:p text:style-name="P11">　　　　　　　　　　　　　　　　　　　　　　申請日期：　　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申請人</text:p>
          </table:table-cell>
          <table:table-cell table:style-name="TableCell23" table:number-rows-spanned="2">
            <text:p text:style-name="P24">姓名或</text:p>
            <text:p text:style-name="P25">機構名稱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>
            <text:p text:style-name="P29">身分證字號或</text:p>
            <text:p text:style-name="P30">統一編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5">
            <text:p text:style-name="P46"><text:span text:style-name="T47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設置地址</text:p>
          </table:table-cell>
          <table:table-cell table:style-name="TableCell52" table:number-columns-spanned="5">
            <text:p text:style-name="P53"><text:span text:style-name="T54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安裝廠商</text:p>
          </table:table-cell>
          <table:table-cell table:style-name="TableCell58" table:number-rows-spanned="3">
            <text:p text:style-name="P59">公司</text:p>
            <text:p text:style-name="P60">名稱</text:p>
          </table:table-cell>
          <table:table-cell table:style-name="TableCell61" table:number-columns-spanned="2" table:number-rows-spanned="3">
            <text:p text:style-name="P62"/>
          </table:table-cell>
          <table:covered-table-cell/>
          <table:table-cell table:style-name="TableCell63">
            <text:p text:style-name="P64">統一編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>
            <text:p text:style-name="P72">連絡人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>
            <text:p text:style-name="P80">聯絡電話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通訊地址</text:p>
          </table:table-cell>
          <table:table-cell table:style-name="TableCell87" table:number-columns-spanned="5">
            <text:p text:style-name="P88"><text:span text:style-name="T89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應受送達人</text:p>
          </table:table-cell>
          <table:table-cell table:style-name="TableCell93">
            <text:p text:style-name="P94">代辦人</text:p>
            <text:p text:style-name="P95">(聯絡人)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送達處所</text:p>
          </table:table-cell>
          <table:table-cell table:style-name="TableCell106" table:number-columns-spanned="5">
            <text:p text:style-name="P107"><text:span text:style-name="T108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申請補助項目</text:p>
          </table:table-cell>
          <table:table-cell table:style-name="TableCell112" table:number-columns-spanned="3">
            <text:p text:style-name="P113">設置類型</text:p>
          </table:table-cell>
          <table:covered-table-cell/>
          <table:covered-table-cell/>
          <table:table-cell table:style-name="TableCell114">
            <text:p text:style-name="P115">裝置容量(峰瓩)</text:p>
          </table:table-cell>
          <table:table-cell table:style-name="TableCell116" table:number-columns-spanned="2">
            <text:p text:style-name="P117">申請補助金額(元)</text:p>
            <text:p text:style-name="P118"><text:span text:style-name="T119">※</text:span><text:span text:style-name="T120">不足一峰瓩不補助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□第一類型</text:p>
            <text:p text:style-name="P125">□第二類型</text:p>
            <text:p text:style-name="P126">□第三類型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檢附文件</text:p>
            <text:p text:style-name="P134">(請依所附文件勾選)</text:p>
          </table:table-cell>
          <table:table-cell table:style-name="TableCell135" table:number-columns-spanned="6">
            <text:p text:style-name="P136">□申請人身分證明文件影本</text:p>
            <text:p text:style-name="P137">□再生能源發電設備同意備案影本</text:p>
            <text:p text:style-name="P138"><text:span text:style-name="T139">□</text:span><text:span text:style-name="T140">建造執照</text:span><text:span text:style-name="T141">(</text:span><text:span text:style-name="T142">新建物檢附</text:span><text:span text:style-name="T143">)</text:span><text:span text:style-name="T144">、使用執照或</text:span><text:span text:style-name="T145">建物登記謄本</text:span><text:span text:style-name="T146">(</text:span><text:span text:style-name="T147">既有建物檢附</text:span><text:span text:style-name="T148">)</text:span></text:p>
            <text:p text:style-name="P149">□設置期程及費用概估規劃(附件二)</text:p>
            <text:p text:style-name="P150">□公寓大廈補助申請同意書(第二類型須檢附，附件三)</text:p>
            <text:p text:style-name="P151"><text:span text:style-name="T152">□</text:span><text:span text:style-name="T153">工廠登記證明文件</text:span><text:span text:style-name="T154">(</text:span><text:span text:style-name="T155">第三類型須檢附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本申請案是否另外接受其他機關補助</text:p>
          </table:table-cell>
          <table:table-cell table:style-name="TableCell160" table:number-columns-spanned="6">
            <text:p text:style-name="P161">□無</text:p>
            <text:p text:style-name="P162">□有（於經費預算概算表詳述補助機關、補助金額及補助案名稱，並檢附核定補助款之清單影本1份供審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申請人</text:p>
            <text:p text:style-name="P166"><text:span text:style-name="T167">（簽名或蓋章）</text:span>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以下欄位由審查機關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受理編號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審查應備文件是否齊全</text:p>
          </table:table-cell>
          <table:covered-table-cell/>
          <table:covered-table-cell/>
          <table:table-cell table:style-name="TableCell180">
            <text:p text:style-name="P181">□符合</text:p>
            <text:p text:style-name="P182"><text:span text:style-name="T183">□</text:span><text:span text:style-name="T184">未符合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詠勝</meta:initial-creator>
    <dc:creator>顏敏樺</dc:creator>
    <meta:creation-date>2022-07-25T10:54:00Z</meta:creation-date>
    <dc:date>2022-07-25T11:11:00Z</dc:date>
    <meta:print-date>2020-12-22T12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