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justify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indent="3.3541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indent="2.2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indent="2.5in"/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text-indent="0.5in"/>
      <style:text-properties style:font-name-asian="標楷體"/>
    </style:style>
    <style:style style:name="P49" style:parent-style-name="內文" style:family="paragraph">
      <style:paragraph-properties fo:text-indent="1.1666in"/>
      <style:text-properties style:font-name-asian="標楷體"/>
    </style:style>
    <style:style style:name="P50" style:parent-style-name="內文" style:family="paragraph">
      <style:paragraph-properties fo:text-indent="1.1666in"/>
      <style:text-properties style:font-name-asian="標楷體"/>
    </style:style>
    <style:style style:name="P51" style:parent-style-name="內文" style:family="paragraph">
      <style:paragraph-properties fo:text-indent="1.1666in"/>
      <style:text-properties style:font-name-asian="標楷體"/>
    </style:style>
  </office:automatic-styles>
  <office:body>
    <office:text text:use-soft-page-breaks="true">
      <text:p text:style-name="P1">切結書</text:p>
      <text:p text:style-name="P12"><text:span text:style-name="T13">查具切結書人依照動產擔保交易法之規定申請「</text:span><text:span text:style-name="T14">附條件買賣</text:span><text:span text:style-name="T15">」登記之標的物（與</text:span><text:span text:style-name="T16"><text:s/></text:span><text:span text:style-name="T17"><text:s text:c="24"/></text:span><text:span text:style-name="T18">訂立之</text:span><text:span text:style-name="T19"><text:s text:c="11"/></text:span><text:span text:style-name="T20">字第</text:span><text:span text:style-name="T21"><text:s text:c="16"/></text:span><text:span text:style-name="T22">號契約</text:span><text:span text:style-name="T23">）</text:span><text:span text:style-name="T24">並無同法施行細則第</text:span><text:span text:style-name="T25">8</text:span><text:span text:style-name="T26">條規定各款情事，及已辦動產擔保交易各種登記之標的物並無相重複情事</text:span><text:span text:style-name="T27">，</text:span><text:span text:style-name="T28">另附屬實之公司或商業登記證明文件。前開</text:span><text:span text:style-name="T29">如有不</text:span><text:span text:style-name="T30">實</text:span><text:span text:style-name="T31">，願負法律上一切責任，特具此結隨同申請案</text:span></text:p>
      <text:p text:style-name="P32">送<text:s text:c="2"/>請</text:p>
      <text:p text:style-name="內文"><text:span text:style-name="T33">臺中</text:span><text:span text:style-name="T34">市政府</text:span><text:span text:style-name="T35"><text:s text:c="2"/></text:span><text:span text:style-name="T36">存證。</text:span></text:p>
      <text:p text:style-name="P37"/>
      <text:p text:style-name="P38">具切結書人：<text:s text:c="9"/><text:s text:c="10"/></text:p>
      <text:p text:style-name="P39"/>
      <text:p text:style-name="P40"/>
      <text:p text:style-name="P41">地址：</text:p>
      <text:p text:style-name="P42"/>
      <text:p text:style-name="P43"/>
      <text:p text:style-name="P44"/>
      <text:p text:style-name="P45">中<text:s text:c="3"/>華<text:s text:c="3"/>民<text:s text:c="3"/>國<text:s text:c="13"/>年<text:s text:c="12"/>月<text:s text:c="10"/>日</text:p>
      <text:p text:style-name="P46">（此表係適用於機械、設備、器材、工具部份）</text:p>
      <text:p text:style-name="P47">附註：動產擔保交易法施行細則</text:p>
      <text:p text:style-name="P48">第8條：債務人有左列各款之一者，不得申請為動產擔保交易之登記：</text:p>
      <text:p text:style-name="P49">一、曾受破產宣告尚未復權者，或破產程序在進行中者。</text:p>
      <text:p text:style-name="P50">二、標的物未具有完整之所有權者。</text:p>
      <text:p text:style-name="P51">三、標的物係屬假扣押假處分之標的者。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color="#002060" style:letter-kerning="true" fo:font-size="48pt" style:font-size-asian="48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字元" style:display-name="標題 1 字元" style:family="text" style:parent-style-name="預設段落字型">
      <style:text-properties style:font-name="Cambria" style:font-name-asian="標楷體" fo:font-weight="bold" style:font-weight-asian="bold" style:font-weight-complex="bold" fo:color="#002060" style:letter-kerning="true" fo:font-size="48pt" style:font-size-asian="48pt" style:font-size-complex="26pt" fo:language="en" fo:country="US" style:language-asian="zh" style:country-asian="TW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48pt" style:font-size-asian="4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□補發申請書</dc:title>
    <meta:initial-creator>黃慈佑</meta:initial-creator>
    <dc:creator>黃慈佑</dc:creator>
    <meta:creation-date>2015-11-12T08:58:00Z</meta:creation-date>
    <dc:date>2015-11-12T08:58:00Z</dc:date>
    <meta:print-date>2010-12-23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